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style:page-number="1"/>
    </style:style>
    <style:style style:name="T4" style:parent-style-name="預設段落字型" style:family="text">
      <style:text-properties style:font-name="Garamond" fo:font-weight="bold" style:font-weight-asian="bold" fo:font-size="16pt" style:font-size-asian="16pt" fo:background-color="#00FF00"/>
    </style:style>
    <style:style style:name="T5" style:parent-style-name="預設段落字型" style:family="text">
      <style:text-properties style:font-name="Garamond" fo:font-weight="bold" style:font-weight-asian="bold" fo:font-size="16pt" style:font-size-asian="16pt" fo:background-color="#00FF00"/>
    </style:style>
    <style:style style:name="T6" style:parent-style-name="預設段落字型" style:family="text">
      <style:text-properties style:font-name="Garamond" fo:font-weight="bold" style:font-weight-asian="bold" fo:font-size="16pt" style:font-size-asian="16pt" fo:background-color="#00FF00"/>
    </style:style>
    <style:style style:name="T7" style:parent-style-name="預設段落字型" style:family="text">
      <style:text-properties style:font-name="Garamond" fo:font-weight="bold" style:font-weight-asian="bold" fo:font-size="16pt" style:font-size-asian="16pt" fo:background-color="#00FF00"/>
    </style:style>
    <style:style style:name="T8" style:parent-style-name="預設段落字型" style:family="text">
      <style:text-properties style:font-name="Garamond" fo:font-weight="bold" style:font-weight-asian="bold" fo:font-size="16pt" style:font-size-asian="16pt" fo:background-color="#00FF00"/>
    </style:style>
    <style:style style:name="T9" style:parent-style-name="預設段落字型" style:family="text">
      <style:text-properties style:font-name="Garamond" fo:font-weight="bold" style:font-weight-asian="bold" fo:font-size="16pt" style:font-size-asian="16pt" fo:background-color="#00FF00"/>
    </style:style>
    <style:style style:name="T10" style:parent-style-name="預設段落字型" style:family="text">
      <style:text-properties style:font-name="Garamond" fo:font-weight="bold" style:font-weight-asian="bold" fo:font-size="16pt" style:font-size-asian="16pt" fo:background-color="#00FF00"/>
    </style:style>
    <style:style style:name="T11" style:parent-style-name="預設段落字型" style:family="text">
      <style:text-properties style:font-name="Garamond" fo:font-weight="bold" style:font-weight-asian="bold" fo:font-size="16pt" style:font-size-asian="16pt" fo:background-color="#00FF00"/>
    </style:style>
    <style:style style:name="T12" style:parent-style-name="預設段落字型" style:family="text">
      <style:text-properties style:font-name="Garamond" fo:font-weight="bold" style:font-weight-asian="bold" fo:font-size="16pt" style:font-size-asian="16pt" fo:background-color="#00FF00"/>
    </style:style>
    <style:style style:name="TableColumn14" style:family="table-column">
      <style:table-column-properties style:column-width="1.284in"/>
    </style:style>
    <style:style style:name="TableColumn15" style:family="table-column">
      <style:table-column-properties style:column-width="0.9451in"/>
    </style:style>
    <style:style style:name="TableColumn16" style:family="table-column">
      <style:table-column-properties style:column-width="1.6263in"/>
    </style:style>
    <style:style style:name="TableColumn17" style:family="table-column">
      <style:table-column-properties style:column-width="1.1375in"/>
    </style:style>
    <style:style style:name="TableColumn18" style:family="table-column">
      <style:table-column-properties style:column-width="1.9444in"/>
    </style:style>
    <style:style style:name="TableColumn19" style:family="table-column">
      <style:table-column-properties style:column-width="0.9222in"/>
    </style:style>
    <style:style style:name="TableColumn20" style:family="table-column">
      <style:table-column-properties style:column-width="1.1291in"/>
    </style:style>
    <style:style style:name="TableColumn21" style:family="table-column">
      <style:table-column-properties style:column-width="1.2791in"/>
    </style:style>
    <style:style style:name="Table13" style:family="table">
      <style:table-properties style:width="10.268in" style:rel-width="100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Garamon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Garamon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Garamon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Garamon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Garamon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Garamon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Garamon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Garamond"/>
    </style:style>
    <style:style style:name="TableRow43" style:family="table-row">
      <style:table-row-properties style:min-row-height="0.3347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Row60" style:family="table-row">
      <style:table-row-properties style:min-row-height="0.3347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Row77" style:family="table-row">
      <style:table-row-properties style:min-row-height="0.334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Row111" style:family="table-row">
      <style:table-row-properties style:min-row-height="0.3347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Row128" style:family="table-row">
      <style:table-row-properties style:min-row-height="0.3347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Row145" style:family="table-row">
      <style:table-row-properties style:min-row-height="0.3347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Row162" style:family="table-row">
      <style:table-row-properties style:min-row-height="0.3347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Row179" style:family="table-row">
      <style:table-row-properties style:min-row-height="0.3347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Row196" style:family="table-row">
      <style:table-row-properties style:min-row-height="0.3347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375in" fo:margin-bottom="0.0375in"/>
      <style:text-properties style:font-name="Garamond" style:font-name-asian="標楷體" fo:color="#FF00FF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375in" fo:margin-bottom="0.0375in"/>
      <style:text-properties style:font-name="Garamond" style:font-name-asian="標楷體" fo:color="#FF00FF"/>
    </style:style>
    <style:style style:name="P213" style:parent-style-name="內文" style:family="paragraph">
      <style:paragraph-properties fo:margin-top="0.0625in" fo:margin-left="0.4166in" fo:text-indent="-0.4166in">
        <style:tab-stops/>
      </style:paragraph-properties>
      <style:text-properties style:font-name="Garamond"/>
    </style:style>
    <style:style style:name="P214" style:parent-style-name="內文" style:family="paragraph">
      <style:paragraph-properties fo:margin-left="0.4166in" fo:text-indent="-0.4166in">
        <style:tab-stops/>
      </style:paragraph-properties>
    </style:style>
    <style:style style:name="T215" style:parent-style-name="預設段落字型" style:family="text">
      <style:text-properties style:font-name="Garamond"/>
    </style:style>
    <style:style style:name="T216" style:parent-style-name="預設段落字型" style:family="text">
      <style:text-properties style:font-name="Garamond"/>
    </style:style>
    <style:style style:name="T217" style:parent-style-name="預設段落字型" style:family="text">
      <style:text-properties style:font-name="Garamond"/>
    </style:style>
    <style:style style:name="T218" style:parent-style-name="預設段落字型" style:family="text">
      <style:text-properties style:font-name="Garamond"/>
    </style:style>
    <style:style style:name="T219" style:parent-style-name="預設段落字型" style:family="text">
      <style:text-properties style:font-name="Garamond"/>
    </style:style>
    <style:style style:name="T220" style:parent-style-name="預設段落字型" style:family="text">
      <style:text-properties style:font-name="Garamond"/>
    </style:style>
    <style:style style:name="T221" style:parent-style-name="預設段落字型" style:family="text">
      <style:text-properties style:font-name="Garamond"/>
    </style:style>
    <style:style style:name="T222" style:parent-style-name="預設段落字型" style:family="text">
      <style:text-properties style:font-name="Garamond" fo:font-weight="bold" style:font-weight-asian="bold" fo:color="#0000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Garamond" fo:font-weight="bold" style:font-weight-asian="bold" fo:color="#0000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Garamond" fo:font-weight="bold" style:font-weight-asian="bold" fo:color="#0000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Garamond" fo:font-weight="bold" style:font-weight-asian="bold" fo:color="#0000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Garamond" fo:font-weight="bold" style:font-weight-asian="bold" fo:color="#0000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Garamond" fo:font-weight="bold" style:font-weight-asian="bold" fo:color="#0000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Garamond" fo:font-weight="bold" style:font-weight-asian="bold" fo:color="#0000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Garamond" fo:font-weight="bold" style:font-weight-asian="bold" fo:color="#0000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Garamond" fo:font-weight="bold" style:font-weight-asian="bold" fo:color="#0000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Garamond" fo:font-weight="bold" style:font-weight-asian="bold" fo:color="#0000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Garamond"/>
    </style:style>
    <style:style style:name="P233" style:parent-style-name="內文" style:family="paragraph">
      <style:paragraph-properties fo:margin-left="0.4166in" fo:text-indent="-0.4166in">
        <style:tab-stops/>
      </style:paragraph-properties>
      <style:text-properties style:font-name="Garamond"/>
    </style:style>
    <style:style style:name="T234" style:parent-style-name="預設段落字型" style:family="text">
      <style:text-properties style:font-name="Garamond"/>
    </style:style>
    <style:style style:name="T235" style:parent-style-name="預設段落字型" style:family="text">
      <style:text-properties style:font-name="Garamond"/>
    </style:style>
    <style:style style:name="T236" style:parent-style-name="預設段落字型" style:family="text">
      <style:text-properties style:font-name="Garamond"/>
    </style:style>
    <style:style style:name="T237" style:parent-style-name="預設段落字型" style:family="text">
      <style:text-properties style:font-name="Garamond"/>
    </style:style>
    <style:style style:name="T238" style:parent-style-name="預設段落字型" style:family="text">
      <style:text-properties style:font-name="Garamond"/>
    </style:style>
    <style:style style:name="T239" style:parent-style-name="預設段落字型" style:family="text">
      <style:text-properties style:font-name="Garamond"/>
    </style:style>
  </office:automatic-styles>
  <office:body>
    <office:text text:use-soft-page-breaks="true">
      <text:p text:style-name="P1"><text:span text:style-name="T4">【</text:span><text:span text:style-name="T5">附表</text:span><text:span text:style-name="T6">十</text:span><text:span text:style-name="T7">】</text:span><text:span text:style-name="T8">10</text:span><text:span text:style-name="T9">2</text:span><text:span text:style-name="T10">年度資本門金額</text:span><text:span text:style-name="T11">50</text:span><text:span text:style-name="T12">萬元（含）以上採購計畫執行情形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採購計畫名稱</text:span></text:p>
          </table:table-cell>
          <table:table-cell table:style-name="TableCell26">
            <text:p text:style-name="P27"><text:span text:style-name="T28">優先序</text:span></text:p>
          </table:table-cell>
          <table:table-cell table:style-name="TableCell29">
            <text:p text:style-name="P30"><text:span text:style-name="T31">項目名稱</text:span></text:p>
          </table:table-cell>
          <table:table-cell table:style-name="TableCell32">
            <text:p text:style-name="P33">計畫總金額</text:p>
          </table:table-cell>
          <table:table-cell table:style-name="TableCell34">
            <text:p text:style-name="P35">對學校特色<text:line-break/>助益說明</text:p>
          </table:table-cell>
          <table:table-cell table:style-name="TableCell36">
            <text:p text:style-name="P37">迄今已<text:line-break/>開課課次</text:p>
          </table:table-cell>
          <table:table-cell table:style-name="TableCell38">
            <text:p text:style-name="P39">迄今已使用<text:line-break/>學生人數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>分子生物學實驗室採購計畫(舉例)</text:p>
          </table:table-cell>
          <table:table-cell table:style-name="TableCell46">
            <text:p text:style-name="P47">1、2、3、4、5、6</text:p>
          </table:table-cell>
          <table:table-cell table:style-name="TableCell48">
            <text:p text:style-name="P49">分光光度計、高速離心機、電泳系統、凝膠成像分析系統、PCR儀、層析裝置</text:p>
          </table:table-cell>
          <table:table-cell table:style-name="TableCell50">
            <text:p text:style-name="P51">2,500,000</text:p>
          </table:table-cell>
          <table:table-cell table:style-name="TableCell52">
            <text:p text:style-name="P53">○○○○○○○○○○○○○○○○○○○○○○○○○○○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150</text:p>
          </table:table-cell>
          <table:table-cell table:style-name="TableCell58">
            <text:p text:style-name="P59">○○○○○○○○○○○○○○○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註1：表格如不敷使用，請自行擴充。</text:p>
      <text:p text:style-name="P214"><text:span text:style-name="T215">註</text:span><text:span text:style-name="T216">2</text:span><text:span text:style-name="T217">：</text:span><text:span text:style-name="T218">請</text:span><text:span text:style-name="T219">先</text:span><text:span text:style-name="T220">確認各項採購計畫係由哪些優先序組成</text:span><text:span text:style-name="T221">；</text:span><text:span text:style-name="T222">單項</text:span><text:span text:style-name="T223">採購</text:span><text:span text:style-name="T224">計畫執行金額在</text:span><text:span text:style-name="T225">50</text:span><text:span text:style-name="T226">萬元（含）以上</text:span><text:span text:style-name="T227">者</text:span><text:span text:style-name="T228">，</text:span><text:span text:style-name="T229">方</text:span><text:span text:style-name="T230">需</text:span><text:span text:style-name="T231">呈現於此表</text:span><text:span text:style-name="T232">。</text:span></text:p>
      <text:p text:style-name="P233">註3：「優先序」欄位請註明執行清冊中該採購計畫所包含之優先序。</text:p>
      <text:p text:style-name="內文"><text:span text:style-name="T234">註</text:span><text:span text:style-name="T235">4</text:span><text:span text:style-name="T236">：「開課課次」及「使用學生人數」於實地訪視時提供相關開課及使用紀錄</text:span><text:span text:style-name="T237">資料備查</text:span><text:span text:style-name="T238">即可</text:span><text:span text:style-name="T2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7875in" fo:margin-bottom="0.3937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="華康粗圓體" style:font-name-asian="華康粗圓體" fo:font-size="12pt" style:font-size-asian="12pt"/>
    </style:style>
    <style:style style:name="P3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P2">１０２年度資本門金額５０萬元以上採購計畫執行情形</text:p>
      </style:header>
      <style:footer>
        <text:p text:style-name="P3"><text:span text:style-name="頁碼">【附表十】資本門重大採購計畫執行情形</text:span><text:span text:style-name="頁碼"><text:s/>-<text:s/>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n</meta:initial-creator>
    <dc:creator>User</dc:creator>
    <meta:creation-date>2022-07-12T07:01:00Z</meta:creation-date>
    <dc:date>2022-07-12T07:01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