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9375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2.1125in"/>
    </style:style>
    <style:style style:name="Table4" style:family="table">
      <style:table-properties style:width="7.125in" fo:margin-left="0in" table:align="left"/>
    </style:style>
    <style:style style:name="TableRow11" style:family="table-row">
      <style:table-row-properties style:min-row-height="0.48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20" style:family="table-row">
      <style:table-row-properties style:min-row-height="0.42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7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5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</text:p>
      <text:p text:style-name="P2"><text:bookmark-start text:name="OLE_LINK1"/><text:bookmark-start text:name="OLE_LINK2"/>計畫案逕行採購議價單</text:p>
      <text:p text:style-name="P3"><text:bookmark-end text:name="OLE_LINK1"/><text:bookmark-end text:name="OLE_LINK2"/>字第 <text:s text:c="5"/>號第 <text:s text:c="4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 購 單 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2">
            <text:p text:style-name="P19">年 <text:s text:c="5"/>月 <text:s text:c="5"/>日</text:p>
          </table:table-cell>
          <table:covered-table-cell/>
        </table:table-row>
        <table:table-row table:style-name="TableRow20">
          <table:table-cell table:style-name="TableCell21">
            <text:p text:style-name="P22">案名（編號）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請 購 項 目</text:p>
          </table:table-cell>
          <table:table-cell table:style-name="TableCell28" table:number-columns-spanned="5">
            <text:p text:style-name="P29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預估金額</text:p>
            <text:p text:style-name="P33">【壹萬元以上附一家估價單以上】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承辦人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議價內容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議價金額</text:p>
          </table:table-cell>
          <table:table-cell table:style-name="TableCell48" table:number-columns-spanned="2">
            <text:p text:style-name="P49">NT$ <text:s text:c="17"/>元整</text:p>
          </table:table-cell>
          <table:covered-table-cell/>
          <table:table-cell table:style-name="TableCell50" table:number-columns-spanned="2">
            <text:p text:style-name="P51">議價時間</text:p>
          </table:table-cell>
          <table:covered-table-cell/>
          <table:table-cell table:style-name="TableCell52">
            <text:p text:style-name="P53">年 <text:s text:c="3"/>月 <text:s text:c="3"/>日</text:p>
          </table:table-cell>
        </table:table-row>
        <table:table-row table:style-name="TableRow54">
          <table:table-cell table:style-name="TableCell55">
            <text:p text:style-name="P56">議價廠商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履約期限</text:p>
          </table:table-cell>
          <table:covered-table-cell/>
          <table:table-cell table:style-name="TableCell61">
            <text:p text:style-name="P62"><text:s text:c="2"/>年 <text:s text:c="3"/>月 <text:s text:c="3"/>日至</text:p>
            <text:p text:style-name="P63">年 <text:s text:c="3"/>月 <text:s text:c="3"/>日<text:s/></text:p>
          </table:table-cell>
        </table:table-row>
        <table:table-row table:style-name="TableRow64">
          <table:table-cell table:style-name="TableCell65">
            <text:p text:style-name="P66">付款方式</text:p>
          </table:table-cell>
          <table:table-cell table:style-name="TableCell67" table:number-columns-spanned="5">
            <text:p text:style-name="內文"><text:span text:style-name="T68">於驗收無誤後開立憑證</text:span><text:span text:style-name="T69"><text:s text:c="5"/></text:span><text:span text:style-name="T70"><text:s/></text:span><text:span text:style-name="T71"><text:s text:c="4"/></text:span><text:span text:style-name="T72">日支付</text:span><text:span text:style-name="T73">(</text:span><text:span text:style-name="T74">補助款</text:span><text:span text:style-name="T75">請填上</text:span><text:span text:style-name="T76">15工作</text:span><text:span text:style-name="T77">日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">備註：</text:p>
      <text:p text:style-name="P79"><text:span text:style-name="T80">本申請單係</text:span><text:span text:style-name="T81">依據「</text:span><text:span text:style-name="T82">黎明技術學院營繕工程及財物採購辦法</text:span><text:span text:style-name="T83">」第六條第2款規定辦理，其</text:span><text:span text:style-name="T84">使用</text:span><text:span text:style-name="T85">規定如下：</text:span></text:p>
      <text:p text:style-name="P86"><text:s text:c="2"/>採購金額在新台幣2萬元以上(含)10萬元以下(不含)者，取具1家以上(含)<text:s/>估價單，由計畫主持人逕行與最低報價廠商議價後逕行採購，並於採購後補足資料核銷。</text:p>
      <text:p text:style-name="P87"/>
      <text:p text:style-name="P88"/>
      <text:p text:style-name="P89"/>
      <text:p text:style-name="內文"><text:span text:style-name="T90">單位承辦人</text:span><text:span text:style-name="T91">(或議價人)</text:span><text:span text:style-name="T92">： <text:s text:c="4"/></text:span><text:span text:style-name="T93"><text:s text:c="13"/></text:span><text:span text:style-name="T94"><text:s text:c="16"/></text:span><text:span text:style-name="T95"><text:s text:c="3"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subject/>
    <meta:initial-creator>TIGER-XP</meta:initial-creator>
    <dc:creator>User</dc:creator>
    <meta:creation-date>2022-07-12T07:03:00Z</meta:creation-date>
    <dc:date>2022-07-12T07:03:00Z</dc:date>
    <meta:print-date>2018-11-29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