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Column5" style:family="table-column">
      <style:table-column-properties style:column-width="0.3277in"/>
    </style:style>
    <style:style style:name="TableColumn6" style:family="table-column">
      <style:table-column-properties style:column-width="0.8597in"/>
    </style:style>
    <style:style style:name="TableColumn7" style:family="table-column">
      <style:table-column-properties style:column-width="0.2625in"/>
    </style:style>
    <style:style style:name="TableColumn8" style:family="table-column">
      <style:table-column-properties style:column-width="0.4819in"/>
    </style:style>
    <style:style style:name="TableColumn9" style:family="table-column">
      <style:table-column-properties style:column-width="0.443in"/>
    </style:style>
    <style:style style:name="TableColumn10" style:family="table-column">
      <style:table-column-properties style:column-width="1.1875in"/>
    </style:style>
    <style:style style:name="TableColumn11" style:family="table-column">
      <style:table-column-properties style:column-width="1.1875in"/>
    </style:style>
    <style:style style:name="TableColumn12" style:family="table-column">
      <style:table-column-properties style:column-width="0.3895in"/>
    </style:style>
    <style:style style:name="TableColumn13" style:family="table-column">
      <style:table-column-properties style:column-width="0.7979in"/>
    </style:style>
    <style:style style:name="TableColumn14" style:family="table-column">
      <style:table-column-properties style:column-width="1.1875in"/>
    </style:style>
    <style:style style:name="Table4" style:family="table">
      <style:table-properties style:width="7.12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916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916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54" style:parent-style-name="內文" style:family="paragraph">
      <style:paragraph-properties fo:line-height="0.2083in" fo:margin-left="0.1451in" fo:text-indent="-0.1451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083in" fo:margin-left="0.1451in" fo:text-indent="-0.1451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2083in" fo:margin-left="0.1451in" fo:text-indent="-0.1451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黎明技術學院</text:p>
      <text:p text:style-name="P2">設備驗收記錄單</text:p>
      <text:p text:style-name="P3">合約書編號： <text:s text:c="43"/><text:s text:c="3"/>黎財驗字第<text:s text:c="4"/>號第<text:s/><text:s/><text:s/>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請購（使用）單位</text:p>
          </table:table-cell>
          <table:covered-table-cell/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案名（編號）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廠<text:s/>商<text:s/>名<text:s/>稱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會<text:s/>驗<text:s/>單<text:s/>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合約規定交貨日期</text:p>
          </table:table-cell>
          <table:covered-table-cell/>
          <table:covered-table-cell/>
          <table:table-cell table:style-name="TableCell36" table:number-columns-spanned="3">
            <text:p text:style-name="P37">自 <text:s/>年 <text:s/>月 <text:s/>日起</text:p>
            <text:p text:style-name="P38">至 <text:s/>年 <text:s/>月 <text:s/>日止</text:p>
          </table:table-cell>
          <table:covered-table-cell/>
          <table:covered-table-cell/>
          <table:table-cell table:style-name="TableCell39">
            <text:p text:style-name="P40">交<text:s/>貨<text:s/>日<text:s/>期</text:p>
          </table:table-cell>
          <table:table-cell table:style-name="TableCell41" table:number-columns-spanned="3">
            <text:p text:style-name="P42">年<text:s/><text:s/><text:s text:c="2"/>月<text:s/><text:s/><text:s text:c="2"/>日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驗收（購買）日期</text:p>
          </table:table-cell>
          <table:covered-table-cell/>
          <table:covered-table-cell/>
          <table:table-cell table:style-name="TableCell46" table:number-columns-spanned="3">
            <text:p text:style-name="P47"><text:s text:c="6"/>年 <text:s text:c="4"/>月 <text:s text:c="5"/>日</text:p>
          </table:table-cell>
          <table:covered-table-cell/>
          <table:covered-table-cell/>
          <table:table-cell table:style-name="TableCell48">
            <text:p text:style-name="P49">逾<text:s/>期<text:s/>日<text:s/>數</text:p>
          </table:table-cell>
          <table:table-cell table:style-name="TableCell50" table:number-columns-spanned="3">
            <text:p text:style-name="P51"><text:s text:c="10"/>天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驗收（放置）地點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建議使用年限</text:p>
          </table:table-cell>
          <table:table-cell table:style-name="TableCell59" table:number-columns-spanned="3">
            <text:p text:style-name="P60"><text:s text:c="9"/>年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項</text:p>
            <text:p text:style-name="P64">次</text:p>
          </table:table-cell>
          <table:table-cell table:style-name="TableCell65" table:number-columns-spanned="3">
            <text:p text:style-name="P66">財產（編號）名稱</text:p>
          </table:table-cell>
          <table:covered-table-cell/>
          <table:covered-table-cell/>
          <table:table-cell table:style-name="TableCell67" table:number-columns-spanned="2">
            <text:p text:style-name="P68">規 <text:s text:c="2"/>格</text:p>
          </table:table-cell>
          <table:covered-table-cell/>
          <table:table-cell table:style-name="TableCell69">
            <text:p text:style-name="P70">廠牌及型號</text:p>
          </table:table-cell>
          <table:table-cell table:style-name="TableCell71">
            <text:p text:style-name="P72">數量</text:p>
          </table:table-cell>
          <table:table-cell table:style-name="TableCell73" table:number-columns-spanned="2">
            <text:p text:style-name="P74">驗 收 結 果</text:p>
          </table:table-cell>
          <table:covered-table-cell/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 table:number-columns-spanned="3">
            <text:p text:style-name="P79"><text:s/>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1.包裝是否完整（勾選）</text:p>
            <text:p text:style-name="P88">□ 是 <text:s text:c="3"/>□否</text:p>
            <text:p text:style-name="P89">2.請詳述何種包裝方式及裝運方式</text:p>
            <text:p text:style-name="P90"/>
            <text:p text:style-name="P91"/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1.包裝是否完整（勾選）</text:p>
            <text:p text:style-name="P106">□ 是 <text:s text:c="3"/>□否</text:p>
            <text:p text:style-name="P107">2.請詳述何種包裝方式及裝運方式</text:p>
            <text:p text:style-name="P108"/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其他說明</text:p>
          </table:table-cell>
          <table:covered-table-cell/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驗收人</text:p>
            <text:p text:style-name="P119">（會驗人員）</text:p>
          </table:table-cell>
          <table:covered-table-cell/>
          <table:table-cell table:style-name="TableCell120" table:number-columns-spanned="3">
            <text:p text:style-name="P121">單位主管</text:p>
            <text:p text:style-name="P122"><text:span text:style-name="T123">（會驗人員）</text:span></text:p>
          </table:table-cell>
          <table:covered-table-cell/>
          <table:covered-table-cell/>
          <table:table-cell table:style-name="TableCell124">
            <text:p text:style-name="P125">事務組長</text:p>
            <text:p text:style-name="P126">（協驗人員）</text:p>
          </table:table-cell>
          <table:table-cell table:style-name="TableCell127">
            <text:p text:style-name="P128">保管組長</text:p>
            <text:p text:style-name="P129"><text:span text:style-name="T130">（協驗人員）</text:span></text:p>
          </table:table-cell>
          <table:table-cell table:style-name="TableCell131" table:number-columns-spanned="2">
            <text:p text:style-name="P132">總務長</text:p>
            <text:p text:style-name="P133">（主驗人員）</text:p>
          </table:table-cell>
          <table:covered-table-cell/>
          <table:table-cell table:style-name="TableCell134">
            <text:p text:style-name="P135">會計主任</text:p>
            <text:p text:style-name="P136">（監驗人員）</text:p>
          </table:table-cell>
        </table:table-row>
        <table:table-row table:style-name="TableRow137">
          <table:table-cell table:style-name="TableCell138" table:number-columns-spanned="2">
            <text:p text:style-name="P139"/>
            <text:p text:style-name="P140"/>
            <text:p text:style-name="P141"/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</table:table>
      <text:p text:style-name="P153">PS：</text:p>
      <text:p text:style-name="P154">1.以一設備名稱，一張設備驗收記錄單為原則。</text:p>
      <text:p text:style-name="P155">2.廠商交付貨品後，使用單位，應於交貨後7日內完成驗收，但交付貨品如有不符雙方約定事項者，廠商應在接獲改善通知後，於本合約交貨期限前無條件完成補正，違者應視同逾期交貨(違約)，準用合約第十條規定辦理。</text:p>
      <text:p text:style-name="P156"><text:span text:style-name="T157">3.使用單位於點測無誤後，於30日內完成驗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驗收記錄單</dc:title>
    <dc:description/>
    <dc:subject/>
    <meta:initial-creator>TIGER-XP</meta:initial-creator>
    <dc:creator>User</dc:creator>
    <meta:creation-date>2022-07-12T07:08:00Z</meta:creation-date>
    <dc:date>2022-07-12T07:08:00Z</dc:date>
    <meta:print-date>2013-03-01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