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4215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1.934in"/>
    </style:style>
    <style:style style:name="TableColumn11" style:family="table-column">
      <style:table-column-properties style:column-width="0.2659in"/>
    </style:style>
    <style:style style:name="TableColumn12" style:family="table-column">
      <style:table-column-properties style:column-width="1.4256in"/>
    </style:style>
    <style:style style:name="TableColumn13" style:family="table-column">
      <style:table-column-properties style:column-width="0.9944in"/>
    </style:style>
    <style:style style:name="TableColumn14" style:family="table-column">
      <style:table-column-properties style:column-width="0.4583in"/>
    </style:style>
    <style:style style:name="TableColumn15" style:family="table-column">
      <style:table-column-properties style:column-width="0.4583in"/>
    </style:style>
    <style:style style:name="Table6" style:family="table">
      <style:table-properties style:width="7.2361in" fo:margin-left="0in" table:align="left"/>
    </style:style>
    <style:style style:name="TableRow16" style:family="table-row">
      <style:table-row-properties style:min-row-height="0.3888in"/>
    </style:style>
    <style:style style:name="TableCell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fo:text-align="end" fo:margin-top="0.0694in" fo:margin-bottom="0.069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3888in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0" style:family="table-row">
      <style:table-row-properties style:min-row-height="0.3888in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125in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12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069in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069in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069in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069in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5069in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2.0902in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list-style-name="LFO1" style:family="paragraph">
      <style:text-properties style:font-name="標楷體" style:font-name-asian="標楷體"/>
    </style:style>
    <style:style style:name="P161" style:parent-style-name="內文" style:list-style-name="LFO1" style:family="paragraph"/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1" style:family="paragraph"/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黎明技術學院財物採購規格功能測試單</text:p>
      <text:p text:style-name="P2"><text:span text:style-name="T3">表單編號：<text:s/></text:span><text:span text:style-name="T4"><text:s text:c="3"/></text:span><text:span text:style-name="T5"><text:s text:c="3"/>黎檢字第 <text:s text:c="7"/>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請購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日<text:s text:c="2"/><text:s/>期</text:p>
          </table:table-cell>
          <table:covered-table-cell/>
          <table:table-cell table:style-name="TableCell23" table:number-columns-spanned="3">
            <text:p text:style-name="P24"><text:span text:style-name="T25">年 <text:s text:c="3"/>月 <text:s text:c="3"/>日</text:span><text:span text:style-name="T26"><text:s/>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設備名稱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案 <text:s text:c="3"/>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合約規定交貨日期</text:p>
          </table:table-cell>
          <table:covered-table-cell/>
          <table:table-cell table:style-name="TableCell39" table:number-columns-spanned="3">
            <text:p text:style-name="P40">年 <text:s text:c="3"/>月 <text:s text:c="3"/>日<text:s/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廠商名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廠 商 交 貨 日</text:p>
          </table:table-cell>
          <table:covered-table-cell/>
          <table:table-cell table:style-name="TableCell48" table:number-columns-spanned="3">
            <text:p text:style-name="P49">年 <text:s text:c="3"/>月 <text:s text:c="3"/>日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數 <text:s text:c="3"/>量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存 <text:s/>置 <text:s/>地 <text:s/>點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項次</text:p>
          </table:table-cell>
          <table:table-cell table:style-name="TableCell62" table:number-columns-spanned="2" table:number-rows-spanned="2">
            <text:p text:style-name="P63">測 試<text:s/>項 目</text:p>
          </table:table-cell>
          <table:covered-table-cell/>
          <table:table-cell table:style-name="TableCell64" table:number-columns-spanned="2" table:number-rows-spanned="2">
            <text:p text:style-name="P65">內 <text:s/>容 <text:s/>簡 <text:s/>述</text:p>
          </table:table-cell>
          <table:covered-table-cell/>
          <table:table-cell table:style-name="TableCell66" table:number-columns-spanned="2" table:number-rows-spanned="2">
            <text:p text:style-name="P67">檢 <text:s/>測 <text:s/>結 <text:s/>果</text:p>
          </table:table-cell>
          <table:covered-table-cell/>
          <table:table-cell table:style-name="TableCell68" table:number-columns-spanned="2">
            <text:p text:style-name="P69">合格與否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>是</text:p>
          </table:table-cell>
          <table:table-cell table:style-name="TableCell77">
            <text:p text:style-name="P78">否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9">
            <text:p text:style-name="P146"><text:span text:style-name="T147">※驗收</text:span><text:span text:style-name="T148">不合格</text:span><text:span text:style-name="T149">時需填寫此欄位</text:span></text:p>
            <text:p text:style-name="P150">1.改善項目：<text:s/></text:p>
            <text:p text:style-name="P151"/>
            <text:p text:style-name="P152">2.通知改善時間：</text:p>
            <text:p text:style-name="P153"/>
            <text:p text:style-name="P154">3.改善完成時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請購人： <text:s text:c="5"/><text:s text:c="15"/>測試人員：<text:s text:c="18"/>單位主管：</text:p>
      <text:p text:style-name="P157"><text:s text:c="28"/>（申請人或計畫主持人）</text:p>
      <text:p text:style-name="P158"/>
      <text:p text:style-name="P159">備註：</text:p>
      <text:list text:style-name="LFO1" text:continue-numbering="true">
        <text:list-item>
          <text:p text:style-name="P160">測試項次欄請依原招標規格項次填列，原招標規格若未就每一測試項目標示項次，請影印後加註項次做為本表之附件。</text:p>
        </text:list-item>
        <text:list-item>
          <text:p text:style-name="P161"><text:span text:style-name="T162">測試</text:span><text:span text:style-name="T163">結果欄請請依測</text:span><text:span text:style-name="T164">試</text:span><text:span text:style-name="T165">項目性質填列，其</text:span><text:span text:style-name="T166">功能</text:span><text:span text:style-name="T167">及</text:span><text:span text:style-name="T168">零組件</text:span><text:span text:style-name="T169">，請逐項適當填列有無或</text:span><text:span text:style-name="T170">實際測試之數據</text:span><text:span text:style-name="T171">；若為指定軟體程式，請填列無，合格與否請依規格書規定或功能測試結果填列。</text:span></text:p>
        </text:list-item>
        <text:list-item>
          <text:p text:style-name="P172"><text:span text:style-name="T173">本測試單需與核銷文件一倂</text:span><text:span text:style-name="T174">送簽</text:span><text:span text:style-name="T175">核。</text:span><text:span text:style-name="T176"><text:s text:c="33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財務採購規格功能檢測單</dc:title>
    <dc:description/>
    <dc:subject/>
    <meta:initial-creator>TIGER-XP</meta:initial-creator>
    <dc:creator>User</dc:creator>
    <meta:creation-date>2022-07-12T07:05:00Z</meta:creation-date>
    <dc:date>2022-07-12T07:05:00Z</dc:date>
    <meta:print-date>2012-11-08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