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0.0625in"/>
    </style:style>
    <style:style style:name="TableColumn9" style:family="table-column">
      <style:table-column-properties style:column-width="0.9375in"/>
    </style:style>
    <style:style style:name="TableColumn10" style:family="table-column">
      <style:table-column-properties style:column-width="0.0625in"/>
    </style:style>
    <style:style style:name="TableColumn11" style:family="table-column">
      <style:table-column-properties style:column-width="2.1125in"/>
    </style:style>
    <style:style style:name="Table5" style:family="table">
      <style:table-properties style:width="7.125in" fo:margin-left="0in" table:align="left"/>
    </style:style>
    <style:style style:name="TableRow12" style:family="table-row">
      <style:table-row-properties style:min-row-height="0.488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21" style:family="table-row">
      <style:table-row-properties style:min-row-height="0.42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485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7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7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97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7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53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83" style:parent-style-name="預設段落字型" style:family="text">
      <style:text-properties style:font-name="標楷體" style:font-name-asian="標楷體" style:font-name-complex="新細明體" fo:color="#000000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1666in" fo:margin-left="0.1652in" fo:text-indent="-0.165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69376302"/>黎明技術學院</text:p>
      <text:p text:style-name="P3"><text:bookmark-start text:name="OLE_LINK1"/><text:bookmark-start text:name="OLE_LINK2"/>逕行採購議價單</text:p>
      <text:p text:style-name="P4"><text:bookmark-end text:name="OLE_LINK1"/><text:bookmark-end text:name="OLE_LINK2"/>字第 <text:s text:c="5"/>號第 <text:s text:c="4"/>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請 購 單 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 table:number-columns-spanned="2">
            <text:p text:style-name="P20">年 <text:s text:c="5"/>月 <text:s text:c="5"/>日</text:p>
          </table:table-cell>
          <table:covered-table-cell/>
        </table:table-row>
        <table:table-row table:style-name="TableRow21">
          <table:table-cell table:style-name="TableCell22">
            <text:p text:style-name="P23">案名（編號）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請 購 項 目</text:p>
          </table:table-cell>
          <table:table-cell table:style-name="TableCell29" table:number-columns-spanned="5">
            <text:p text:style-name="P30"><text:s text:c="5"/>車資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預估金額</text:p>
            <text:p text:style-name="P34">【壹萬元以上附一家估價單以上】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承辦人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議價內容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議價金額</text:p>
          </table:table-cell>
          <table:table-cell table:style-name="TableCell49" table:number-columns-spanned="2">
            <text:p text:style-name="P50">NT$ <text:s text:c="13"/>元整</text:p>
          </table:table-cell>
          <table:covered-table-cell/>
          <table:table-cell table:style-name="TableCell51" table:number-columns-spanned="2">
            <text:p text:style-name="P52">議價時間</text:p>
          </table:table-cell>
          <table:covered-table-cell/>
          <table:table-cell table:style-name="TableCell53">
            <text:p text:style-name="P54">年 <text:s text:c="3"/>月 <text:s text:c="3"/>日</text:p>
          </table:table-cell>
        </table:table-row>
        <table:table-row table:style-name="TableRow55">
          <table:table-cell table:style-name="TableCell56">
            <text:p text:style-name="P57">議價廠商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履約期限</text:p>
          </table:table-cell>
          <table:covered-table-cell/>
          <table:table-cell table:style-name="TableCell62">
            <text:p text:style-name="P63">年 <text:s text:c="3"/>月 <text:s text:c="3"/>日<text:s/></text:p>
          </table:table-cell>
        </table:table-row>
        <table:table-row table:style-name="TableRow64">
          <table:table-cell table:style-name="TableCell65">
            <text:p text:style-name="P66">付款方式</text:p>
          </table:table-cell>
          <table:table-cell table:style-name="TableCell67" table:number-columns-spanned="5">
            <text:p text:style-name="內文"><text:span text:style-name="T68">於驗收無誤後開立憑證</text:span><text:span text:style-name="T69"><text:s text:c="4"/></text:span><text:span text:style-name="T70"><text:s/></text:span><text:span text:style-name="T71"><text:s/></text:span><text:span text:style-name="T72"><text:s text:c="4"/></text:span><text:span text:style-name="T73">日支付</text:span><text:span text:style-name="T74">(</text:span><text:span text:style-name="T75">補助款</text:span><text:span text:style-name="T76">請填上</text:span><text:span text:style-name="T77">15工作</text:span><text:span text:style-name="T78">日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">備註：</text:p>
      <text:p text:style-name="P80"><text:span text:style-name="T81">本申請單係</text:span><text:span text:style-name="T82">依據「</text:span><text:span text:style-name="T83">黎明技術學院營繕工程及財物採購辦法</text:span><text:span text:style-name="T84">」第</text:span><text:span text:style-name="T85">一章第五</text:span><text:span text:style-name="T86">條第</text:span><text:span text:style-name="T87">4</text:span><text:span text:style-name="T88">款規定辦理，其</text:span><text:span text:style-name="T89">使用</text:span><text:span text:style-name="T90">規定如下：</text:span></text:p>
      <text:p text:style-name="P91"><text:s text:c="2"/>金額在2萬元（不含）以下者，經校長簽准核可後，由請購單位逕行採購【《交通車除外》；交通車應有安全顧慮，需檢附(逕行採購議價單)及﹙合約書）】。</text:p>
      <text:p text:style-name="P92"/>
      <text:p text:style-name="P93"/>
      <text:p text:style-name="P94"/>
      <text:p text:style-name="內文"><text:span text:style-name="T95">單位承辦人</text:span><text:span text:style-name="T96">(或議價人)</text:span><text:span text:style-name="T97">： <text:s text:c="4"/></text:span><text:span text:style-name="T98"><text:s text:c="13"/></text:span><text:span text:style-name="T99"><text:s text:c="16"/></text:span><text:span text:style-name="T100"><text:s text:c="3"/></text:span></text:p>
      <text:p text:style-name="P101"><text:bookmark-end text:name="_Hlk69376302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驗收記錄單</dc:title>
    <dc:subject/>
    <meta:initial-creator>TIGER-XP</meta:initial-creator>
    <dc:creator>User</dc:creator>
    <meta:creation-date>2022-07-12T07:09:00Z</meta:creation-date>
    <dc:date>2022-07-12T07:09:00Z</dc:date>
    <meta:print-date>2021-04-15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