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6826in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1.6833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fo:margin-left="0in" table:align="center"/>
    </style:style>
    <style:style style:name="TableRow7" style:family="table-row">
      <style:table-row-properties style:min-row-height="0.0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0958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資本門：預期成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項目</text:p>
          </table:table-cell>
          <table:table-cell table:style-name="TableCell10" table:number-rows-spanned="2">
            <text:p text:style-name="P11">重點發展特色</text:p>
          </table:table-cell>
          <table:table-cell table:style-name="TableCell12" table:number-columns-spanned="2">
            <text:p text:style-name="P13">預期成效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covered-table-cell>
            <text:p text:style-name="P16"/>
          </table:covered-table-cell>
          <table:table-cell table:style-name="TableCell17">
            <text:p text:style-name="P18">質性指標</text:p>
          </table:table-cell>
          <table:table-cell table:style-name="TableCell19">
            <text:p text:style-name="P20">量化指標</text:p>
          </table:table-cell>
        </table:table-row>
        <table:table-row table:style-name="TableRow21">
          <table:table-cell table:style-name="TableCell22">
            <text:p text:style-name="P23">單位名稱：電機系</text:p>
            <text:p text:style-name="P24">(以下填寫該年度購置設備名稱)</text:p>
            <text:p text:style-name="P25">1.</text:p>
            <text:p text:style-name="P26">2.</text:p>
            <text:p text:style-name="P27">3.</text:p>
            <text:p text:style-name="P28">4.</text:p>
            <text:p text:style-name="P29">5.</text:p>
          </table:table-cell>
          <table:table-cell table:style-name="TableCell30">
            <text:p text:style-name="P31">1.</text:p>
            <text:p text:style-name="P32">2.</text:p>
            <text:p text:style-name="P33">3.</text:p>
          </table:table-cell>
          <table:table-cell table:style-name="TableCell34">
            <text:p text:style-name="P35"/>
          </table:table-cell>
          <table:table-cell table:style-name="TableCell36">
            <text:p text:style-name="P37">開課科目、修課人數、技能檢訂(證照)、產學合作(件數/金額)、實習人數</text:p>
          </table:table-cell>
        </table:table-row>
        <table:table-row table:style-name="TableRow38">
          <table:table-cell table:style-name="TableCell39">
            <text:p text:style-name="P40">單位名稱：機械系</text:p>
            <text:p text:style-name="P41">(以下填寫該年度購置設備名稱)</text:p>
            <text:p text:style-name="P42">1.</text:p>
            <text:p text:style-name="P43">2.</text:p>
            <text:p text:style-name="P44">3.</text:p>
            <text:p text:style-name="P45">4.</text:p>
            <text:p text:style-name="P46">5.</text:p>
          </table:table-cell>
          <table:table-cell table:style-name="TableCell47">
            <text:p text:style-name="P48">1.</text:p>
            <text:p text:style-name="P49">2.</text:p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>開課科目、修課人數、技能檢訂(證照)、產學合作(件數/金額)、實習人數</text:p>
          </table:table-cell>
        </table:table-row>
        <table:table-row table:style-name="TableRow55">
          <table:table-cell table:style-name="TableCell56">
            <text:p text:style-name="P57">單位名稱：妝品系</text:p>
            <text:p text:style-name="P58">(以下填寫該年度購置設備名稱)</text:p>
            <text:p text:style-name="P59">1.</text:p>
            <text:p text:style-name="P60">2.</text:p>
            <text:p text:style-name="P61">3.</text:p>
            <text:p text:style-name="P62">4.</text:p>
            <text:p text:style-name="P63">5.</text:p>
          </table:table-cell>
          <table:table-cell table:style-name="TableCell64">
            <text:p text:style-name="P65">1.</text:p>
            <text:p text:style-name="P66">2.</text:p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P71">開課科目、修課人數、技能檢訂(證照)、產學合作(件數/金額)、實習人數</text:p>
          </table:table-cell>
        </table:table-row>
        <table:table-row table:style-name="TableRow72">
          <table:table-cell table:style-name="TableCell73">
            <text:p text:style-name="P74">單位名稱：企管系</text:p>
            <text:p text:style-name="P75">(以下填寫該年度購置設備名稱)</text:p>
            <text:p text:style-name="P76">1.</text:p>
            <text:p text:style-name="P77">2.</text:p>
            <text:p text:style-name="P78">3.</text:p>
            <text:p text:style-name="P79">4.</text:p>
            <text:p text:style-name="P80">5.</text:p>
          </table:table-cell>
          <table:table-cell table:style-name="TableCell81">
            <text:p text:style-name="P82">1.</text:p>
            <text:p text:style-name="P83">2.</text:p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>開課科目、修課人數、技能檢訂(證照)、產學合作(件數/金額)、實習人數</text:p>
          </table:table-cell>
        </table:table-row>
        <table:table-row table:style-name="TableRow89">
          <table:table-cell table:style-name="TableCell90">
            <text:p text:style-name="P91">單位名稱：資管系</text:p>
            <text:p text:style-name="P92">(以下填寫該年度購置設備名稱)</text:p>
            <text:p text:style-name="P93">1.</text:p>
            <text:p text:style-name="P94">2.</text:p>
            <text:soft-page-break/>
            <text:p text:style-name="P95">3.</text:p>
            <text:p text:style-name="P96">4.</text:p>
            <text:p text:style-name="P97">5.</text:p>
          </table:table-cell>
          <table:table-cell table:style-name="TableCell98">
            <text:p text:style-name="P99">1.</text:p>
            <text:p text:style-name="P100">2.</text:p>
            <text:p text:style-name="P101">3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開課科目、修課人數、技能檢訂(證照)、產學合作(件數/金額)、實習人數</text:p>
          </table:table-cell>
        </table:table-row>
        <table:table-row table:style-name="TableRow106">
          <table:table-cell table:style-name="TableCell107">
            <text:p text:style-name="P108">單位名稱：創設系</text:p>
            <text:p text:style-name="P109">(以下填寫該年度購置設備名稱)</text:p>
            <text:p text:style-name="P110">1.</text:p>
            <text:p text:style-name="P111">2.</text:p>
            <text:p text:style-name="P112">3.</text:p>
            <text:p text:style-name="P113">4.</text:p>
            <text:p text:style-name="P114">5.</text:p>
          </table:table-cell>
          <table:table-cell table:style-name="TableCell115">
            <text:p text:style-name="P116">1.</text:p>
            <text:p text:style-name="P117">2.</text:p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開課科目、修課人數、技能檢訂(證照)、產學合作(件數/金額)、實習人數</text:p>
          </table:table-cell>
        </table:table-row>
        <table:table-row table:style-name="TableRow123">
          <table:table-cell table:style-name="TableCell124">
            <text:p text:style-name="P125">單位名稱：餐管系</text:p>
            <text:p text:style-name="P126">(以下填寫該年度購置設備名稱)</text:p>
            <text:p text:style-name="P127">1.</text:p>
            <text:p text:style-name="P128">2.</text:p>
            <text:p text:style-name="P129">3.</text:p>
            <text:p text:style-name="P130">4.</text:p>
            <text:p text:style-name="P131">5.</text:p>
          </table:table-cell>
          <table:table-cell table:style-name="TableCell132">
            <text:p text:style-name="P133">1.</text:p>
            <text:p text:style-name="P134">2.</text:p>
            <text:p text:style-name="P135">3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開課科目、修課人數、技能檢訂(證照)、產學合作(件數/金額)、實習人數</text:p>
          </table:table-cell>
        </table:table-row>
        <table:table-row table:style-name="TableRow140">
          <table:table-cell table:style-name="TableCell141">
            <text:p text:style-name="P142">單位名稱：旅館系</text:p>
            <text:p text:style-name="P143">(以下填寫該年度購置設備名稱)</text:p>
            <text:p text:style-name="P144">1.</text:p>
            <text:p text:style-name="P145">2.</text:p>
            <text:p text:style-name="P146">3.</text:p>
            <text:p text:style-name="P147">4.</text:p>
            <text:p text:style-name="P148">5.</text:p>
          </table:table-cell>
          <table:table-cell table:style-name="TableCell149">
            <text:p text:style-name="P150">1.</text:p>
            <text:p text:style-name="P151">2.</text:p>
            <text:p text:style-name="P152">3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開課科目、修課人數、技能檢訂(證照)、產學合作(件數/金額)、實習人數</text:p>
          </table:table-cell>
        </table:table-row>
        <table:table-row table:style-name="TableRow157">
          <table:table-cell table:style-name="TableCell158">
            <text:p text:style-name="P159">單位名稱：觀休系</text:p>
            <text:p text:style-name="P160">(以下填寫該年度購置設備名稱)</text:p>
            <text:p text:style-name="P161">1.</text:p>
            <text:p text:style-name="P162">2.</text:p>
            <text:p text:style-name="P163">3.</text:p>
            <text:p text:style-name="P164">4.</text:p>
            <text:p text:style-name="P165">5.</text:p>
          </table:table-cell>
          <table:table-cell table:style-name="TableCell166">
            <text:p text:style-name="P167">1.</text:p>
            <text:p text:style-name="P168">2.</text:p>
            <text:p text:style-name="P169">3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開課科目、修課人數、技能檢訂(證照)、產學合作(件數/金額)、實習人數</text:p>
          </table:table-cell>
        </table:table-row>
        <table:table-row table:style-name="TableRow174">
          <table:table-cell table:style-name="TableCell175">
            <text:p text:style-name="P176">單位名稱：流設系</text:p>
            <text:p text:style-name="P177">(以下填寫該年度購置設備名稱)</text:p>
            <text:p text:style-name="P178">1.</text:p>
            <text:p text:style-name="P179">2.</text:p>
            <text:soft-page-break/>
            <text:p text:style-name="P180">3.</text:p>
            <text:p text:style-name="P181">4.</text:p>
            <text:p text:style-name="P182">5.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開課科目、修課人數、技能檢訂(證照)、產學合作(件數/金額)、實習人數</text:p>
          </table:table-cell>
        </table:table-row>
        <table:table-row table:style-name="TableRow191">
          <table:table-cell table:style-name="TableCell192">
            <text:p text:style-name="P193">單位名稱：時尚造形系</text:p>
            <text:p text:style-name="P194">(以下填寫該年度購置設備名稱)</text:p>
            <text:p text:style-name="P195">1.</text:p>
            <text:p text:style-name="P196">2.</text:p>
            <text:p text:style-name="P197">3.</text:p>
            <text:p text:style-name="P198">4.</text:p>
            <text:p text:style-name="P199">5.</text:p>
          </table:table-cell>
          <table:table-cell table:style-name="TableCell200">
            <text:p text:style-name="P201">1.</text:p>
            <text:p text:style-name="P202">2.</text:p>
            <text:p text:style-name="P203">3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開課科目、修課人數、技能檢訂(證照)、產學合作(件數/金額)、實習人數</text:p>
          </table:table-cell>
        </table:table-row>
        <table:table-row table:style-name="TableRow208">
          <table:table-cell table:style-name="TableCell209">
            <text:p text:style-name="P210">單位名稱：時尚經營管理系</text:p>
            <text:p text:style-name="P211">(以下填寫該年度購置設備名稱)</text:p>
            <text:p text:style-name="P212">1.</text:p>
            <text:p text:style-name="P213">2.</text:p>
            <text:p text:style-name="P214">3.</text:p>
            <text:p text:style-name="P215">4.</text:p>
            <text:p text:style-name="P216">5.</text:p>
          </table:table-cell>
          <table:table-cell table:style-name="TableCell217">
            <text:p text:style-name="P218">1.</text:p>
            <text:p text:style-name="P219">2.</text:p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開課科目、修課人數、技能檢訂(證照)、產學合作(件數/金額)、實習人數</text:p>
          </table:table-cell>
        </table:table-row>
        <table:table-row table:style-name="TableRow225">
          <table:table-cell table:style-name="TableCell226">
            <text:p text:style-name="P227">單位名稱：表藝系</text:p>
            <text:p text:style-name="P228">(以下填寫該年度購置設備名稱)</text:p>
            <text:p text:style-name="P229">1.</text:p>
            <text:p text:style-name="P230">2.</text:p>
            <text:p text:style-name="P231">3.</text:p>
            <text:p text:style-name="P232">4.</text:p>
            <text:p text:style-name="P233">5.</text:p>
          </table:table-cell>
          <table:table-cell table:style-name="TableCell234">
            <text:p text:style-name="P235">1.</text:p>
            <text:p text:style-name="P236">2.</text:p>
            <text:p text:style-name="P237">3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開課科目、修課人數、技能檢訂(證照)、產學合作(件數/金額)、實習人數</text:p>
          </table:table-cell>
        </table:table-row>
        <table:table-row table:style-name="TableRow242">
          <table:table-cell table:style-name="TableCell243">
            <text:p text:style-name="P244">單位名稱：車輛系</text:p>
            <text:p text:style-name="P245">(以下填寫該年度購置設備名稱)</text:p>
            <text:p text:style-name="P246">1.</text:p>
            <text:p text:style-name="P247">2.</text:p>
            <text:p text:style-name="P248">3.</text:p>
            <text:p text:style-name="P249">4.</text:p>
            <text:p text:style-name="P250">5.</text:p>
          </table:table-cell>
          <table:table-cell table:style-name="TableCell251">
            <text:p text:style-name="P252">1.</text:p>
            <text:p text:style-name="P253">2.</text:p>
            <text:p text:style-name="P254">3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開課科目、修課人數、技能檢訂(證照)、產學合作(件數/金額)、實習人數</text:p>
          </table:table-cell>
        </table:table-row>
        <table:table-row table:style-name="TableRow259">
          <table:table-cell table:style-name="TableCell260">
            <text:p text:style-name="P261">單位名稱：影視傳播系</text:p>
            <text:p text:style-name="P262">(以下填寫該年度購<text:soft-page-break/>置設備名稱)</text:p>
            <text:p text:style-name="P263">1.</text:p>
            <text:p text:style-name="P264">2.</text:p>
            <text:p text:style-name="P265">3.</text:p>
            <text:p text:style-name="P266">4.</text:p>
            <text:p text:style-name="P267">5.</text:p>
          </table:table-cell>
          <table:table-cell table:style-name="TableCell268">
            <text:p text:style-name="P269">1.</text:p>
            <text:p text:style-name="P270">2.</text:p>
            <text:p text:style-name="P271">3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開課科目、修課人數、技能檢訂(證照)、產學合作(件數/<text:soft-page-break/>金額)、實習人數</text:p>
          </table:table-cell>
        </table:table-row>
        <table:table-row table:style-name="TableRow276">
          <table:table-cell table:style-name="TableCell277">
            <text:p text:style-name="P278">單位名稱：通識中心</text:p>
            <text:p text:style-name="P279">(以下填寫該年度購置設備名稱)</text:p>
            <text:p text:style-name="P280">1.</text:p>
            <text:p text:style-name="P281">2.</text:p>
            <text:p text:style-name="P282">3.</text:p>
            <text:p text:style-name="P283">4.</text:p>
            <text:p text:style-name="P284">5.</text:p>
          </table:table-cell>
          <table:table-cell table:style-name="TableCell285">
            <text:p text:style-name="P286">1.</text:p>
            <text:p text:style-name="P287">2.</text:p>
            <text:p text:style-name="P288">3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開課科目、修課人數、技能檢訂(證照)、產學合作(件數/金額)、實習人數</text:p>
          </table:table-cell>
        </table:table-row>
        <table:table-row table:style-name="TableRow293">
          <table:table-cell table:style-name="TableCell294">
            <text:p text:style-name="P295">單位名稱：圖資中心</text:p>
            <text:p text:style-name="P296">(以下填寫該年度購置設備名稱)</text:p>
            <text:p text:style-name="P297">1.</text:p>
            <text:p text:style-name="P298">2.</text:p>
            <text:p text:style-name="P299">3.</text:p>
            <text:p text:style-name="P300">4.</text:p>
            <text:p text:style-name="P301">5.</text:p>
          </table:table-cell>
          <table:table-cell table:style-name="TableCell302">
            <text:p text:style-name="P303">1.</text:p>
            <text:p text:style-name="P304">2.</text:p>
            <text:p text:style-name="P305">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開課科目、修課人數、技能檢訂(證照)、產學合作(件數/金額)、實習人數</text:p>
          </table:table-cell>
        </table:table-row>
        <table:table-row table:style-name="TableRow310">
          <table:table-cell table:style-name="TableCell311">
            <text:p text:style-name="P312"><text:span text:style-name="T313">單位名稱：</text:span><text:span text:style-name="T314">軟體教學資源</text:span><text:span text:style-name="T315"><text:line-break/>(圖書館自動化、圖書期刊及教學媒體設備)</text:span></text:p>
            <text:p text:style-name="P316">(以下填寫該年度購置設備名稱)</text:p>
            <text:p text:style-name="P317">1.</text:p>
            <text:p text:style-name="P318">2.</text:p>
            <text:p text:style-name="P319">3.</text:p>
            <text:p text:style-name="P320">4.</text:p>
            <text:p text:style-name="P321">5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單位名稱：</text:span><text:span text:style-name="T332">訓輔相關設備</text:span><text:span text:style-name="T333">(學務處)</text:span></text:p>
            <text:p text:style-name="P334">(以下填寫該年度購置設備名稱)</text:p>
            <text:p text:style-name="P335">1.</text:p>
            <text:p text:style-name="P336">2.</text:p>
            <text:soft-page-break/>
            <text:p text:style-name="P337">3.</text:p>
            <text:p text:style-name="P338">4.</text:p>
            <text:p text:style-name="P339">5.</text:p>
          </table:table-cell>
          <table:table-cell table:style-name="TableCell340">
            <text:p text:style-name="P341">1.</text:p>
            <text:p text:style-name="P342">2.</text:p>
            <text:p text:style-name="P343">3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開課科目、修課人數、技能檢訂(證照)、產學合作(件數/金額)、實習人數</text:p>
          </table:table-cell>
        </table:table-row>
        <table:table-row table:style-name="TableRow348">
          <table:table-cell table:style-name="TableCell349">
            <text:p text:style-name="P350"><text:span text:style-name="T351">單位名稱：其他</text:span><text:span text:style-name="T352">（省水器材、實習實驗、校園安全設備與環保廢棄物處理設施等）</text:span><text:span text:style-name="T353">環安中心</text:span></text:p>
            <text:p text:style-name="P354">(以下填寫該年度購置設備名稱)</text:p>
            <text:p text:style-name="P355">1.</text:p>
            <text:p text:style-name="P356">2.</text:p>
            <text:p text:style-name="P357">3.</text:p>
            <text:p text:style-name="P358">4.</text:p>
            <text:p text:style-name="P359">5.</text:p>
          </table:table-cell>
          <table:table-cell table:style-name="TableCell360">
            <text:p text:style-name="P361">1.</text:p>
            <text:p text:style-name="P362">2.</text:p>
            <text:p text:style-name="P363">3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開課科目、修課人數、技能檢訂(證照)、產學合作(件數/金額)、實習人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2-07-12T07:11:00Z</meta:creation-date>
    <dc:date>2022-07-12T07:11:00Z</dc:date>
    <meta:template xlink:href="Normal" xlink:type="simple"/>
    <meta:editing-cycles>2</meta:editing-cycles>
    <meta:editing-duration>PT0S</meta:editing-duration>
    <meta:document-statistic meta:page-count="5" meta:paragraph-count="3" meta:word-count="270" meta:character-count="1808" meta:row-count="12" meta:non-whitespace-character-count="1541"/>
  </office:meta>
</office:document-meta>
</file>