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1.0555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0493in"/>
    </style:style>
    <style:style style:name="TableColumn4" style:family="table-column">
      <style:table-column-properties style:column-width="0.0694in"/>
    </style:style>
    <style:style style:name="TableColumn5" style:family="table-column">
      <style:table-column-properties style:column-width="1.5062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1.4368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6.8229in" fo:margin-left="0in" table:align="left"/>
    </style:style>
    <style:style style:name="TableRow10" style:family="table-row">
      <style:table-row-properties style:min-row-height="0.3312in"/>
    </style:style>
    <style:style style:name="TableCell11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-top="none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-top="none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194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298in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236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916in"/>
    </style:style>
    <style:style style:name="TableCell55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center" fo:margin-right="0.6666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916in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673in"/>
    </style:style>
    <style:style style:name="TableCell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none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4916in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4916in"/>
    </style:style>
    <style:style style:name="TableCell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916in"/>
    </style:style>
    <style:style style:name="TableCell107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style:line-break="normal"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458in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7145in"/>
    </style:style>
    <style:style style:name="TableCell128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none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黎 <text:s/>明 <text:s/>技 <text:s/>術 <text:s/>學 <text:s/>院 <text:s/>派 <text:s/>車 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派車事由<text:s/></text:p>
          </table:table-cell>
          <table:covered-table-cell/>
          <table:table-cell table:style-name="TableCell16" table:number-columns-spanned="5">
            <text:p text:style-name="P1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申請單位</text:p>
          </table:table-cell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<text:span text:style-name="T25">申請人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聯絡電話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用車時間<text:s/></text:p>
          </table:table-cell>
          <table:covered-table-cell/>
          <table:table-cell table:style-name="TableCell39" table:number-columns-spanned="5">
            <text:p text:style-name="P40">年　　月　　日　　時　　分起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5">
            <text:p text:style-name="P44">年　　月　　日　　時　　分止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目的地<text:s/></text:p>
          </table:table-cell>
          <table:covered-table-cell/>
          <table:table-cell table:style-name="TableCell48" table:number-columns-spanned="5">
            <text:p text:style-name="P49">起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迄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用車人數<text:s/></text:p>
          </table:table-cell>
          <table:covered-table-cell/>
          <table:table-cell table:style-name="TableCell57">
            <text:p text:style-name="P58">人</text:p>
          </table:table-cell>
          <table:table-cell table:style-name="TableCell59" table:number-columns-spanned="2">
            <text:p text:style-name="P60">預計回到學校時間</text:p>
          </table:table-cell>
          <table:covered-table-cell/>
          <table:table-cell table:style-name="TableCell61" table:number-columns-spanned="2">
            <text:p text:style-name="P62"><text:s text:c="3"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備註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車<text:s/>輛<text:s/>使<text:s/>用<text:s/>記<text:s/>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出程里程</text:p>
            <text:p text:style-name="P74">（司機填）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回程里程</text:p>
            <text:p text:style-name="P79">（司機填）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行駛</text:p>
            <text:p text:style-name="P85"><text:span text:style-name="T86">（司機填）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回數票</text:p>
            <text:p text:style-name="P91"><text:span text:style-name="T92">（司機填）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車 號</text:p>
            <text:p text:style-name="P98">（事務組填）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駕 駛 人</text:p>
            <text:p text:style-name="P103">（事務組填）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車輛種類<text:s/></text:p>
            <text:p text:style-name="P109">（事務組填）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人</text:p>
          </table:table-cell>
          <table:table-cell table:style-name="TableCell119" table:number-columns-spanned="2">
            <text:p text:style-name="P120">單位主管</text:p>
          </table:table-cell>
          <table:covered-table-cell/>
          <table:table-cell table:style-name="TableCell121">
            <text:p text:style-name="P122">車輛管理人</text:p>
          </table:table-cell>
          <table:table-cell table:style-name="TableCell123" table:number-columns-spanned="2">
            <text:p text:style-name="P124">事務組長</text:p>
          </table:table-cell>
          <table:covered-table-cell/>
          <table:table-cell table:style-name="TableCell125">
            <text:p text:style-name="P126">總務長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PS：</text:p>
      <text:p text:style-name="P139">一、派車時間如遇中午休息時段需幫司機準備午餐供應。</text:p>
      <text:p text:style-name="內文"><text:span text:style-name="T140">二、派</text:span><text:span text:style-name="T141">車需經過收費站</text:span><text:span text:style-name="T142">申</text:span><text:span text:style-name="T143">請單位需</text:span><text:span text:style-name="T144">自行</text:span><text:span text:style-name="T145">準備過路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派車單</dc:title>
    <dc:description/>
    <dc:subject/>
    <meta:initial-creator>廖廣仁</meta:initial-creator>
    <dc:creator>User</dc:creator>
    <meta:creation-date>2022-07-12T08:05:00Z</meta:creation-date>
    <dc:date>2022-07-12T08:05:00Z</dc:date>
    <meta:print-date>2012-03-27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