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14pt" style:font-size-asian="14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14pt" style:font-size-asian="14pt"/>
    </style:style>
    <style:style style:name="P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14pt" style:font-size-asian="14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0.0138in" fo:font-size="40pt" style:font-size-asian="40pt"/>
    </style:style>
    <style:style style:name="P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14pt" style:font-size-asian="14pt"/>
    </style:style>
    <style:style style:name="P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14pt" style:font-size-asian="14pt"/>
    </style:style>
    <style:style style:name="P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14pt" style:font-size-asian="14pt"/>
    </style:style>
    <style:style style:name="P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14pt" style:font-size-asian="14pt"/>
    </style:style>
    <style:style style:name="P1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14pt" style:font-size-asian="14pt"/>
    </style:style>
    <style:style style:name="P11" style:parent-style-name="內文" style:family="paragraph">
      <style:paragraph-properties fo:text-indent="0.5in"/>
    </style:style>
    <style:style style:name="T12" style:parent-style-name="預設段落字型" style:family="text">
      <style:text-properties style:font-name="標楷體" style:font-name-asian="標楷體" style:font-weight-complex="bold" fo:letter-spacing="0.0138in" fo:font-size="34pt" style:font-size-asian="34pt"/>
    </style:style>
    <style:style style:name="P13" style:parent-style-name="內文" style:family="paragraph">
      <style:paragraph-properties fo:break-before="page" fo:text-indent="0.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6" style:family="table-column">
      <style:table-column-properties style:column-width="0.5194in"/>
    </style:style>
    <style:style style:name="TableColumn17" style:family="table-column">
      <style:table-column-properties style:column-width="3.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125in"/>
    </style:style>
    <style:style style:name="Table15" style:family="table">
      <style:table-properties style:width="5.644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</style:style>
    <style:style style:name="T183" style:parent-style-name="預設段落字型" style:family="text">
      <style:text-properties style:font-name="標楷體" style:font-name-asian="標楷體" style:text-position="super 53.3%" fo:font-size="7.5pt" style:font-size-asian="7.5pt" style:font-size-complex="7.5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</style:style>
    <style:style style:name="T326" style:parent-style-name="預設段落字型" style:family="text">
      <style:text-properties style:font-name="標楷體" style:font-name-asian="標楷體" style:text-position="super 53.3%" fo:font-size="7.5pt" style:font-size-asian="7.5pt" style:font-size-complex="7.5pt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</style:style>
    <style:style style:name="T454" style:parent-style-name="預設段落字型" style:family="text">
      <style:text-properties style:font-name="標楷體" style:font-name-asian="標楷體" style:text-position="super 53.3%" fo:font-size="7.5pt" style:font-size-asian="7.5pt" style:font-size-complex="7.5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</style:style>
    <style:style style:name="T493" style:parent-style-name="預設段落字型" style:family="text">
      <style:text-properties style:font-name="標楷體" style:font-name-asian="標楷體" style:text-position="super 53.3%" fo:font-size="7.5pt" style:font-size-asian="7.5pt" style:font-size-complex="7.5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P586" style:parent-style-name="內文" style:family="paragraph">
      <style:text-properties style:font-name-asian="標楷體" fo:font-size="14pt" style:font-size-asian="14pt"/>
    </style:style>
    <style:style style:name="P587" style:parent-style-name="內文" style:family="paragraph">
      <style:text-properties style:font-name-asian="標楷體" fo:font-size="14pt" style:font-size-asian="14pt"/>
    </style:style>
    <style:style style:name="P588" style:parent-style-name="內文" style:family="paragraph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內文"/>
      <text:p text:style-name="P2"/>
      <text:p text:style-name="P3"/>
      <text:p text:style-name="P4"/>
      <text:p text:style-name="P5">黎明工業專科學校</text:p>
      <text:p text:style-name="P6"/>
      <text:p text:style-name="P7"/>
      <text:p text:style-name="P8"/>
      <text:p text:style-name="P9"/>
      <text:p text:style-name="P10"/>
      <text:p text:style-name="P11"><text:span text:style-name="T12">危險物及有害物使用現況</text:span></text:p>
      <text:soft-page-break/>
      <text:p text:style-name="P13"><text:span text:style-name="T14">一、危害性化學物質種類、數量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種類(藥品名稱)</text:p>
          </table:table-cell>
          <table:table-cell table:style-name="TableCell25">
            <text:p text:style-name="P26">數量（LB）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過氧化二苯甲醯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鎂帶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氯酸鉀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乙醚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乙醛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二硫化碳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正己烷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丙酮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苯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丁酮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乙醇</text:p>
          </table:table-cell>
          <table:table-cell table:style-name="TableCell124">
            <text:p text:style-name="P125">38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甲醇</text:p>
          </table:table-cell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異戊醇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醋酸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<text:span text:style-name="T160">三氯甲烷</text:span><text:span text:style-name="T161"><text:s/>Trichloromethane</text:span>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<text:span text:style-name="T171">四氯化碳</text:span><text:span text:style-name="T172"><text:s/>Tetrac</text:span><text:span text:style-name="T173">hloromethane</text:span>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7</text:p>
          </table:table-cell>
          <table:table-cell table:style-name="TableCell181">
            <text:p text:style-name="P182"><text:span text:style-name="T183">)</text:span><text:span text:style-name="T184">異戊醇</text:span><text:span text:style-name="T185"><text:s/>Isoamyl alcohol</text:span>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>
            <text:p text:style-name="P194"><text:span text:style-name="T195">異丁醇</text:span><text:span text:style-name="T196"><text:s/>Isobutyl alcohol</text:span>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9</text:p>
          </table:table-cell>
          <table:table-cell table:style-name="TableCell204">
            <text:p text:style-name="P205"><text:span text:style-name="T206">異丙醇</text:span><text:span text:style-name="T207"><text:s/>Isopropyl alcohol</text:span>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0</text:p>
          </table:table-cell>
          <table:table-cell table:style-name="TableCell215">
            <text:p text:style-name="P216"><text:span text:style-name="T217">甲酚</text:span><text:span text:style-name="T218"><text:s/>Cresol</text:span>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1</text:p>
          </table:table-cell>
          <table:table-cell table:style-name="TableCell226">
            <text:p text:style-name="P227"><text:span text:style-name="T228">氯苯</text:span><text:span text:style-name="T229"><text:s/>Chlorobenzene</text:span>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2</text:p>
          </table:table-cell>
          <table:table-cell table:style-name="TableCell237">
            <text:p text:style-name="P238"><text:span text:style-name="T239">乙酸戊酯</text:span><text:span text:style-name="T240"><text:s/>Amyl acetate</text:span>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<text:span text:style-name="T250">乙酸乙酯</text:span><text:span text:style-name="T251"><text:s/>Ethyl acetate</text:span>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4</text:p>
          </table:table-cell>
          <table:table-cell table:style-name="TableCell259">
            <text:p text:style-name="P260"><text:span text:style-name="T261">苯乙烯</text:span><text:span text:style-name="T262"><text:s/>Styrene</text:span>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5</text:p>
          </table:table-cell>
          <table:table-cell table:style-name="TableCell270">
            <text:p text:style-name="P271">氫氧化鈉<text:s/>Sodium hydroxide</text:p>
          </table:table-cell>
          <table:table-cell table:style-name="TableCell272">
            <text:p text:style-name="P273">3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6</text:p>
          </table:table-cell>
          <table:table-cell table:style-name="TableCell279">
            <text:p text:style-name="P280">丁酮<text:s/>Methyl<text:s/>ethyl ketone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7</text:p>
          </table:table-cell>
          <table:table-cell table:style-name="TableCell288">
            <text:p text:style-name="P289">磷酸<text:s/>Phosphoric aci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8</text:p>
          </table:table-cell>
          <table:table-cell table:style-name="TableCell297">
            <text:p text:style-name="P298">氯<text:s/>Chlorine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9</text:p>
          </table:table-cell>
          <table:table-cell table:style-name="TableCell306">
            <text:p text:style-name="P307">鉻酸鉀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30</text:p>
          </table:table-cell>
          <table:table-cell table:style-name="TableCell315">
            <text:p text:style-name="P316">三氧化二砷<text:s/>Arsenic trioxide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1</text:p>
          </table:table-cell>
          <table:table-cell table:style-name="TableCell324">
            <text:p text:style-name="P325"><text:span text:style-name="T326">)</text:span><text:span text:style-name="T327">重鉻酸鉀</text:span>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2</text:p>
          </table:table-cell>
          <table:table-cell table:style-name="TableCell335">
            <text:p text:style-name="P336">鎘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3</text:p>
          </table:table-cell>
          <table:table-cell table:style-name="TableCell344">
            <text:p text:style-name="P345">氰化鉀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4</text:p>
          </table:table-cell>
          <table:table-cell table:style-name="TableCell353">
            <text:p text:style-name="P354">氰化鈉<text:s/>Sodium cyanide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5</text:p>
          </table:table-cell>
          <table:table-cell table:style-name="TableCell362">
            <text:p text:style-name="P363">硝酸汞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6</text:p>
          </table:table-cell>
          <table:table-cell table:style-name="TableCell371">
            <text:p text:style-name="P372">氨<text:s/>Ammonia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7</text:p>
          </table:table-cell>
          <table:table-cell table:style-name="TableCell380">
            <text:p text:style-name="P381">氯化氫<text:s/>Hydrogen chloride</text:p>
          </table:table-cell>
          <table:table-cell table:style-name="TableCell382">
            <text:p text:style-name="P383">25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8</text:p>
          </table:table-cell>
          <table:table-cell table:style-name="TableCell389">
            <text:p text:style-name="P390">硝酸<text:s/>Nitric acid</text:p>
          </table:table-cell>
          <table:table-cell table:style-name="TableCell391">
            <text:p text:style-name="P392">21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9</text:p>
          </table:table-cell>
          <table:table-cell table:style-name="TableCell398">
            <text:p text:style-name="P399">酚<text:s/>Phenol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0</text:p>
          </table:table-cell>
          <table:table-cell table:style-name="TableCell407">
            <text:p text:style-name="P408">甲醛<text:s/>Formaldehyde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1</text:p>
          </table:table-cell>
          <table:table-cell table:style-name="TableCell416">
            <text:p text:style-name="P417">硫酸<text:s/>Sulfuric acid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2</text:p>
          </table:table-cell>
          <table:table-cell table:style-name="TableCell425">
            <text:p text:style-name="P426">乙酸酐<text:s/>Acetic anhydride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3</text:p>
          </table:table-cell>
          <table:table-cell table:style-name="TableCell434">
            <text:p text:style-name="P435">乙<text:s/>Acetonitrile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4</text:p>
          </table:table-cell>
          <table:table-cell table:style-name="TableCell443">
            <text:p text:style-name="P444">苯胺<text:s/>Aniline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5</text:p>
          </table:table-cell>
          <table:table-cell table:style-name="TableCell452">
            <text:p text:style-name="P453"><text:span text:style-name="T454">)</text:span><text:span text:style-name="T455">第三丁醇</text:span><text:span text:style-name="T456"><text:s/>tert-Butyl alcohol</text:span>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6</text:p>
          </table:table-cell>
          <table:table-cell table:style-name="TableCell464">
            <text:p text:style-name="P465">氧化鈣<text:s/>Calcium oxide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7</text:p>
          </table:table-cell>
          <table:table-cell table:style-name="TableCell473">
            <text:p text:style-name="P474">環氧氯丙烷<text:s/>1-Chloro-2,3-epoxypropane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8</text:p>
          </table:table-cell>
          <table:table-cell table:style-name="TableCell482">
            <text:p text:style-name="P483">環己烷<text:s/>Cyclohexane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9</text:p>
          </table:table-cell>
          <table:table-cell table:style-name="TableCell491">
            <text:p text:style-name="P492"><text:span text:style-name="T493">)</text:span><text:span text:style-name="T494">過氧化氫</text:span><text:span text:style-name="T495"><text:s/>Hydrog</text:span><text:span text:style-name="T496">en peroxide</text:span>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0</text:p>
          </table:table-cell>
          <table:table-cell table:style-name="TableCell504">
            <text:p text:style-name="P505">碘<text:s/>Iodine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1</text:p>
          </table:table-cell>
          <table:table-cell table:style-name="TableCell513">
            <text:p text:style-name="P514">順-丁烯二酐<text:s/>Maleic anhydride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52</text:p>
          </table:table-cell>
          <table:table-cell table:style-name="TableCell522">
            <text:p text:style-name="P523">甲基環己烷<text:s/>Methylcyclohexane</text:p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3</text:p>
          </table:table-cell>
          <table:table-cell table:style-name="TableCell531">
            <text:p text:style-name="P532">硝基苯<text:s/>Nitrobenzene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4</text:p>
          </table:table-cell>
          <table:table-cell table:style-name="TableCell540">
            <text:p text:style-name="P541">辛烷<text:s/>Octane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55</text:p>
          </table:table-cell>
          <table:table-cell table:style-name="TableCell549">
            <text:p text:style-name="P550">草酸<text:s/>Oxalic acid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6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7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8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內文"/>
      <text:soft-page-break/>
      <text:p text:style-name="P582">二、危害物相關資料</text:p>
      <text:p text:style-name="內文"><text:span text:style-name="T583"><text:s text:c="4"/></text:span><text:span text:style-name="T584">1.</text:span><text:span text:style-name="T585">至勞工安全衛生研究所下載物質安全資料表</text:span></text:p>
      <text:p text:style-name="P586"><text:s text:c="4"/>2.製作危害物質清單</text:p>
      <text:p text:style-name="P587"><text:s text:c="4"/>3.化學實驗緊急應變計畫</text:p>
      <text:p text:style-name="P588"><text:s text:c="4"/>4.緊急應變指南</text:p>
      <text:p text:style-name="內文"><text:span text:style-name="T589"><text:s text:c="4"/>5.</text:span><text:span text:style-name="T590">相關單位</text:span><text:span text:style-name="T591">(</text:span><text:span text:style-name="T592">醫療院所、消防局、環保局、勞委會</text:span><text:span text:style-name="T593">)</text:span><text:span text:style-name="T594">聯絡電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黎明工業專科學校</dc:title>
    <meta:initial-creator>蔡佳祝</meta:initial-creator>
    <dc:creator>ittttt</dc:creator>
    <meta:creation-date>2020-06-17T06:24:00Z</meta:creation-date>
    <dc:date>2020-06-17T06:24:00Z</dc:date>
    <meta:template xlink:href="Normal" xlink:type="simple"/>
    <meta:editing-cycles>2</meta:editing-cycles>
    <meta:editing-duration>PT0S</meta:editing-duration>
    <meta:document-statistic meta:page-count="4" meta:paragraph-count="2" meta:word-count="196" meta:character-count="1316" meta:row-count="9" meta:non-whitespace-character-count="1122"/>
  </office:meta>
</office:document-meta>
</file>