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olumn28" style:family="table-column">
      <style:table-column-properties style:column-width="1.3541in"/>
    </style:style>
    <style:style style:name="TableColumn29" style:family="table-column">
      <style:table-column-properties style:column-width="2.1673in"/>
    </style:style>
    <style:style style:name="TableColumn30" style:family="table-column">
      <style:table-column-properties style:column-width="3.952in"/>
    </style:style>
    <style:style style:name="Table27" style:family="table">
      <style:table-properties style:width="7.4736in" style:rel-width="100%" fo:margin-left="0in" table:align="left"/>
    </style:style>
    <style:style style:name="TableRow31" style:family="table-row">
      <style:table-row-properties style:min-row-height="0.2763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8" style:family="table-row">
      <style:table-row-properties style:min-row-height="0.3902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9" style:family="table-row">
      <style:table-row-properties style:min-row-height="0.387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0" style:family="table-row">
      <style:table-row-properties style:min-row-height="0.3833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82" style:family="table-row">
      <style:table-row-properties style:min-row-height="0.3847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93" style:family="table-row">
      <style:table-row-properties style:min-row-height="0.380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04" style:family="table-row">
      <style:table-row-properties style:min-row-height="0.3861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15" style:family="table-row">
      <style:table-row-properties style:min-row-height="0.3819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26" style:family="table-row">
      <style:table-row-properties style:min-row-height="0.3819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37" style:family="table-row">
      <style:table-row-properties style:min-row-height="0.3972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48" style:family="table-row">
      <style:table-row-properties style:min-row-height="0.3833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59" style:family="table-row">
      <style:table-row-properties style:min-row-height="0.3791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70" style:family="table-row">
      <style:table-row-properties style:min-row-height="0.3847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81" style:family="table-row">
      <style:table-row-properties style:min-row-height="0.4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92" style:family="table-row">
      <style:table-row-properties style:min-row-height="0.3861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03" style:family="table-row">
      <style:table-row-properties style:min-row-height="0.3819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14" style:family="table-row">
      <style:table-row-properties style:min-row-height="0.3875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25" style:family="table-row">
      <style:table-row-properties style:min-row-height="0.3833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36" style:family="table-row">
      <style:table-row-properties style:min-row-height="0.3888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24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4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6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6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2">黎明技術學院</text:span><text:span text:style-name="T3">10</text:span><text:span text:style-name="T4">5</text:span><text:span text:style-name="T5">年度</text:span><text:span text:style-name="T6">上學期</text:span><text:span text:style-name="T7"><text:s/></text:span><text:span text:style-name="T8">實驗</text:span><text:span text:style-name="T9">(習)</text:span><text:span text:style-name="T10">室安全衛生管理檢核</text:span><text:span text:style-name="T11">表</text:span></text:p>
      <text:p text:style-name="P12"/>
      <text:p text:style-name="內文"><text:span text:style-name="T13">系別：</text:span><text:span text:style-name="T14"><text:s text:c="8"/></text:span><text:span text:style-name="T15"><text:s text:c="2"/></text:span><text:span text:style-name="T16"><text:s/></text:span><text:span text:style-name="T17"><text:s text:c="2"/></text:span><text:span text:style-name="T18">實驗</text:span><text:span text:style-name="T19">(習)</text:span><text:span text:style-name="T20">室編號：</text:span><text:span text:style-name="T21"><text:s text:c="9"/></text:span><text:span text:style-name="T22"><text:s/></text:span><text:span text:style-name="T23">實驗</text:span><text:span text:style-name="T24">(習)</text:span><text:span text:style-name="T25">室場所名稱：</text:span><text:span text:style-name="T26"><text:s text:c="33"/>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檢核結果是否合格</text:p>
          </table:table-cell>
          <table:table-cell table:style-name="TableCell34">
            <text:p text:style-name="P35">檢核項目</text:p>
          </table:table-cell>
          <table:table-cell table:style-name="TableCell36">
            <text:p text:style-name="P37">備註說明</text:p>
          </table:table-cell>
        </table:table-row>
        <table:table-row table:style-name="TableRow38">
          <table:table-cell table:style-name="TableCell39">
            <text:p text:style-name="P40"><text:span text:style-name="T41">是</text:span><text:span text:style-name="T42">□</text:span><text:span text:style-name="T43">　否</text:span><text:span text:style-name="T44">□</text:span></text:p>
          </table:table-cell>
          <table:table-cell table:style-name="TableCell45">
            <text:p text:style-name="P46">01.室外標示實驗(習)室名稱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是</text:span><text:span text:style-name="T53">□</text:span><text:span text:style-name="T54">　否</text:span><text:span text:style-name="T55">□</text:span></text:p>
          </table:table-cell>
          <table:table-cell table:style-name="TableCell56">
            <text:p text:style-name="P57">02.室外標示老師不在禁止入內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是</text:span><text:span text:style-name="T64">□</text:span><text:span text:style-name="T65">　否</text:span><text:span text:style-name="T66">□</text:span></text:p>
          </table:table-cell>
          <table:table-cell table:style-name="TableCell67">
            <text:p text:style-name="P68">03.室外標示禁止攜帶食物入內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是</text:span><text:span text:style-name="T75">□</text:span><text:span text:style-name="T76">　否</text:span><text:span text:style-name="T77">□</text:span></text:p>
          </table:table-cell>
          <table:table-cell table:style-name="TableCell78">
            <text:p text:style-name="P79">04.室內標示職災緊急通報流程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是</text:span><text:span text:style-name="T86">□</text:span><text:span text:style-name="T87">　否</text:span><text:span text:style-name="T88">□</text:span></text:p>
          </table:table-cell>
          <table:table-cell table:style-name="TableCell89">
            <text:p text:style-name="P90">05.室內標示工安警語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是</text:span><text:span text:style-name="T97">□</text:span><text:span text:style-name="T98">　否</text:span><text:span text:style-name="T99">□</text:span></text:p>
          </table:table-cell>
          <table:table-cell table:style-name="TableCell100">
            <text:p text:style-name="P101">06.照明設施正常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是</text:span><text:span text:style-name="T108">□</text:span><text:span text:style-name="T109">　否</text:span><text:span text:style-name="T110">□</text:span></text:p>
          </table:table-cell>
          <table:table-cell table:style-name="TableCell111">
            <text:p text:style-name="P112">07.緊急照明燈正常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是</text:span><text:span text:style-name="T119">□</text:span><text:span text:style-name="T120">　否</text:span><text:span text:style-name="T121">□</text:span></text:p>
          </table:table-cell>
          <table:table-cell table:style-name="TableCell122">
            <text:p text:style-name="P123">08.避難方向指示燈正常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是</text:span><text:span text:style-name="T130">□</text:span><text:span text:style-name="T131">　否</text:span><text:span text:style-name="T132">□</text:span></text:p>
          </table:table-cell>
          <table:table-cell table:style-name="TableCell133">
            <text:p text:style-name="P134">09.220V電壓標示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是</text:span><text:span text:style-name="T141">□</text:span><text:span text:style-name="T142">　否</text:span><text:span text:style-name="T143">□</text:span></text:p>
          </table:table-cell>
          <table:table-cell table:style-name="TableCell144">
            <text:p text:style-name="P145">10.插座電源負載使用正常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是</text:span><text:span text:style-name="T152">□</text:span><text:span text:style-name="T153">　否</text:span><text:span text:style-name="T154">□</text:span></text:p>
          </table:table-cell>
          <table:table-cell table:style-name="TableCell155">
            <text:p text:style-name="P156">11.緊急斷電設施標示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是</text:span><text:span text:style-name="T163">□</text:span><text:span text:style-name="T164">　否</text:span><text:span text:style-name="T165">□</text:span></text:p>
          </table:table-cell>
          <table:table-cell table:style-name="TableCell166">
            <text:p text:style-name="P167">12.滅火器標示、自我檢查表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是</text:span><text:span text:style-name="T174">□</text:span><text:span text:style-name="T175">　否</text:span><text:span text:style-name="T176">□</text:span></text:p>
          </table:table-cell>
          <table:table-cell table:style-name="TableCell177">
            <text:p text:style-name="P178">13.急救箱標示、自我檢查表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是</text:span><text:span text:style-name="T185">□</text:span><text:span text:style-name="T186">　否</text:span><text:span text:style-name="T187">□</text:span></text:p>
          </table:table-cell>
          <table:table-cell table:style-name="TableCell188">
            <text:p text:style-name="P189">14.儀器設備使用紀錄表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是</text:span><text:span text:style-name="T196">□</text:span><text:span text:style-name="T197">　否</text:span><text:span text:style-name="T198">□</text:span></text:p>
          </table:table-cell>
          <table:table-cell table:style-name="TableCell199">
            <text:p text:style-name="P200">15.標準作業流程表(SOP)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是</text:span><text:span text:style-name="T207">□</text:span><text:span text:style-name="T208">　否</text:span><text:span text:style-name="T209">□</text:span></text:p>
          </table:table-cell>
          <table:table-cell table:style-name="TableCell210">
            <text:p text:style-name="P211">16.最新物質安全資料MSDS表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是</text:span><text:span text:style-name="T218">□</text:span><text:span text:style-name="T219">　否</text:span><text:span text:style-name="T220">□</text:span></text:p>
          </table:table-cell>
          <table:table-cell table:style-name="TableCell221">
            <text:p text:style-name="P222">17.藥罐貼有GHS標識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是</text:span><text:span text:style-name="T229">□</text:span><text:span text:style-name="T230">　否</text:span><text:span text:style-name="T231">□</text:span></text:p>
          </table:table-cell>
          <table:table-cell table:style-name="TableCell232">
            <text:p text:style-name="P233">18.藥櫃張貼危險標示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是</text:span><text:span text:style-name="T240">□</text:span><text:span text:style-name="T241">　否</text:span><text:span text:style-name="T242">□</text:span></text:p>
          </table:table-cell>
          <table:table-cell table:style-name="TableCell243">
            <text:p text:style-name="P244">19.廢液分類回收、成份紀錄表</text:p>
          </table:table-cell>
          <table:table-cell table:style-name="TableCell245">
            <text:p text:style-name="P246"/>
          </table:table-cell>
        </table:table-row>
      </table:table>
      <text:p text:style-name="P247"/>
      <text:p text:style-name="P248"/>
      <text:p text:style-name="內文"><text:span text:style-name="T249">初檢-</text:span><text:span text:style-name="T250">檢查(填表)人員簽章：</text:span><text:span text:style-name="T251"><text:s text:c="13"/></text:span><text:span text:style-name="T252"><text:s/>日期：</text:span><text:span text:style-name="T253"><text:s text:c="2"/></text:span><text:span text:style-name="T254"><text:s text:c="4"/></text:span><text:span text:style-name="T255"><text:s/></text:span><text:span text:style-name="T256">年</text:span><text:span text:style-name="T257"><text:s/></text:span><text:span text:style-name="T258"><text:s text:c="4"/></text:span><text:span text:style-name="T259"><text:s text:c="2"/></text:span><text:span text:style-name="T260">月</text:span><text:span text:style-name="T261"><text:s text:c="2"/></text:span><text:span text:style-name="T262"><text:s text:c="4"/></text:span><text:span text:style-name="T263"><text:s/></text:span><text:span text:style-name="T264">日</text:span></text:p>
      <text:p text:style-name="P265"/>
      <text:p text:style-name="P266"/>
      <text:p text:style-name="內文"><text:span text:style-name="T267">複檢-檢查人員簽章：</text:span><text:span text:style-name="T268"><text:s text:c="6"/></text:span><text:span text:style-name="T269"><text:s text:c="15"/></text:span><text:span text:style-name="T270"><text:s text:c="7"/></text:span><text:span text:style-name="T27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</meta:initial-creator>
    <dc:creator>ittttt</dc:creator>
    <meta:creation-date>2020-06-17T03:41:00Z</meta:creation-date>
    <dc:date>2020-06-17T03:41:00Z</dc:date>
    <meta:print-date>2012-09-13T00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8" meta:row-count="4" meta:non-whitespace-character-count="553"/>
  </office:meta>
</office:document-meta>
</file>