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top="0.0833in" fo:line-height="0.25in" fo:margin-left="0.7875in" fo:margin-right="0.1972in" fo:text-indent="-0.7875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top="0.0833in" fo:line-height="0.25in" fo:margin-left="0.7868in" fo:margin-right="0.1972in" fo:text-indent="-0.1201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top="0.0416in" fo:line-height="0.25in" fo:margin-left="0.925in" fo:margin-right="0.1972in" fo:text-indent="-0.92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top="0.0416in" fo:line-height="0.25in" fo:margin-left="0.925in" fo:margin-right="0.1972in" fo:text-indent="-0.925in">
        <style:tab-stops/>
      </style:paragraph-properties>
      <style:text-properties style:font-name="標楷體" style:font-name-asian="標楷體"/>
    </style:style>
    <style:style style:name="P7" style:parent-style-name="一一一" style:family="paragraph">
      <style:paragraph-properties fo:margin-top="0.0416in" fo:line-height="0.25in" fo:margin-left="0in" fo:text-indent="0.2in">
        <style:tab-stops/>
      </style:paragraph-properties>
      <style:text-properties style:font-name="標楷體" style:font-name-asian="標楷體" style:font-size-complex="12pt"/>
    </style:style>
    <style:style style:name="P8" style:parent-style-name="一一一" style:family="paragraph">
      <style:paragraph-properties fo:margin-top="0.0416in" fo:line-height="0.25in" fo:margin-left="0.9152in" fo:text-indent="-0.6666in">
        <style:tab-stops/>
      </style:paragraph-properties>
      <style:text-properties style:font-name="標楷體" style:font-name-asian="標楷體" style:font-size-complex="12pt"/>
    </style:style>
    <style:style style:name="P9" style:parent-style-name="一一一" style:family="paragraph">
      <style:paragraph-properties fo:margin-top="0.0416in" fo:line-height="0.25in" fo:margin-left="0.9152in" fo:text-indent="-0.0833in">
        <style:tab-stops/>
      </style:paragraph-properties>
      <style:text-properties style:font-name="標楷體" style:font-name-asian="標楷體" style:font-size-complex="12pt"/>
    </style:style>
    <style:style style:name="P10" style:parent-style-name="一一一" style:family="paragraph">
      <style:paragraph-properties fo:margin-top="0.0416in" fo:line-height="0.25in" fo:margin-left="0.9868in" fo:text-indent="-0.7368in">
        <style:tab-stops/>
      </style:paragraph-properties>
      <style:text-properties style:font-name="標楷體" style:font-name-asian="標楷體" style:font-size-complex="12pt"/>
    </style:style>
    <style:style style:name="P11" style:parent-style-name="一一一" style:family="paragraph">
      <style:paragraph-properties fo:margin-top="0.0416in" fo:line-height="0.25in" fo:margin-left="0in" fo:text-indent="0.2131in">
        <style:tab-stops/>
      </style:paragraph-properties>
      <style:text-properties style:font-name="標楷體" style:font-name-asian="標楷體" style:font-size-complex="12pt"/>
    </style:style>
    <style:style style:name="P12" style:parent-style-name="一一一" style:family="paragraph">
      <style:paragraph-properties fo:margin-top="0.0416in" fo:line-height="0.25in" fo:margin-left="0in" fo:text-indent="0.5in">
        <style:tab-stops/>
      </style:paragraph-properties>
      <style:text-properties style:font-name="標楷體" style:font-name-asian="標楷體" style:font-size-complex="12pt"/>
    </style:style>
    <style:style style:name="P13" style:parent-style-name="一一一" style:family="paragraph">
      <style:paragraph-properties fo:margin-top="0.0416in" fo:line-height="0.25in" fo:margin-left="0in" fo:text-indent="0.5in">
        <style:tab-stops/>
      </style:paragraph-properties>
      <style:text-properties style:font-name="標楷體" style:font-name-asian="標楷體" style:font-size-complex="12pt"/>
    </style:style>
    <style:style style:name="P14" style:parent-style-name="一一一" style:family="paragraph">
      <style:paragraph-properties fo:margin-top="0.0416in" fo:line-height="0.25in" fo:margin-left="0.7444in" fo:text-indent="-0.4958in">
        <style:tab-stops/>
      </style:paragraph-properties>
      <style:text-properties style:font-name="標楷體" style:font-name-asian="標楷體" style:font-size-complex="12pt"/>
    </style:style>
    <style:style style:name="P15" style:parent-style-name="一一一" style:family="paragraph">
      <style:paragraph-properties fo:margin-top="0.0416in" fo:line-height="0.25in" fo:margin-left="0in" fo:text-indent="0.5in">
        <style:tab-stops/>
      </style:paragraph-properties>
      <style:text-properties style:font-name="標楷體" style:font-name-asian="標楷體" style:font-size-complex="12pt"/>
    </style:style>
    <style:style style:name="P16" style:parent-style-name="一一一" style:family="paragraph">
      <style:paragraph-properties fo:margin-top="0.0416in" fo:line-height="0.25in" fo:margin-left="0in" fo:text-indent="0.5in">
        <style:tab-stops/>
      </style:paragraph-properties>
      <style:text-properties style:font-name="標楷體" style:font-name-asian="標楷體" style:font-size-complex="12pt"/>
    </style:style>
    <style:style style:name="P17" style:parent-style-name="一一一" style:family="paragraph">
      <style:paragraph-properties fo:margin-top="0.0416in" fo:line-height="0.25in" fo:margin-left="0in" fo:text-indent="0.2131in">
        <style:tab-stops/>
      </style:paragraph-properties>
      <style:text-properties style:font-name="標楷體" style:font-name-asian="標楷體" style:font-size-complex="12pt"/>
    </style:style>
    <style:style style:name="P18" style:parent-style-name="一一一" style:family="paragraph">
      <style:paragraph-properties fo:margin-top="0.0416in" fo:line-height="0.25in" fo:margin-left="0in" fo:text-indent="0.5in">
        <style:tab-stops/>
      </style:paragraph-properties>
      <style:text-properties style:font-name="標楷體" style:font-name-asian="標楷體" style:font-size-complex="12pt"/>
    </style:style>
    <style:style style:name="P19" style:parent-style-name="一一一" style:family="paragraph">
      <style:paragraph-properties fo:margin-top="0.0416in" fo:line-height="0.25in" fo:margin-left="0in" fo:text-indent="0.5in">
        <style:tab-stops/>
      </style:paragraph-properties>
      <style:text-properties style:font-name="標楷體" style:font-name-asian="標楷體" style:font-size-complex="12pt"/>
    </style:style>
    <style:style style:name="P20" style:parent-style-name="一一一" style:family="paragraph">
      <style:paragraph-properties fo:margin-top="0.0416in" fo:line-height="0.25in" fo:margin-left="0.2486in" fo:text-indent="0in">
        <style:tab-stops/>
      </style:paragraph-properties>
      <style:text-properties style:font-name="標楷體" style:font-name-asian="標楷體" style:font-size-complex="12pt"/>
    </style:style>
    <style:style style:name="P21" style:parent-style-name="一一一" style:family="paragraph">
      <style:paragraph-properties fo:margin-top="0.0416in" fo:line-height="0.25in" fo:margin-left="0in" fo:text-indent="0.5833in">
        <style:tab-stops/>
      </style:paragraph-properties>
      <style:text-properties style:font-name="標楷體" style:font-name-asian="標楷體" style:font-size-complex="12pt"/>
    </style:style>
    <style:style style:name="P22" style:parent-style-name="一一一" style:family="paragraph">
      <style:paragraph-properties fo:margin-top="0.0416in" fo:line-height="0.25in" fo:margin-left="0in" fo:text-indent="0.5833in">
        <style:tab-stops/>
      </style:paragraph-properties>
      <style:text-properties style:font-name="標楷體" style:font-name-asian="標楷體" style:font-size-complex="12pt"/>
    </style:style>
    <style:style style:name="P23" style:parent-style-name="一一一" style:family="paragraph">
      <style:paragraph-properties fo:margin-top="0.0416in" fo:line-height="0.25in" fo:margin-left="0.2486in" fo:text-indent="0in">
        <style:tab-stops/>
      </style:paragraph-properties>
      <style:text-properties style:font-name="標楷體" style:font-name-asian="標楷體" style:font-size-complex="12pt"/>
    </style:style>
    <style:style style:name="P24" style:parent-style-name="一一一" style:family="paragraph">
      <style:paragraph-properties fo:margin-top="0.0416in" fo:line-height="0.25in" fo:margin-left="0in" fo:text-indent="0.5833in">
        <style:tab-stops/>
      </style:paragraph-properties>
      <style:text-properties style:font-name="標楷體" style:font-name-asian="標楷體" style:font-size-complex="12pt"/>
    </style:style>
    <style:style style:name="P25" style:parent-style-name="一一一" style:family="paragraph">
      <style:paragraph-properties fo:margin-top="0.0416in" fo:line-height="0.25in" fo:margin-left="0in" fo:text-indent="0.5833in">
        <style:tab-stops/>
      </style:paragraph-properties>
      <style:text-properties style:font-name="標楷體" style:font-name-asian="標楷體" style:font-size-complex="12pt"/>
    </style:style>
    <style:style style:name="P26" style:parent-style-name="一一一" style:family="paragraph">
      <style:paragraph-properties fo:margin-top="0.0416in" fo:line-height="0.25in" fo:margin-left="0.2486in" fo:text-indent="0in">
        <style:tab-stops/>
      </style:paragraph-properties>
      <style:text-properties style:font-name="標楷體" style:font-name-asian="標楷體" style:font-size-complex="12pt"/>
    </style:style>
    <style:style style:name="P27" style:parent-style-name="一一一" style:list-style-name="LFO2" style:family="paragraph">
      <style:paragraph-properties fo:margin-top="0.0416in" fo:line-height="0.25in" fo:margin-left="0.9173in" fo:text-indent="-0.3347in">
        <style:tab-stops>
          <style:tab-stop style:type="left" style:position="-0.0006in"/>
        </style:tab-stops>
      </style:paragraph-properties>
      <style:text-properties style:font-name="標楷體" style:font-name-asian="標楷體" style:font-size-complex="12pt"/>
    </style:style>
    <style:style style:name="P28" style:parent-style-name="一一一" style:list-style-name="LFO2" style:family="paragraph">
      <style:paragraph-properties fo:margin-top="0.0416in" fo:line-height="0.25in" fo:margin-left="0.9173in" fo:text-indent="-0.3347in">
        <style:tab-stops>
          <style:tab-stop style:type="left" style:position="-0.0006in"/>
        </style:tab-stops>
      </style:paragraph-properties>
      <style:text-properties style:font-name="標楷體" style:font-name-asian="標楷體" style:font-size-complex="12pt"/>
    </style:style>
    <style:style style:name="P29" style:parent-style-name="一一一" style:family="paragraph">
      <style:paragraph-properties fo:margin-top="0.0416in" fo:line-height="0.25in" fo:margin-left="0in" fo:text-indent="0.2131in">
        <style:tab-stops/>
      </style:paragraph-properties>
      <style:text-properties style:font-name="標楷體" style:font-name-asian="標楷體" style:font-size-complex="12pt"/>
    </style:style>
    <style:style style:name="P30" style:parent-style-name="一一一" style:family="paragraph">
      <style:paragraph-properties fo:margin-top="0.0416in" fo:line-height="0.25in" fo:margin-left="0.5347in" fo:text-indent="-0.5347in">
        <style:tab-stops/>
      </style:paragraph-properties>
      <style:text-properties style:font-name="標楷體" style:font-name-asian="標楷體" style:font-size-complex="12pt"/>
    </style:style>
    <style:style style:name="P31" style:parent-style-name="一一一" style:family="paragraph">
      <style:paragraph-properties fo:margin-top="0.0416in" fo:line-height="0.25in" fo:margin-left="0.5347in" fo:text-indent="-0.5347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top="0.0416in" fo:line-height="0.25in" fo:margin-left="0.925in" fo:margin-right="0.1972in" fo:text-indent="-0.92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top="0.0416in" fo:line-height="0.25in" fo:margin-left="1.9409in" fo:margin-right="0.1972in" fo:text-indent="-1.7048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top="0.0416in" fo:line-height="0.25in" fo:margin-right="0.1972in" fo:text-indent="0.5in"/>
      <style:text-properties style:font-name="標楷體" style:font-name-asian="標楷體"/>
    </style:style>
    <style:style style:name="P35" style:parent-style-name="內文" style:family="paragraph">
      <style:paragraph-properties fo:margin-top="0.0416in" fo:line-height="0.25in" fo:margin-right="0.1972in" fo:text-indent="0.5in"/>
      <style:text-properties style:font-name="標楷體" style:font-name-asian="標楷體"/>
    </style:style>
    <style:style style:name="P36" style:parent-style-name="內文" style:family="paragraph">
      <style:paragraph-properties fo:margin-top="0.0416in" fo:line-height="0.25in" fo:margin-left="1.5868in" fo:margin-right="0.1972in" fo:text-indent="-1.3388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top="0.0416in" fo:line-height="0.25in" fo:margin-left="1.5868in" fo:margin-right="0.1972in" fo:text-indent="-1.338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top="0.0416in" fo:line-height="0.25in" fo:margin-left="0.925in" fo:margin-right="0.1972in" fo:text-indent="-0.925in">
        <style:tab-stops/>
      </style:paragraph-properties>
      <style:text-properties style:font-name="標楷體" style:font-name-asian="標楷體"/>
    </style:style>
    <style:style style:name="P39" style:parent-style-name="一一" style:family="paragraph">
      <style:paragraph-properties fo:text-indent="-0.25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fo:margin-top="0.0416in" fo:line-height="0.25in" fo:margin-left="0.5312in" fo:text-indent="-0.531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2083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center" fo:margin-top="0.0416in" fo:line-height="0.25in" fo:margin-left="0.5312in" fo:text-indent="-0.531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9" style:parent-style-name="內文" style:family="paragraph">
      <style:paragraph-properties fo:text-align="center" fo:margin-top="0.0416in" fo:line-height="0.25in" fo:margin-left="0.5312in" fo:text-indent="-0.531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0" style:parent-style-name="內文" style:family="paragraph">
      <style:paragraph-properties fo:text-align="center" fo:margin-top="0.0416in" fo:line-height="0.25in" fo:margin-left="0.5312in" fo:text-indent="-0.531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2" style:parent-style-name="內文" style:family="paragraph">
      <style:paragraph-properties fo:text-align="center" fo:margin-top="0.0416in" fo:line-height="0.25in" fo:margin-left="0.5312in" fo:text-indent="-0.531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text-align="center" fo:margin-top="0.0416in" fo:line-height="0.25in" fo:margin-left="0.5312in" fo:text-indent="-0.531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5" style:parent-style-name="註解文字" style:family="paragraph">
      <style:paragraph-properties style:vertical-align="auto"/>
      <style:text-properties style:font-name="標楷體" style:font-name-asian="標楷體"/>
    </style:style>
    <style:style style:name="P56" style:parent-style-name="註解文字" style:family="paragraph">
      <style:paragraph-properties fo:text-align="center" style:vertical-align="auto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center" fo:margin-top="0.0416in" fo:line-height="0.25in" fo:margin-left="0.5312in" fo:text-indent="-0.531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fo:text-align="center" fo:margin-top="0.25in" fo:line-height="0.3055in" fo:margin-left="0.5312in" fo:text-indent="-0.531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2" style:parent-style-name="內文" style:family="paragraph">
      <style:paragraph-properties fo:text-align="center" fo:line-height="0.25in" fo:margin-left="0.5312in" fo:text-indent="-0.531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5" style:parent-style-name="一一" style:family="paragraph">
      <style:paragraph-properties fo:margin-left="0.9986in" fo:text-indent="-0.3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頁尾" style:family="paragraph">
      <style:paragraph-properties fo:text-align="center" style:vertical-align="auto" fo:line-height="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normal"/>
    </style:style>
    <style:style style:name="P69" style:parent-style-name="頁尾" style:family="paragraph">
      <style:paragraph-properties fo:text-align="center" style:vertical-align="auto" fo:line-height="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normal" style:text-scale="75%"/>
    </style:style>
    <style:style style:name="P71" style:parent-style-name="頁尾" style:family="paragraph">
      <style:paragraph-properties style:vertical-align="auto" fo:line-height="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註解文字" style:family="paragraph">
      <style:paragraph-properties fo:text-align="center" style:vertical-align="auto" fo:line-height="0.1666in"/>
      <style:text-properties style:font-name="標楷體" style:font-name-asian="標楷體" fo:font-size="10pt" style:font-size-asian="10pt"/>
    </style:style>
    <style:style style:name="P75" style:parent-style-name="註解文字" style:family="paragraph">
      <style:paragraph-properties fo:text-align="center" style:vertical-align="auto" fo:line-height="0.1666in"/>
      <style:text-properties style:font-name="標楷體" style:font-name-asian="標楷體" fo:font-size="10pt" style:font-size-asian="10pt"/>
    </style:style>
    <style:style style:name="P76" style:parent-style-name="註解文字" style:family="paragraph">
      <style:paragraph-properties fo:text-align="center" style:vertical-align="auto" fo:line-height="0.1666in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80" style:parent-style-name="頁尾" style:family="paragraph">
      <style:paragraph-properties fo:text-align="center" style:vertical-align="auto" fo:line-height="0.1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style:text-scale="90%" fo:font-size="10pt" style:font-size-asian="10pt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style:text-scale="90%" fo:font-size="10pt" style:font-size-asian="10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style:text-scale="90%" style:letter-kerning="false" fo:font-size="10pt" style:font-size-asian="10pt"/>
    </style:style>
    <style:style style:name="P95" style:parent-style-name="註解文字" style:family="paragraph">
      <style:paragraph-properties style:vertical-align="auto" fo:line-height="0.1666in"/>
    </style:style>
    <style:style style:name="T96" style:parent-style-name="預設段落字型" style:family="text">
      <style:text-properties style:font-name="標楷體" style:font-name-asian="標楷體" fo:letter-spacing="0.0208in" style:letter-kerning="false" fo:font-size="10pt" style:font-size-asian="10pt"/>
    </style:style>
    <style:style style:name="T9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8" style:parent-style-name="預設段落字型" style:family="text">
      <style:text-properties style:font-name="標楷體" style:font-name-asian="標楷體" fo:letter-spacing="0.0013in" style:letter-kerning="false" fo:font-size="10pt" style:font-size-asian="10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註解文字" style:family="paragraph">
      <style:paragraph-properties fo:text-align="center" style:vertical-align="auto" fo:line-height="0.1666in"/>
      <style:text-properties style:font-name="標楷體" style:font-name-asian="標楷體" style:text-scale="90%" fo:font-size="10pt" style:font-size-asian="10pt"/>
    </style:style>
    <style:style style:name="P101" style:parent-style-name="註解文字" style:family="paragraph">
      <style:paragraph-properties fo:text-align="center" style:vertical-align="auto" fo:line-height="0.1666in"/>
      <style:text-properties style:font-name="標楷體" style:font-name-asian="標楷體" fo:font-size="10pt" style:font-size-asian="10pt"/>
    </style:style>
    <style:style style:name="P102" style:parent-style-name="註解文字" style:family="paragraph">
      <style:paragraph-properties fo:text-align="center" style:vertical-align="auto" fo:line-height="0.1666in"/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一一" style:family="paragraph">
      <style:paragraph-properties fo:margin-left="0.9986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一一" style:family="paragraph">
      <style:paragraph-properties fo:margin-left="0.9986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一一" style:family="paragraph">
      <style:paragraph-properties fo:margin-top="0.0416in" fo:line-height="0.25in" fo:margin-left="0.6277in" fo:text-indent="-0.3777in">
        <style:tab-stops/>
      </style:paragraph-properties>
      <style:text-properties style:font-name="標楷體" style:font-name-asian="標楷體" style:font-size-complex="12pt"/>
    </style:style>
    <style:style style:name="P108" style:parent-style-name="一一" style:family="paragraph">
      <style:paragraph-properties fo:margin-top="0.0416in" fo:line-height="0.25in" fo:margin-left="0.625in" fo:text-indent="-0.0416in">
        <style:tab-stops/>
      </style:paragraph-properties>
      <style:text-properties style:font-name="標楷體" style:font-name-asian="標楷體" style:font-size-complex="12pt"/>
    </style:style>
    <style:style style:name="P109" style:parent-style-name="一一" style:family="paragraph">
      <style:paragraph-properties fo:margin-top="0.0416in" fo:line-height="0.25in" fo:margin-left="0.6277in" fo:text-indent="-0.3777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fo:margin-top="0.0416in" fo:line-height="0.25in" fo:margin-left="0.1041in" fo:margin-right="0.1972in" fo:text-indent="0.1458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top="0.0416in" fo:line-height="0.25in" fo:margin-left="1.125in" fo:margin-right="0.1972in" fo:text-indent="-0.5in">
        <style:tab-stops/>
      </style:paragraph-properties>
      <style:text-properties style:font-name="標楷體" style:font-name-asian="標楷體"/>
    </style:style>
    <style:style style:name="P112" style:parent-style-name="E" style:family="paragraph">
      <style:paragraph-properties fo:margin-top="0.0416in" fo:line-height="0.25in" fo:margin-left="0.1041in" fo:text-indent="1.0208in">
        <style:tab-stops/>
      </style:paragraph-properties>
      <style:text-properties style:font-name="標楷體" style:font-name-asian="標楷體" style:font-size-complex="12pt"/>
    </style:style>
    <style:style style:name="P113" style:parent-style-name="E" style:family="paragraph">
      <style:paragraph-properties fo:margin-top="0.0416in" fo:line-height="0.25in" fo:margin-left="0.1041in" fo:text-indent="1.0208in">
        <style:tab-stops/>
      </style:paragraph-properties>
      <style:text-properties style:font-name="標楷體" style:font-name-asian="標楷體" style:font-size-complex="12pt"/>
    </style:style>
    <style:style style:name="P114" style:parent-style-name="E" style:family="paragraph">
      <style:paragraph-properties fo:margin-top="0.0416in" fo:line-height="0.25in" fo:margin-left="0.1041in" fo:text-indent="1.0208in">
        <style:tab-stops/>
      </style:paragraph-properties>
      <style:text-properties style:font-name="標楷體" style:font-name-asian="標楷體" style:font-size-complex="12pt"/>
    </style:style>
    <style:style style:name="P115" style:parent-style-name="E" style:family="paragraph">
      <style:paragraph-properties fo:margin-top="0.0416in" fo:line-height="0.25in" fo:margin-left="0.1041in" fo:text-indent="1.0208in">
        <style:tab-stops/>
      </style:paragraph-properties>
      <style:text-properties style:font-name="標楷體" style:font-name-asian="標楷體" style:font-size-complex="12pt"/>
    </style:style>
    <style:style style:name="P116" style:parent-style-name="E" style:family="paragraph">
      <style:paragraph-properties fo:margin-top="0.0416in" fo:line-height="0.25in" fo:margin-left="0.1041in" fo:text-indent="1.0208in">
        <style:tab-stops/>
      </style:paragraph-properties>
      <style:text-properties style:font-name="標楷體" style:font-name-asian="標楷體" style:font-size-complex="12pt"/>
    </style:style>
    <style:style style:name="P117" style:parent-style-name="E" style:family="paragraph">
      <style:paragraph-properties fo:margin-top="0.0416in" fo:line-height="0.25in" fo:margin-left="0.1041in" fo:text-indent="1.0208in">
        <style:tab-stops/>
      </style:paragraph-properties>
      <style:text-properties style:font-name="標楷體" style:font-name-asian="標楷體" style:font-size-complex="12pt"/>
    </style:style>
    <style:style style:name="P118" style:parent-style-name="E" style:family="paragraph">
      <style:paragraph-properties fo:margin-top="0.0416in" fo:line-height="0.25in" fo:margin-left="0in" fo:text-indent="0.5347in">
        <style:tab-stops/>
      </style:paragraph-properties>
      <style:text-properties style:font-name="標楷體" style:font-name-asian="標楷體" style:font-size-complex="12pt"/>
    </style:style>
    <style:style style:name="P119" style:parent-style-name="E" style:family="paragraph">
      <style:paragraph-properties fo:margin-top="0.0416in" fo:line-height="0.25in" fo:margin-left="0in" fo:text-indent="0.5347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fo:margin-top="0.0416in" fo:line-height="0.25in" fo:margin-right="0.1972in"/>
      <style:text-properties style:font-name="標楷體" style:font-name-asian="標楷體"/>
    </style:style>
    <style:style style:name="P121" style:parent-style-name="內文" style:family="paragraph">
      <style:paragraph-properties fo:margin-top="0.0416in" fo:line-height="0.25in" fo:margin-right="0.1972in"/>
      <style:text-properties style:font-name="標楷體" style:font-name-asian="標楷體"/>
    </style:style>
    <style:style style:name="P122" style:parent-style-name="內文" style:family="paragraph">
      <style:paragraph-properties fo:margin-top="0.0416in" fo:line-height="0.25in" fo:margin-right="0.1972in" fo:text-indent="1in"/>
      <style:text-properties style:font-name="標楷體" style:font-name-asian="標楷體"/>
    </style:style>
    <style:style style:name="P123" style:parent-style-name="內文" style:family="paragraph">
      <style:paragraph-properties fo:margin-top="0.0416in" fo:line-height="0.25in" fo:margin-left="1.1611in" fo:margin-right="0.1972in" fo:text-indent="-0.5361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top="0.0416in" fo:line-height="0.25in" fo:margin-left="1.1583in" fo:margin-right="0.1972in" fo:text-indent="-0.0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top="0.0416in" fo:line-height="0.25in" fo:margin-left="2.9104in" fo:margin-right="0.1972in" fo:text-indent="-2.284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top="0.0416in" fo:line-height="0.25in" fo:margin-left="2.9104in" fo:margin-right="0.1972in" fo:text-indent="-2.284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top="0.0416in" fo:line-height="0.25in" fo:margin-left="2.9104in" fo:margin-right="0.1972in" fo:text-indent="-2.284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top="0.0416in" fo:line-height="0.25in" fo:margin-left="1.1611in" fo:margin-right="0.1972in" fo:text-indent="-0.5361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top="0.0416in" fo:line-height="0.25in" fo:margin-left="1.9298in" fo:margin-right="0.1972in" fo:text-indent="-0.709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top="0.0416in" fo:line-height="0.25in" fo:margin-right="0.1972in" fo:text-indent="1.8333in"/>
      <style:text-properties style:font-name="標楷體" style:font-name-asian="標楷體"/>
    </style:style>
    <style:style style:name="P131" style:parent-style-name="內文" style:family="paragraph">
      <style:paragraph-properties fo:margin-top="0.0416in" fo:line-height="0.25in" fo:margin-right="0.1972in" fo:text-indent="1.8333in"/>
      <style:text-properties style:font-name="標楷體" style:font-name-asian="標楷體"/>
    </style:style>
    <style:style style:name="P132" style:parent-style-name="內文" style:family="paragraph">
      <style:paragraph-properties fo:margin-top="0.0416in" fo:line-height="0.25in" fo:margin-left="1.1416in" fo:margin-right="0.1972in" fo:text-indent="0.0902in">
        <style:tab-stops/>
      </style:paragraph-properties>
      <style:text-properties style:font-name="標楷體" style:font-name-asian="標楷體"/>
    </style:style>
    <style:style style:name="P133" style:parent-style-name="E" style:family="paragraph">
      <style:paragraph-properties fo:margin-top="0.0416in" fo:line-height="0.25in"/>
      <style:text-properties style:font-name="標楷體" style:font-name-asian="標楷體" style:font-size-complex="12pt"/>
    </style:style>
    <style:style style:name="P134" style:parent-style-name="E" style:family="paragraph">
      <style:paragraph-properties fo:margin-top="0.0416in" fo:line-height="0.25in"/>
      <style:text-properties style:font-name="標楷體" style:font-name-asian="標楷體" style:font-size-complex="12pt"/>
    </style:style>
    <style:style style:name="P135" style:parent-style-name="E" style:family="paragraph">
      <style:paragraph-properties fo:margin-top="0.0416in" fo:line-height="0.25in"/>
      <style:text-properties style:font-name="標楷體" style:font-name-asian="標楷體" style:font-size-complex="12pt"/>
    </style:style>
    <style:style style:name="P136" style:parent-style-name="E" style:family="paragraph">
      <style:paragraph-properties fo:margin-top="0.0416in" fo:line-height="0.25in"/>
      <style:text-properties style:font-name="標楷體" style:font-name-asian="標楷體" style:font-size-complex="12pt"/>
    </style:style>
    <style:style style:name="P137" style:parent-style-name="E" style:family="paragraph">
      <style:paragraph-properties fo:margin-top="0.0416in" fo:line-height="0.25in"/>
      <style:text-properties style:font-name="標楷體" style:font-name-asian="標楷體" style:font-size-complex="12pt"/>
    </style:style>
    <style:style style:name="P138" style:parent-style-name="E" style:family="paragraph">
      <style:paragraph-properties fo:margin-top="0.0416in" fo:line-height="0.25in"/>
      <style:text-properties style:font-name="標楷體" style:font-name-asian="標楷體" style:font-size-complex="12pt"/>
    </style:style>
    <style:style style:name="P139" style:parent-style-name="E" style:family="paragraph">
      <style:paragraph-properties fo:margin-top="0.0416in" fo:line-height="0.25in"/>
      <style:text-properties style:font-name="標楷體" style:font-name-asian="標楷體" style:font-size-complex="12pt"/>
    </style:style>
    <style:style style:name="P140" style:parent-style-name="E" style:family="paragraph">
      <style:paragraph-properties fo:margin-top="0.0416in" fo:line-height="0.25in"/>
      <style:text-properties style:font-name="標楷體" style:font-name-asian="標楷體" style:font-size-complex="12pt"/>
    </style:style>
    <style:style style:name="P141" style:parent-style-name="E" style:family="paragraph">
      <style:paragraph-properties fo:margin-top="0.0416in" fo:line-height="0.25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margin-top="0.0416in" fo:line-height="0.25in" fo:margin-left="1.6597in" fo:margin-right="0.1972in" fo:text-indent="0.08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top="0.0416in" fo:line-height="0.25in" fo:margin-right="0.1972in"/>
      <style:text-properties style:font-name="標楷體" style:font-name-asian="標楷體"/>
    </style:style>
    <style:style style:name="P144" style:parent-style-name="內文" style:family="paragraph">
      <style:paragraph-properties fo:margin-top="0.0416in" fo:line-height="0.25in" fo:margin-left="1.1611in" fo:margin-right="0.1972in" fo:text-indent="-0.5361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top="0.0416in" fo:line-height="0.25in" fo:margin-left="2.8937in" fo:margin-right="0.1972in" fo:text-indent="-1.7125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top="0.0416in" fo:line-height="0.25in" fo:margin-right="0.1972in" fo:text-indent="1.8333in"/>
      <style:text-properties style:font-name="標楷體" style:font-name-asian="標楷體"/>
    </style:style>
    <style:style style:name="P147" style:parent-style-name="內文" style:family="paragraph">
      <style:paragraph-properties fo:margin-top="0.0416in" fo:line-height="0.25in" fo:margin-right="0.1972in" fo:text-indent="1.8333in"/>
      <style:text-properties style:font-name="標楷體" style:font-name-asian="標楷體"/>
    </style:style>
    <style:style style:name="P148" style:parent-style-name="內文" style:family="paragraph">
      <style:paragraph-properties fo:margin-top="0.0416in" fo:line-height="0.25in" fo:margin-right="0.1972in" fo:text-indent="1.8333in"/>
      <style:text-properties style:font-name="標楷體" style:font-name-asian="標楷體"/>
    </style:style>
    <style:style style:name="P149" style:parent-style-name="內文" style:family="paragraph">
      <style:paragraph-properties fo:margin-top="0.0416in" fo:line-height="0.25in" fo:margin-left="2.8937in" fo:margin-right="0.1972in" fo:text-indent="-1.712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top="0.0416in" fo:line-height="0.25in" fo:margin-left="2.8937in" fo:margin-right="0.1972in" fo:text-indent="-1.7125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top="0.0416in" fo:line-height="0.25in" fo:margin-left="2.8937in" fo:margin-right="0.1972in" fo:text-indent="-1.712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top="0.0416in" fo:line-height="0.25in" fo:margin-left="1.1611in" fo:margin-right="0.1972in" fo:text-indent="-0.5361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top="0.0416in" fo:line-height="0.25in" fo:margin-left="3.268in" fo:margin-right="0.1972in" fo:text-indent="-2.008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top="0.0416in" fo:line-height="0.25in" fo:margin-right="0.1972in" fo:text-indent="1.9166in"/>
      <style:text-properties style:font-name="標楷體" style:font-name-asian="標楷體"/>
    </style:style>
    <style:style style:name="P155" style:parent-style-name="內文" style:family="paragraph">
      <style:paragraph-properties fo:margin-top="0.0416in" fo:line-height="0.25in" fo:margin-right="0.1972in" fo:text-indent="1.9166in"/>
      <style:text-properties style:font-name="標楷體" style:font-name-asian="標楷體"/>
    </style:style>
    <style:style style:name="P156" style:parent-style-name="內文" style:family="paragraph">
      <style:paragraph-properties fo:margin-top="0.0416in" fo:line-height="0.25in" fo:margin-left="3.0708in" fo:margin-right="0.1972in" fo:text-indent="-1.8111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top="0.0416in" fo:line-height="0.25in" fo:margin-left="3.068in" fo:margin-right="0.1972in" fo:text-indent="-1.058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top="0.0416in" fo:line-height="0.25in" fo:margin-left="2.875in" fo:margin-right="0.1972in" fo:text-indent="-1.6152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top="0.0416in" fo:line-height="0.25in" fo:margin-left="2.875in" fo:margin-right="0.1972in" fo:text-indent="-0.8652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top="0.0416in" fo:line-height="0.25in" fo:margin-left="2.3347in" fo:margin-right="0.1972in" fo:text-indent="-2.0868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top="0.0416in" fo:line-height="0.25in" fo:margin-left="2.3354in" fo:margin-right="0.1972in" fo:text-indent="-1.7534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top="0.0416in" fo:line-height="0.25in" fo:margin-left="2.3354in" fo:margin-right="0.1972in" fo:text-indent="-1.7534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top="0.0416in" fo:line-height="0.25in" fo:margin-left="2.3354in" fo:margin-right="0.1972in" fo:text-indent="-1.7534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top="0.0416in" fo:line-height="0.25in" fo:margin-left="2.5319in" fo:margin-right="0.1972in" fo:text-indent="-2.284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top="0.0416in" fo:line-height="0.25in" fo:margin-left="2.5319in" fo:margin-right="0.1972in" fo:text-indent="-1.95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margin-top="0.0416in" fo:line-height="0.25in" fo:margin-left="2.9256in" fo:margin-right="0.1972in" fo:text-indent="-2.6777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margin-top="0.0416in" fo:line-height="0.25in" fo:margin-left="2.9236in" fo:margin-right="0.1972in" fo:text-indent="-2.42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margin-top="0.0416in" fo:line-height="0.25in" fo:margin-left="0.5631in" fo:margin-right="0.1972in" fo:text-indent="-0.3152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top="0.0416in" fo:line-height="0.25in" fo:margin-left="0.925in" fo:margin-right="0.1972in" fo:text-indent="-0.675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top="0.0416in" fo:line-height="0.25in" fo:margin-left="2.625in" fo:margin-right="0.1972in" fo:text-indent="-2.377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margin-top="0.0416in" fo:line-height="0.25in" fo:margin-left="2.6236in" fo:margin-right="0.1972in" fo:text-indent="-1.9583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top="0.0416in" fo:line-height="0.25in" fo:margin-left="0.925in" fo:margin-right="0.1972in" fo:text-indent="-0.92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top="0.0416in" fo:line-height="0.25in" fo:margin-left="0.7402in" fo:margin-right="0.1972in" fo:text-indent="-0.54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top="0.0416in" fo:line-height="0.25in" fo:margin-left="0.7402in" fo:margin-right="0.1972in" fo:text-indent="-0.54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top="0.0416in" fo:line-height="0.25in" fo:margin-left="0.7402in" fo:margin-right="0.1972in" fo:text-indent="-0.54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margin-top="0.0416in" fo:line-height="0.25in" fo:margin-left="0.7402in" fo:margin-right="0.1972in" fo:text-indent="-0.543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margin-top="0.0416in" fo:line-height="0.25in" fo:margin-left="0.7402in" fo:margin-right="0.1972in" fo:text-indent="-0.543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margin-top="0.0416in" fo:line-height="0.25in" fo:margin-left="0.7402in" fo:margin-right="0.1972in" fo:text-indent="-0.543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margin-top="0.0416in" fo:line-height="0.25in" fo:margin-left="0.7402in" fo:margin-right="0.1972in" fo:text-indent="-0.543in">
        <style:tab-stops/>
      </style:paragraph-properties>
      <style:text-properties style:font-name="標楷體" style:font-name-asian="標楷體"/>
    </style:style>
    <style:style style:name="P180" style:parent-style-name="註解文字" style:family="paragraph">
      <style:paragraph-properties fo:break-before="page" style:vertical-align="auto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center" fo:margin-top="0.0416in" fo:line-height="0.25in" fo:margin-left="0.5312in" fo:text-indent="-0.531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83" style:parent-style-name="內文" style:family="paragraph">
      <style:paragraph-properties fo:text-align="justify" fo:margin-top="0.0416in" fo:line-height="0.25in" fo:margin-left="0.5312in" fo:text-indent="-0.5312in">
        <style:tab-stops/>
      </style:paragraph-properties>
      <style:text-properties style:font-name-asian="全真楷書" fo:font-size="14pt" style:font-size-asian="14pt"/>
    </style:style>
    <style:style style:name="P184" style:parent-style-name="內文" style:family="paragraph">
      <style:paragraph-properties fo:text-align="justify" fo:margin-top="0.0416in" fo:line-height="0.25in" fo:margin-left="0.5312in" fo:text-indent="-0.5312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margin-top="0.0416in" fo:line-height="0.25in" fo:margin-left="0.5312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margin-top="0.0416in" fo:line-height="0.25in" fo:margin-left="0.5312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margin-top="0.0416in" fo:line-height="0.25in" fo:margin-left="0.9847in">
        <style:tab-stops/>
      </style:paragraph-properties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margin-top="0.0416in" fo:line-height="0.25in" fo:margin-left="0.9847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margin-top="0.0416in" fo:line-height="0.25in" fo:margin-left="0.9847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margin-top="0.0416in" fo:line-height="0.25in" fo:margin-left="0.9847in">
        <style:tab-stops/>
      </style:paragraph-properties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justify" fo:margin-top="0.0416in" fo:line-height="0.25in" fo:margin-left="0.5312in" fo:text-indent="-0.531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margin-top="0.0416in" fo:line-height="0.25in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 fo:margin-top="0.0416in" fo:line-height="0.25in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justify" fo:margin-top="0.0416in" fo:line-height="0.25in" fo:margin-left="0.5312in" fo:text-indent="-0.137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justify" fo:margin-top="0.0416in" fo:line-height="0.25in" fo:margin-left="0.5312in" fo:text-indent="-0.137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 fo:margin-top="0.0416in" fo:line-height="0.25in" fo:margin-left="0.5312in" fo:text-indent="-0.137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 fo:margin-top="0.0416in" fo:line-height="0.25in" fo:margin-left="0.5312in" fo:text-indent="-0.13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 fo:margin-top="0.0416in" fo:line-height="0.25in" fo:margin-left="0.5312in" fo:text-indent="-0.137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 fo:margin-top="0.0416in" fo:line-height="0.25in" fo:margin-left="0.5312in" fo:text-indent="-0.137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justify" fo:margin-top="0.0416in" fo:line-height="0.25in" fo:margin-left="0.5312in" fo:text-indent="-0.137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text-align="justify" fo:margin-top="0.0416in" fo:line-height="0.25in" fo:margin-left="0.5312in" fo:text-indent="-0.137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text-align="justify" fo:margin-top="0.0416in" fo:line-height="0.25in" fo:margin-left="0.5312in" fo:text-indent="-0.137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text-align="justify" fo:margin-top="0.0416in" fo:line-height="0.25in" fo:margin-left="0.5312in" fo:text-indent="-0.137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text-align="justify" fo:margin-top="0.0416in" fo:line-height="0.25in" fo:margin-left="0.5312in" fo:text-indent="-0.137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text-align="justify" fo:margin-top="0.0416in" fo:line-height="0.25in" fo:margin-left="0.5312in" fo:text-indent="-0.137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text-align="justify" fo:margin-top="0.0416in" fo:line-height="0.25in" fo:margin-left="0.5312in" fo:text-indent="-0.137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margin-top="0.0416in" fo:line-height="0.25in" fo:margin-left="0.5312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margin-top="0.0416in" fo:line-height="0.25in" fo:margin-left="0.5312in" fo:text-indent="-0.137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fo:margin-top="0.0416in" fo:line-height="0.25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margin-top="0.0416in" fo:line-height="0.25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text-align="justify" fo:margin-top="0.0416in" fo:line-height="0.25in" fo:margin-left="0.5312in" fo:text-indent="-0.5312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margin-top="0.0416in" fo:line-height="0.25in" fo:margin-left="0.5312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margin-top="0.0416in" fo:line-height="0.25in" fo:margin-left="0.5312in" fo:text-indent="0.4534in">
        <style:tab-stops/>
      </style:paragraph-properties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margin-top="0.0416in" fo:line-height="0.25in" fo:margin-left="0.5312in" fo:text-indent="0.4534in">
        <style:tab-stops/>
      </style:paragraph-properties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margin-top="0.0416in" fo:line-height="0.25in" fo:margin-left="0.5312in" fo:text-indent="0.4534in">
        <style:tab-stops>
          <style:tab-stop style:type="left" style:position="3.3083in"/>
        </style:tab-stops>
      </style:paragraph-properties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fo:margin-top="0.0416in" fo:line-height="0.25in" fo:margin-left="0.5312in" fo:text-indent="0.4534in">
        <style:tab-stops>
          <style:tab-stop style:type="left" style:position="3.3083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margin-top="0.0416in" fo:line-height="0.25in" fo:margin-left="0.5312in" fo:text-indent="0.4534in">
        <style:tab-stops>
          <style:tab-stop style:type="left" style:position="3.3083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margin-top="0.0416in" fo:line-height="0.25in">
        <style:tab-stops>
          <style:tab-stop style:type="left" style:position="3.0555in"/>
        </style:tab-stops>
      </style:paragraph-properties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margin-top="0.0416in" fo:line-height="0.25in" fo:margin-left="0.5312in">
        <style:tab-stops>
          <style:tab-stop style:type="left" style:position="3.6805in"/>
        </style:tab-stops>
      </style:paragraph-properties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margin-top="0.0416in" fo:line-height="0.25in">
        <style:tab-stops>
          <style:tab-stop style:type="left" style:position="4.2118in"/>
        </style:tab-stops>
      </style:paragraph-properties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margin-top="0.0416in" fo:line-height="0.25in">
        <style:tab-stops>
          <style:tab-stop style:type="left" style:position="4.2118in"/>
        </style:tab-stops>
      </style:paragraph-properties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margin-top="0.0416in" fo:line-height="0.25in">
        <style:tab-stops>
          <style:tab-stop style:type="left" style:position="4.2118in"/>
        </style:tab-stops>
      </style:paragraph-properties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margin-top="0.0416in" fo:line-height="0.25in">
        <style:tab-stops>
          <style:tab-stop style:type="left" style:position="4.2118in"/>
        </style:tab-stops>
      </style:paragraph-properties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margin-top="0.0416in" fo:line-height="0.25in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margin-top="0.0416in" fo:line-height="0.25in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margin-top="0.0416in" fo:line-height="0.25in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margin-top="0.0416in" fo:line-height="0.25in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margin-top="0.0416in" fo:line-height="0.25in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text-align="justify" fo:margin-top="0.0416in" fo:line-height="0.25in" fo:margin-left="0.5312in" fo:text-indent="-0.5312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margin-top="0.0416in" fo:line-height="0.25in" fo:margin-left="0.5312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margin-top="0.0416in" fo:line-height="0.25in" fo:margin-left="0.5312in" fo:text-indent="-0.137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margin-top="0.0416in" fo:line-height="0.25in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fo:margin-top="0.0416in" fo:line-height="0.25in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fo:margin-top="0.0416in" fo:line-height="0.25in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margin-top="0.0416in" fo:line-height="0.25in"/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margin-top="0.0416in" fo:line-height="0.25in"/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fo:margin-top="0.0416in" fo:line-height="0.25in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margin-top="0.0416in" fo:line-height="0.25in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margin-top="0.0416in" fo:line-height="0.25in"/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fo:margin-top="0.0416in" fo:line-height="0.25in"/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margin-top="0.0416in" fo:line-height="0.25in"/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fo:margin-top="0.0416in" fo:line-height="0.25in"/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fo:margin-top="0.0416in" fo:line-height="0.25in"/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margin-top="0.0416in" fo:line-height="0.25in"/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fo:text-align="justify" fo:margin-top="0.0416in" fo:line-height="0.25in" fo:margin-left="0.5312in" fo:text-indent="-0.5312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margin-top="0.0416in" fo:line-height="0.25in" fo:margin-left="0.5312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margin-top="0.0416in" fo:line-height="0.25in" fo:margin-left="0.5312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margin-top="0.0416in" fo:line-height="0.25in" fo:margin-left="0.5312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margin-top="0.0416in" fo:line-height="0.25in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fo:margin-top="0.0416in" fo:line-height="0.25in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margin-top="0.0416in" fo:line-height="0.25in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fo:margin-top="0.0416in" fo:line-height="0.25in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P434" style:parent-style-name="內文" style:family="paragraph">
      <style:paragraph-properties fo:margin-top="0.0416in" fo:line-height="0.25in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fo:margin-top="0.0416in" fo:line-height="0.25in"/>
      <style:text-properties style:font-name="標楷體" style:font-name-asian="標楷體" fo:font-size="14pt" style:font-size-asian="14pt"/>
    </style:style>
    <style:style style:name="P444" style:parent-style-name="內文" style:family="paragraph">
      <style:paragraph-properties fo:text-align="justify" fo:margin-top="0.0416in" fo:line-height="0.25in" fo:margin-left="0.5312in" fo:text-indent="-0.5312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fo:margin-top="0.0416in" fo:line-height="0.25in" fo:margin-left="0.5312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P450" style:parent-style-name="內文" style:family="paragraph">
      <style:paragraph-properties fo:margin-top="0.0416in" fo:line-height="0.25in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margin-top="0.0416in" fo:line-height="0.25in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P463" style:parent-style-name="內文" style:family="paragraph">
      <style:paragraph-properties fo:margin-top="0.0416in" fo:line-height="0.25in"/>
      <style:text-properties style:font-name="標楷體" style:font-name-asian="標楷體" fo:font-size="14pt" style:font-size-asian="14pt"/>
    </style:style>
    <style:style style:name="P464" style:parent-style-name="內文" style:master-page-name="MP1" style:family="paragraph">
      <style:paragraph-properties fo:break-before="page" style:snap-to-layout-grid="false" fo:text-align="justify" fo:margin-top="0.0416in" fo:line-height="0.25in"/>
      <style:text-properties style:font-name-asian="標楷體" fo:font-size="14pt" style:font-size-asian="14pt"/>
    </style:style>
    <style:style style:name="P466" style:parent-style-name="內文" style:family="paragraph">
      <style:paragraph-properties style:snap-to-layout-grid="false" fo:text-align="center" fo:margin-top="0.0416in" fo:line-height="0.25in" fo:margin-left="0.5312in" fo:text-indent="-0.531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67" style:parent-style-name="內文" style:family="paragraph">
      <style:paragraph-properties style:snap-to-layout-grid="false" fo:text-align="center" fo:margin-top="0.0416in" fo:line-height="0.25in" fo:margin-left="0.5312in" fo:text-indent="-0.5312in">
        <style:tab-stops/>
      </style:paragraph-properties>
      <style:text-properties style:font-name-asian="全真楷書" fo:font-weight="bold" style:font-weight-asian="bold" fo:font-size="14pt" style:font-size-asian="14pt"/>
    </style:style>
    <style:style style:name="P468" style:parent-style-name="內文" style:family="paragraph">
      <style:paragraph-properties style:snap-to-layout-grid="false" fo:text-align="center" fo:margin-top="0.0416in" fo:line-height="0.25in" fo:margin-left="0.5312in" fo:text-indent="-0.5312in">
        <style:tab-stops/>
      </style:paragraph-properties>
      <style:text-properties style:font-name-asian="全真楷書" fo:font-weight="bold" style:font-weight-asian="bold" fo:font-size="14pt" style:font-size-asian="14pt"/>
    </style:style>
    <style:style style:name="P469" style:parent-style-name="內文" style:family="paragraph">
      <style:paragraph-properties style:snap-to-layout-grid="false" fo:text-align="center" fo:margin-top="0.0416in" fo:line-height="0.25in" fo:margin-left="0.5312in" fo:text-indent="-0.5312in">
        <style:tab-stops/>
      </style:paragraph-properties>
    </style:style>
    <style:style style:name="T470" style:parent-style-name="預設段落字型" style:family="text">
      <style:text-properties style:font-name-asian="全真楷書" fo:font-weight="bold" style:font-weight-asian="bold" fo:font-size="10pt" style:font-size-asian="10pt"/>
    </style:style>
    <style:style style:name="P471" style:parent-style-name="本文" style:family="paragraph">
      <style:text-properties style:font-name="標楷體" style:font-name-asian="標楷體"/>
    </style:style>
    <style:style style:name="T472" style:parent-style-name="預設段落字型" style:family="text">
      <style:text-properties style:font-name-asian="全真楷書" fo:font-weight="bold" style:font-weight-asian="bold" fo:font-size="10pt" style:font-size-asian="10pt"/>
    </style:style>
    <style:style style:name="P473" style:parent-style-name="內文" style:list-style-name="LFO1" style:family="paragraph">
      <style:text-properties style:font-name="標楷體" style:font-name-asian="標楷體"/>
    </style:style>
    <style:style style:name="P474" style:parent-style-name="內文" style:list-style-name="LFO1" style:family="paragraph">
      <style:text-properties style:font-name="標楷體" style:font-name-asian="標楷體"/>
    </style:style>
    <style:style style:name="P475" style:parent-style-name="內文" style:list-style-name="LFO1" style:family="paragraph">
      <style:text-properties style:font-name="標楷體" style:font-name-asian="標楷體"/>
    </style:style>
    <style:style style:name="P476" style:parent-style-name="內文" style:family="paragraph">
      <style:paragraph-properties style:snap-to-layout-grid="false" fo:text-align="center" fo:margin-top="0.0416in" fo:line-height="0.25in" fo:margin-left="0.5312in" fo:text-indent="-0.5312in">
        <style:tab-stops/>
      </style:paragraph-properties>
      <style:text-properties style:font-name-asian="全真楷書" fo:font-weight="bold" style:font-weight-asian="bold" fo:font-size="14pt" style:font-size-asian="14pt"/>
    </style:style>
    <style:style style:name="P477" style:parent-style-name="內文" style:family="paragraph">
      <style:paragraph-properties style:snap-to-layout-grid="false" fo:text-align="center" fo:margin-top="0.0416in" fo:line-height="0.25in" fo:margin-left="0.5312in" fo:text-indent="-0.5312in">
        <style:tab-stops/>
      </style:paragraph-properties>
    </style:style>
    <style:style style:name="T478" style:parent-style-name="預設段落字型" style:family="text">
      <style:text-properties style:font-name-asian="全真楷書" fo:font-weight="bold" style:font-weight-asian="bold" fo:font-size="10pt" style:font-size-asian="10pt"/>
    </style:style>
    <style:style style:name="T479" style:parent-style-name="預設段落字型" style:family="text">
      <style:text-properties style:font-name-asian="全真楷書" fo:font-weight="bold" style:font-weight-asian="bold" fo:font-size="10pt" style:font-size-asian="10pt"/>
    </style:style>
    <style:style style:name="T480" style:parent-style-name="預設段落字型" style:family="text">
      <style:text-properties style:font-name-asian="全真楷書" fo:font-weight="bold" style:font-weight-asian="bold" fo:font-size="10pt" style:font-size-asian="10pt"/>
    </style:style>
    <style:style style:name="P481" style:parent-style-name="內文" style:family="paragraph">
      <style:paragraph-properties style:snap-to-layout-grid="false" fo:text-align="center" fo:margin-top="0.0416in" fo:line-height="0.25in" fo:margin-left="0.5312in" fo:text-indent="-0.5312in">
        <style:tab-stops/>
      </style:paragraph-properties>
      <style:text-properties style:font-name-asian="全真楷書" fo:font-weight="bold" style:font-weight-asian="bold" fo:font-size="14pt" style:font-size-asian="14pt"/>
    </style:style>
    <style:style style:name="P482" style:parent-style-name="內文" style:family="paragraph">
      <style:paragraph-properties style:snap-to-layout-grid="false" fo:text-align="center" fo:margin-top="0.0416in" fo:line-height="0.25in" fo:margin-left="0.5312in" fo:text-indent="-0.5312in">
        <style:tab-stops/>
      </style:paragraph-properties>
      <style:text-properties style:font-name-asian="全真楷書" fo:font-weight="bold" style:font-weight-asian="bold" fo:font-size="14pt" style:font-size-asian="14pt"/>
    </style:style>
    <style:style style:name="P483" style:parent-style-name="內文" style:family="paragraph">
      <style:paragraph-properties style:snap-to-layout-grid="false" fo:text-align="center" fo:margin-top="0.0416in" fo:line-height="0.25in" fo:margin-left="0.5312in" fo:text-indent="-0.5312in">
        <style:tab-stops/>
      </style:paragraph-properties>
    </style:style>
    <style:style style:name="T484" style:parent-style-name="預設段落字型" style:family="text">
      <style:text-properties style:font-name-asian="全真楷書" fo:font-weight="bold" style:font-weight-asian="bold" fo:font-size="10pt" style:font-size-asian="10pt"/>
    </style:style>
    <style:style style:name="P485" style:parent-style-name="本文" style:family="paragraph">
      <style:text-properties style:font-name="標楷體" style:font-name-asian="標楷體"/>
    </style:style>
    <style:style style:name="T486" style:parent-style-name="預設段落字型" style:family="text">
      <style:text-properties style:font-name-asian="全真楷書" fo:font-weight="bold" style:font-weight-asian="bold" fo:font-size="10pt" style:font-size-asian="10pt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P488" style:parent-style-name="內文" style:family="paragraph">
      <style:paragraph-properties style:snap-to-layout-grid="false" fo:text-align="center" fo:margin-top="0.0416in" fo:line-height="0.25in" fo:margin-left="0.5312in" fo:text-indent="-0.5312in">
        <style:tab-stops/>
      </style:paragraph-properties>
    </style:style>
    <style:style style:name="T489" style:parent-style-name="預設段落字型" style:family="text">
      <style:text-properties style:font-name-asian="全真楷書" fo:font-weight="bold" style:font-weight-asian="bold" fo:font-size="10pt" style:font-size-asian="10pt"/>
    </style:style>
    <style:style style:name="P490" style:parent-style-name="內文" style:family="paragraph">
      <style:paragraph-properties style:snap-to-layout-grid="false" fo:text-align="center" fo:margin-top="0.0416in" fo:line-height="0.25in" fo:margin-left="0.5312in" fo:text-indent="-0.5312in">
        <style:tab-stops/>
      </style:paragraph-properties>
    </style:style>
    <style:style style:name="T491" style:parent-style-name="預設段落字型" style:family="text">
      <style:text-properties style:font-name-asian="全真楷書" fo:font-weight="bold" style:font-weight-asian="bold" fo:font-size="10pt" style:font-size-asian="10pt"/>
    </style:style>
    <style:style style:name="P492" style:parent-style-name="內文" style:family="paragraph">
      <style:paragraph-properties style:snap-to-layout-grid="false" fo:text-align="center" fo:margin-top="0.0416in" fo:line-height="0.25in" fo:margin-left="0.5312in" fo:text-indent="-0.5312in">
        <style:tab-stops/>
      </style:paragraph-properties>
      <style:text-properties style:font-name-asian="全真楷書" fo:font-weight="bold" style:font-weight-asian="bold" fo:font-size="14pt" style:font-size-asian="14pt"/>
    </style:style>
    <style:style style:name="P493" style:parent-style-name="內文" style:family="paragraph">
      <style:paragraph-properties style:snap-to-layout-grid="false" fo:text-align="center" fo:margin-top="0.0416in" fo:line-height="0.25in" fo:margin-left="0.5312in" fo:text-indent="-0.5312in">
        <style:tab-stops/>
      </style:paragraph-properties>
    </style:style>
    <style:style style:name="T494" style:parent-style-name="預設段落字型" style:family="text">
      <style:text-properties style:font-name-asian="全真楷書" fo:font-weight="bold" style:font-weight-asian="bold" fo:font-size="10pt" style:font-size-asian="10pt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P496" style:parent-style-name="內文" style:family="paragraph">
      <style:paragraph-properties style:snap-to-layout-grid="false" fo:text-align="center" fo:margin-top="0.0416in" fo:line-height="0.25in" fo:margin-left="0.5312in" fo:text-indent="-0.5312in">
        <style:tab-stops/>
      </style:paragraph-properties>
    </style:style>
    <style:style style:name="T497" style:parent-style-name="預設段落字型" style:family="text">
      <style:text-properties style:font-name-asian="全真楷書" fo:font-weight="bold" style:font-weight-asian="bold" fo:font-size="10pt" style:font-size-asian="10pt"/>
    </style:style>
    <style:style style:name="P498" style:parent-style-name="內文" style:family="paragraph">
      <style:paragraph-properties style:snap-to-layout-grid="false" fo:text-align="center" fo:margin-top="0.0416in" fo:line-height="0.25in" fo:margin-left="0.5312in" fo:text-indent="-0.5312in">
        <style:tab-stops/>
      </style:paragraph-properties>
    </style:style>
    <style:style style:name="T499" style:parent-style-name="預設段落字型" style:family="text">
      <style:text-properties style:font-name-asian="全真楷書" fo:font-weight="bold" style:font-weight-asian="bold" fo:font-size="10pt" style:font-size-asian="10pt"/>
    </style:style>
    <style:style style:name="P500" style:parent-style-name="本文" style:family="paragraph">
      <style:text-properties style:font-name="標楷體" style:font-name-asian="標楷體"/>
    </style:style>
    <style:style style:name="P501" style:parent-style-name="內文" style:family="paragraph">
      <style:paragraph-properties style:snap-to-layout-grid="false" fo:text-align="center" fo:margin-top="0.0416in" fo:line-height="0.25in" fo:margin-left="0.5312in" fo:text-indent="-0.5312in">
        <style:tab-stops/>
      </style:paragraph-properties>
    </style:style>
    <style:style style:name="T502" style:parent-style-name="預設段落字型" style:family="text">
      <style:text-properties style:font-name-asian="全真楷書" fo:font-weight="bold" style:font-weight-asian="bold" fo:font-size="10pt" style:font-size-asian="10pt"/>
    </style:style>
    <style:style style:name="P503" style:parent-style-name="本文" style:family="paragraph">
      <style:paragraph-properties fo:text-align="center"/>
      <style:text-properties style:font-name="標楷體" style:font-name-asian="標楷體"/>
    </style:style>
    <style:style style:name="T504" style:parent-style-name="預設段落字型" style:family="text">
      <style:text-properties style:font-name-asian="全真楷書" fo:font-weight="bold" style:font-weight-asian="bold" fo:font-size="10pt" style:font-size-asian="10pt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letter-spacing="0.0013in" style:text-scale="85%" style:letter-kerning="false"/>
    </style:style>
    <style:style style:name="T507" style:parent-style-name="預設段落字型" style:family="text">
      <style:text-properties style:font-name="標楷體" style:font-name-asian="標楷體" style:text-scale="85%" style:letter-kerning="false"/>
    </style:style>
    <style:style style:name="P508" style:parent-style-name="內文" style:family="paragraph">
      <style:paragraph-properties style:snap-to-layout-grid="false" fo:text-align="center" fo:margin-top="0.0416in" fo:line-height="0.25in" fo:margin-left="0.5312in" fo:text-indent="-0.5312in">
        <style:tab-stops/>
      </style:paragraph-properties>
    </style:style>
    <style:style style:name="T509" style:parent-style-name="預設段落字型" style:family="text">
      <style:text-properties style:font-name-asian="全真楷書" fo:font-weight="bold" style:font-weight-asian="bold" fo:font-size="10pt" style:font-size-asian="10pt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T515" style:parent-style-name="預設段落字型" style:family="text">
      <style:text-properties style:font-name-asian="全真楷書" fo:font-weight="bold" style:font-weight-asian="bold" fo:font-size="10pt" style:font-size-asian="10pt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518" style:parent-style-name="預設段落字型" style:family="text">
      <style:text-properties style:font-name-asian="全真楷書" fo:font-weight="bold" style:font-weight-asian="bold" fo:font-size="10pt" style:font-size-asian="10pt"/>
    </style:style>
    <style:style style:name="T519" style:parent-style-name="預設段落字型" style:family="text">
      <style:text-properties style:font-name-asian="全真楷書" fo:font-weight="bold" style:font-weight-asian="bold" fo:font-size="10pt" style:font-size-asian="10pt"/>
    </style:style>
    <style:style style:name="P520" style:parent-style-name="內文" style:family="paragraph">
      <style:text-properties style:font-name="標楷體" style:font-name-asian="標楷體"/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523" style:parent-style-name="預設段落字型" style:family="text">
      <style:text-properties style:font-name-asian="全真楷書" fo:font-weight="bold" style:font-weight-asian="bold" fo:font-size="10pt" style:font-size-asian="10pt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526" style:parent-style-name="預設段落字型" style:family="text">
      <style:text-properties style:font-name-asian="全真楷書" fo:font-weight="bold" style:font-weight-asian="bold" fo:font-size="10pt" style:font-size-asian="10pt"/>
    </style:style>
    <style:style style:name="T527" style:parent-style-name="預設段落字型" style:family="text">
      <style:text-properties style:font-name-asian="全真楷書" fo:font-weight="bold" style:font-weight-asian="bold" fo:font-size="10pt" style:font-size-asian="10pt"/>
    </style:style>
    <style:style style:name="T528" style:parent-style-name="預設段落字型" style:family="text">
      <style:text-properties style:font-name-asian="全真楷書" fo:font-weight="bold" style:font-weight-asian="bold" fo:font-size="10pt" style:font-size-asian="10pt"/>
    </style:style>
    <style:style style:name="T529" style:parent-style-name="預設段落字型" style:family="text">
      <style:text-properties style:font-name-asian="全真楷書" fo:font-weight="bold" style:font-weight-asian="bold" fo:font-size="10pt" style:font-size-asian="10pt"/>
    </style:style>
    <style:style style:name="T530" style:parent-style-name="預設段落字型" style:family="text">
      <style:text-properties style:font-name-asian="全真楷書" fo:font-weight="bold" style:font-weight-asian="bold" fo:font-size="10pt" style:font-size-asian="10pt"/>
    </style:style>
    <style:style style:name="T531" style:parent-style-name="預設段落字型" style:family="text">
      <style:text-properties style:font-name-asian="全真楷書" fo:font-weight="bold" style:font-weight-asian="bold" fo:font-size="10pt" style:font-size-asian="10pt"/>
    </style:style>
    <style:style style:name="T532" style:parent-style-name="預設段落字型" style:family="text">
      <style:text-properties style:font-name-asian="全真楷書" fo:font-weight="bold" style:font-weight-asian="bold" fo:font-size="10pt" style:font-size-asian="10pt"/>
    </style:style>
    <style:style style:name="T533" style:parent-style-name="預設段落字型" style:family="text">
      <style:text-properties style:font-name-asian="全真楷書" fo:font-weight="bold" style:font-weight-asian="bold" fo:font-size="10pt" style:font-size-asian="10pt"/>
    </style:style>
    <style:style style:name="T534" style:parent-style-name="預設段落字型" style:family="text">
      <style:text-properties style:font-name-asian="全真楷書" fo:font-weight="bold" style:font-weight-asian="bold" fo:font-size="10pt" style:font-size-asian="10pt"/>
    </style:style>
    <style:style style:name="T535" style:parent-style-name="預設段落字型" style:family="text">
      <style:text-properties style:font-name-asian="全真楷書" fo:font-weight="bold" style:font-weight-asian="bold" fo:font-size="10pt" style:font-size-asian="10pt"/>
    </style:style>
    <style:style style:name="P53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537" style:parent-style-name="預設段落字型" style:family="text">
      <style:text-properties style:font-name="標楷體" style:font-name-asian="標楷體" style:letter-kerning="false"/>
    </style:style>
    <style:style style:name="T538" style:parent-style-name="預設段落字型" style:family="text">
      <style:text-properties style:font-name-asian="全真楷書" fo:font-weight="bold" style:font-weight-asian="bold" fo:font-size="10pt" style:font-size-asian="10pt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P543" style:parent-style-name="內文" style:master-page-name="MP2" style:family="paragraph">
      <style:paragraph-properties fo:break-before="page" fo:text-align="justify" fo:margin-top="0.0416in" fo:line-height="0.25in" fo:margin-left="0.5312in" fo:text-indent="-0.5312in">
        <style:tab-stops/>
      </style:paragraph-properties>
      <style:text-properties style:font-name-asian="標楷體" style:font-weight-complex="bold" fo:font-size="14pt" style:font-size-asian="14pt"/>
    </style:style>
    <style:style style:name="P545" style:parent-style-name="內文" style:family="paragraph">
      <style:paragraph-properties fo:text-align="center" fo:margin-top="0.0416in" fo:line-height="0.25in" fo:margin-left="0.5312in" fo:text-indent="-0.531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46" style:parent-style-name="內文" style:family="paragraph">
      <style:paragraph-properties fo:text-align="center" fo:margin-top="0.0416in" fo:line-height="0.25in" fo:margin-left="0.5312in" fo:text-indent="-0.531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47" style:parent-style-name="內文" style:family="paragraph">
      <style:paragraph-properties fo:text-align="center" fo:margin-top="0.0416in" fo:line-height="0.25in" fo:margin-left="0.5312in" fo:text-indent="-0.531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549" style:family="table-column">
      <style:table-column-properties style:column-width="1.1875in" style:use-optimal-column-width="false"/>
    </style:style>
    <style:style style:name="TableColumn550" style:family="table-column">
      <style:table-column-properties style:column-width="1.1875in" style:use-optimal-column-width="false"/>
    </style:style>
    <style:style style:name="TableColumn551" style:family="table-column">
      <style:table-column-properties style:column-width="1.6805in" style:use-optimal-column-width="false"/>
    </style:style>
    <style:style style:name="TableColumn552" style:family="table-column">
      <style:table-column-properties style:column-width="1.4402in" style:use-optimal-column-width="false"/>
    </style:style>
    <style:style style:name="TableColumn553" style:family="table-column">
      <style:table-column-properties style:column-width="1.0354in" style:use-optimal-column-width="false"/>
    </style:style>
    <style:style style:name="Table548" style:family="table">
      <style:table-properties style:width="6.5312in" fo:margin-left="0in" table:align="center"/>
    </style:style>
    <style:style style:name="TableRow554" style:family="table-row">
      <style:table-row-properties style:min-row-height="0.3361in" style:use-optimal-row-height="false"/>
    </style:style>
    <style:style style:name="TableCell555" style:family="table-cell">
      <style:table-cell-properties fo:border="0.0104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104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104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61" style:family="table-cell">
      <style:table-cell-properties fo:border="0.0104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565" style:family="table-row">
      <style:table-row-properties style:min-row-height="0.3361in" style:use-optimal-row-height="false"/>
    </style:style>
    <style:style style:name="TableCell566" style:family="table-cell">
      <style:table-cell-properties fo:border="0.0104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68" style:family="table-cell">
      <style:table-cell-properties fo:border="0.0104in solid #000000" fo:padding-top="0in" fo:padding-left="0.0194in" fo:padding-bottom="0in" fo:padding-right="0.0194in"/>
    </style:style>
    <style:style style:name="P569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570" style:family="table-cell">
      <style:table-cell-properties fo:border="0.0104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72" style:family="table-cell">
      <style:table-cell-properties fo:border="0.0104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74" style:family="table-cell">
      <style:table-cell-properties fo:border="0.0104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576" style:family="table-row">
      <style:table-row-properties style:min-row-height="0.3361in" style:use-optimal-row-height="false"/>
    </style:style>
    <style:style style:name="TableCell577" style:family="table-cell">
      <style:table-cell-properties fo:border="0.0104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79" style:family="table-cell">
      <style:table-cell-properties fo:border="0.0104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81" style:family="table-cell">
      <style:table-cell-properties fo:border="0.0104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83" style:family="table-cell">
      <style:table-cell-properties fo:border="0.0104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85" style:family="table-cell">
      <style:table-cell-properties fo:border="0.0104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587" style:family="table-row">
      <style:table-row-properties style:min-row-height="0.3361in" style:use-optimal-row-height="false"/>
    </style:style>
    <style:style style:name="TableCell588" style:family="table-cell">
      <style:table-cell-properties fo:border="0.0104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90" style:family="table-cell">
      <style:table-cell-properties fo:border="0.0104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92" style:family="table-cell">
      <style:table-cell-properties fo:border="0.0104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94" style:family="table-cell">
      <style:table-cell-properties fo:border="0.0104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96" style:family="table-cell">
      <style:table-cell-properties fo:border="0.0104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598" style:family="table-row">
      <style:table-row-properties style:min-row-height="0.3361in" style:use-optimal-row-height="false"/>
    </style:style>
    <style:style style:name="TableCell599" style:family="table-cell">
      <style:table-cell-properties fo:border="0.0104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01" style:family="table-cell">
      <style:table-cell-properties fo:border="0.0104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03" style:family="table-cell">
      <style:table-cell-properties fo:border="0.0104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05" style:family="table-cell">
      <style:table-cell-properties fo:border="0.0104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07" style:family="table-cell">
      <style:table-cell-properties fo:border="0.0104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609" style:family="table-row">
      <style:table-row-properties style:min-row-height="0.3361in" style:use-optimal-row-height="false"/>
    </style:style>
    <style:style style:name="TableCell610" style:family="table-cell">
      <style:table-cell-properties fo:border="0.0104in solid #000000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12" style:family="table-cell">
      <style:table-cell-properties fo:border="0.0104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14" style:family="table-cell">
      <style:table-cell-properties fo:border="0.0104in solid #000000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16" style:family="table-cell">
      <style:table-cell-properties fo:border="0.0104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18" style:family="table-cell">
      <style:table-cell-properties fo:border="0.0104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620" style:family="table-row">
      <style:table-row-properties style:min-row-height="0.3361in" style:use-optimal-row-height="false"/>
    </style:style>
    <style:style style:name="TableCell621" style:family="table-cell">
      <style:table-cell-properties fo:border="0.0104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23" style:family="table-cell">
      <style:table-cell-properties fo:border="0.0104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25" style:family="table-cell">
      <style:table-cell-properties fo:border="0.0104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27" style:family="table-cell">
      <style:table-cell-properties fo:border="0.0104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29" style:family="table-cell">
      <style:table-cell-properties fo:border="0.0104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631" style:family="table-row">
      <style:table-row-properties style:min-row-height="0.3361in" style:use-optimal-row-height="false"/>
    </style:style>
    <style:style style:name="TableCell632" style:family="table-cell">
      <style:table-cell-properties fo:border="0.0104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34" style:family="table-cell">
      <style:table-cell-properties fo:border="0.0104in solid #000000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</style:style>
    <style:style style:name="T63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ableCell637" style:family="table-cell">
      <style:table-cell-properties fo:border="0.0104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39" style:family="table-cell">
      <style:table-cell-properties fo:border="0.0104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41" style:family="table-cell">
      <style:table-cell-properties fo:border="0.0104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643" style:family="table-row">
      <style:table-row-properties style:min-row-height="0.3361in" style:use-optimal-row-height="false"/>
    </style:style>
    <style:style style:name="TableCell644" style:family="table-cell">
      <style:table-cell-properties fo:border="0.0104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46" style:family="table-cell">
      <style:table-cell-properties fo:border="0.0104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ableCell649" style:family="table-cell">
      <style:table-cell-properties fo:border="0.0104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51" style:family="table-cell">
      <style:table-cell-properties fo:border="0.0104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53" style:family="table-cell">
      <style:table-cell-properties fo:border="0.0104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655" style:family="table-row">
      <style:table-row-properties style:min-row-height="0.3361in" style:use-optimal-row-height="false"/>
    </style:style>
    <style:style style:name="TableCell656" style:family="table-cell">
      <style:table-cell-properties fo:border="0.0104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58" style:family="table-cell">
      <style:table-cell-properties fo:border="0.0104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</style:style>
    <style:style style:name="T66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ableCell661" style:family="table-cell">
      <style:table-cell-properties fo:border="0.0104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63" style:family="table-cell">
      <style:table-cell-properties fo:border="0.0104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65" style:family="table-cell">
      <style:table-cell-properties fo:border="0.0104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667" style:family="table-row">
      <style:table-row-properties style:min-row-height="0.3361in" style:use-optimal-row-height="false"/>
    </style:style>
    <style:style style:name="TableCell668" style:family="table-cell">
      <style:table-cell-properties fo:border="0.0104in solid #000000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70" style:family="table-cell">
      <style:table-cell-properties fo:border="0.0104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72" style:family="table-cell">
      <style:table-cell-properties fo:border="0.0104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74" style:family="table-cell">
      <style:table-cell-properties fo:border="0.0104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76" style:family="table-cell">
      <style:table-cell-properties fo:border="0.0104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678" style:family="table-row">
      <style:table-row-properties style:min-row-height="0.3361in" style:use-optimal-row-height="false"/>
    </style:style>
    <style:style style:name="TableCell679" style:family="table-cell">
      <style:table-cell-properties fo:border="0.0104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81" style:family="table-cell">
      <style:table-cell-properties fo:border="0.0104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83" style:family="table-cell">
      <style:table-cell-properties fo:border="0.0104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85" style:family="table-cell">
      <style:table-cell-properties fo:border="0.0104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87" style:family="table-cell">
      <style:table-cell-properties fo:border="0.0104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689" style:family="table-row">
      <style:table-row-properties style:min-row-height="0.3361in" style:use-optimal-row-height="false"/>
    </style:style>
    <style:style style:name="TableCell690" style:family="table-cell">
      <style:table-cell-properties fo:border="0.0104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92" style:family="table-cell">
      <style:table-cell-properties fo:border="0.0104in solid #000000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</style:style>
    <style:style style:name="T69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ableCell695" style:family="table-cell">
      <style:table-cell-properties fo:border="0.0104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97" style:family="table-cell">
      <style:table-cell-properties fo:border="0.0104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99" style:family="table-cell">
      <style:table-cell-properties fo:border="0.0104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701" style:family="table-row">
      <style:table-row-properties style:min-row-height="0.3361in" style:use-optimal-row-height="false"/>
    </style:style>
    <style:style style:name="TableCell702" style:family="table-cell">
      <style:table-cell-properties fo:border="0.0104in solid #000000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</style:style>
    <style:style style:name="T70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ableCell705" style:family="table-cell">
      <style:table-cell-properties fo:border="0.0104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</style:style>
    <style:style style:name="T70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ableCell708" style:family="table-cell">
      <style:table-cell-properties fo:border="0.0104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="新細明體" style:font-weight-complex="bold"/>
    </style:style>
    <style:style style:name="TableCell710" style:family="table-cell">
      <style:table-cell-properties fo:border="0.0104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712" style:family="table-cell">
      <style:table-cell-properties fo:border="0.0104in solid #000000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714" style:family="table-row">
      <style:table-row-properties style:min-row-height="0.3361in" style:use-optimal-row-height="false"/>
    </style:style>
    <style:style style:name="TableCell715" style:family="table-cell">
      <style:table-cell-properties fo:border="0.0104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</style:style>
    <style:style style:name="T71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ableCell718" style:family="table-cell">
      <style:table-cell-properties fo:border="0.0104in solid #000000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</style:style>
    <style:style style:name="T72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ableCell721" style:family="table-cell">
      <style:table-cell-properties fo:border="0.0104in solid #000000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  <style:text-properties style:font-name="新細明體" style:font-weight-complex="bold"/>
    </style:style>
    <style:style style:name="TableCell723" style:family="table-cell">
      <style:table-cell-properties fo:border="0.0104in solid #000000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725" style:family="table-cell">
      <style:table-cell-properties fo:border="0.0104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727" style:family="table-row">
      <style:table-row-properties style:min-row-height="0.3361in" style:use-optimal-row-height="false"/>
    </style:style>
    <style:style style:name="TableCell728" style:family="table-cell">
      <style:table-cell-properties fo:border="0.0104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</style:style>
    <style:style style:name="T73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ableCell731" style:family="table-cell">
      <style:table-cell-properties fo:border="0.0104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</style:style>
    <style:style style:name="T73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ableCell734" style:family="table-cell">
      <style:table-cell-properties fo:border="0.0104in solid #000000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5in"/>
      <style:text-properties style:font-name="新細明體" style:font-weight-complex="bold"/>
    </style:style>
    <style:style style:name="TableCell736" style:family="table-cell">
      <style:table-cell-properties fo:border="0.0104in solid #000000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738" style:family="table-cell">
      <style:table-cell-properties fo:border="0.0104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740" style:family="table-row">
      <style:table-row-properties style:min-row-height="0.3361in" style:use-optimal-row-height="false"/>
    </style:style>
    <style:style style:name="TableCell741" style:family="table-cell">
      <style:table-cell-properties fo:border="0.0104in solid #000000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/>
      <style:text-properties style:font-name="標楷體" style:font-name-asian="標楷體" fo:color="#000000" fo:font-size="11.5pt" style:font-size-asian="11.5pt" style:font-size-complex="11.5pt"/>
    </style:style>
    <style:style style:name="TableCell743" style:family="table-cell">
      <style:table-cell-properties fo:border="0.0104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5in"/>
    </style:style>
    <style:style style:name="T74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ableCell746" style:family="table-cell">
      <style:table-cell-properties fo:border="0.0104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="新細明體" style:font-weight-complex="bold"/>
    </style:style>
    <style:style style:name="TableCell748" style:family="table-cell">
      <style:table-cell-properties fo:border="0.0104in solid #000000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750" style:family="table-cell">
      <style:table-cell-properties fo:border="0.0104in solid #000000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752" style:family="table-row">
      <style:table-row-properties style:min-row-height="0.3361in" style:use-optimal-row-height="false"/>
    </style:style>
    <style:style style:name="TableCell753" style:family="table-cell">
      <style:table-cell-properties fo:border="0.0104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5in"/>
      <style:text-properties style:font-name="標楷體" style:font-name-asian="標楷體" fo:color="#000000" fo:font-size="11.5pt" style:font-size-asian="11.5pt" style:font-size-complex="11.5pt"/>
    </style:style>
    <style:style style:name="TableCell755" style:family="table-cell">
      <style:table-cell-properties fo:border="0.0104in solid #000000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5in"/>
    </style:style>
    <style:style style:name="T75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ableCell758" style:family="table-cell">
      <style:table-cell-properties fo:border="0.0104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5in"/>
      <style:text-properties style:font-name="新細明體" style:font-weight-complex="bold"/>
    </style:style>
    <style:style style:name="TableCell760" style:family="table-cell">
      <style:table-cell-properties fo:border="0.0104in solid #000000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762" style:family="table-cell">
      <style:table-cell-properties fo:border="0.0104in solid #000000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764" style:family="table-row">
      <style:table-row-properties style:min-row-height="0.3361in" style:use-optimal-row-height="false"/>
    </style:style>
    <style:style style:name="TableCell765" style:family="table-cell">
      <style:table-cell-properties fo:border="0.0104in solid #000000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color="#000000" fo:font-size="11.5pt" style:font-size-asian="11.5pt" style:font-size-complex="11.5pt"/>
    </style:style>
    <style:style style:name="TableCell767" style:family="table-cell">
      <style:table-cell-properties fo:border="0.0104in solid #000000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5in"/>
    </style:style>
    <style:style style:name="T76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ableCell770" style:family="table-cell">
      <style:table-cell-properties fo:border="0.0104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5in"/>
      <style:text-properties style:font-name="新細明體" style:font-weight-complex="bold"/>
    </style:style>
    <style:style style:name="TableCell772" style:family="table-cell">
      <style:table-cell-properties fo:border="0.0104in solid #000000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774" style:family="table-cell">
      <style:table-cell-properties fo:border="0.0104in solid #000000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776" style:family="table-row">
      <style:table-row-properties style:min-row-height="0.3361in" style:use-optimal-row-height="false"/>
    </style:style>
    <style:style style:name="TableCell777" style:family="table-cell">
      <style:table-cell-properties fo:border="0.0104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5in"/>
      <style:text-properties style:font-name="sөũ" fo:color="#000000" fo:font-size="11.5pt" style:font-size-asian="11.5pt" style:font-size-complex="11.5pt"/>
    </style:style>
    <style:style style:name="TableCell779" style:family="table-cell">
      <style:table-cell-properties fo:border="0.0104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5in"/>
      <style:text-properties style:font-name="新細明體" style:font-weight-complex="bold"/>
    </style:style>
    <style:style style:name="TableCell781" style:family="table-cell">
      <style:table-cell-properties fo:border="0.0104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5in"/>
      <style:text-properties style:font-name="新細明體" style:font-weight-complex="bold"/>
    </style:style>
    <style:style style:name="TableCell783" style:family="table-cell">
      <style:table-cell-properties fo:border="0.0104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5in"/>
      <style:text-properties style:font-name="新細明體" style:font-weight-complex="bold"/>
    </style:style>
    <style:style style:name="TableCell785" style:family="table-cell">
      <style:table-cell-properties fo:border="0.0104in solid #000000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5in"/>
      <style:text-properties style:font-name="新細明體" style:font-weight-complex="bold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黎明技術學院緊急應變計畫</text:p>
      <text:p text:style-name="P3">1.目的：為預防意外災害，緊急搶救，以減少環境衝擊，確保人員生命財產，特定</text:p>
      <text:p text:style-name="P4">本計劃。</text:p>
      <text:p text:style-name="P5">2.範圍：本校環境衝擊之緊急與意外事件均屬之。</text:p>
      <text:p text:style-name="P6">3.權責：</text:p>
      <text:p text:style-name="P7">3.1應變指揮官：</text:p>
      <text:p text:style-name="P8"><text:s text:c="3"/>(一)由校長擔任；校長不在時由教務長擔任，負責應變小組運作，掌握意外災害</text:p>
      <text:p text:style-name="P9">狀況，減低災害程度。</text:p>
      <text:p text:style-name="P10"><text:s text:c="3"/>(二)任務：各項應變措施之決定與發布實施，負緊急應變成敗之責。</text:p>
      <text:p text:style-name="P11">3.2通報聯絡組：</text:p>
      <text:p text:style-name="P12">(一)由總務長擔任，代理人為事務組長。</text:p>
      <text:p text:style-name="P13">(二)任務：事件發生時負責應變小組聯絡並通知警察、消防隊、環保局等單位。</text:p>
      <text:p text:style-name="P14">3.3避難引導組：</text:p>
      <text:p text:style-name="P15">(一)由總教官擔任。</text:p>
      <text:p text:style-name="P16">(二)任務：負責引導避難方向工作。</text:p>
      <text:p text:style-name="P17">3.4救災組：</text:p>
      <text:p text:style-name="P18">(一)由環安中心主任擔任。</text:p>
      <text:p text:style-name="P19">(二)任務：負責災害事宜之控制處理與支配。</text:p>
      <text:p text:style-name="P20">3.5醫療組：</text:p>
      <text:p text:style-name="P21">(一)由衛保組長擔任，代理人為護理人員。</text:p>
      <text:p text:style-name="P22">(二)任務：對傷患之緊急救助與支援協助之安排。</text:p>
      <text:p text:style-name="P23">3.6安全管理組：</text:p>
      <text:p text:style-name="P24">(一)由警衛組長擔任，代理人為副警衛組長。</text:p>
      <text:p text:style-name="P25">(二)任務：對進出學校人員之管制及疏散指導。</text:p>
      <text:p text:style-name="P26">3.7救災資料組：</text:p>
      <text:list text:style-name="LFO2" text:continue-numbering="true">
        <text:list-item>
          <text:p text:style-name="P27">由環安中心主任擔任。</text:p>
        </text:list-item>
        <text:list-item>
          <text:p text:style-name="P28">任務：對災害提供現有之設備及附近可支援之設備資訊。</text:p>
        </text:list-item>
      </text:list>
      <text:p text:style-name="P29">3.8應變指揮中心：</text:p>
      <text:p text:style-name="P30"><text:s text:c="6"/>指揮中心設於校長室會議室。若應變指揮中心處於危險區域或狀況</text:p>
      <text:p text:style-name="P31"><text:s text:c="6"/>下，由總指揮官另選定安全地點，設置臨時指揮中心。</text:p>
      <text:p text:style-name="P32">4.定義：</text:p>
      <text:p text:style-name="P33">4.1緊急意外事故：凡指天然災害(火災、颱風、地震)，特定設備災害(火災、爆</text:p>
      <text:soft-page-break/>
      <text:p text:style-name="P34">炸、化學物質外洩)及暴動、抗爭等可徙對師生、員工及校區周圍環境造成生</text:p>
      <text:p text:style-name="P35">命、財產、環境損害衝擊者均屬之。</text:p>
      <text:p text:style-name="P36">4.2緊急應變：為預防緊急意外事故發生，可能造成之衝擊，所採取之措施均屬</text:p>
      <text:p text:style-name="P37"><text:s text:c="14"/>之。</text:p>
      <text:p text:style-name="P38">5.作業內容：</text:p>
      <text:p text:style-name="P39"><text:span text:style-name="T40">5.</text:span><text:span text:style-name="T41">1緊急應變組織架構：</text:span></text:p>
      <text:p text:style-name="P42"><text:span text:style-name="T43"><draw:frame draw:z-index="251634176" draw:id="id0" draw:style-name="a1" draw:name="Text Box 3" text:anchor-type="paragraph" svg:x="3in" svg:y="0.25in" svg:width="1.625in" svg:height="0.75in" style:rel-width="scale" style:rel-height="scale"><draw:text-box><text:p text:style-name="P44">學校應變總指揮</text:p><text:p text:style-name="P45">校長</text:p><text:p text:style-name="P46"><text:span text:style-name="T47">TEL：分機1001</text:span></text:p></draw:text-box><svg:title/><svg:desc/></draw:frame></text:span></text:p>
      <text:p text:style-name="P48"/>
      <text:p text:style-name="P49"/>
      <text:p text:style-name="P50"><text:span text:style-name="T51"><draw:connector draw:type="line" svg:x1="3.75in" svg:y1="0.125in" svg:x2="3.75in" svg:y2="0.75in" draw:z-index="251636224" draw:id="id1" draw:style-name="a2" draw:name="Line 5" text:anchor-type="paragraph"><svg:title/><svg:desc/></draw:connector></text:span></text:p>
      <text:p text:style-name="P52"/>
      <text:p text:style-name="P53"><text:span text:style-name="T54"><draw:frame draw:z-index="251635200" draw:id="id2" draw:style-name="a3" draw:name="Text Box 4" text:anchor-type="paragraph" svg:x="3in" svg:y="0.16667in" svg:width="1.625in" svg:height="0.70833in" style:rel-width="scale" style:rel-height="scale"><draw:text-box><text:p text:style-name="P55">代理人－教務長</text:p><text:p text:style-name="P56"><text:span text:style-name="T57">TEL：分機1101</text:span></text:p></draw:text-box><svg:title/><svg:desc/></draw:frame></text:span></text:p>
      <text:p text:style-name="P58"/>
      <text:p text:style-name="P59"><text:span text:style-name="T60"><draw:connector draw:type="line" svg:x1="3.75in" svg:y1="0.29167in" svg:x2="3.75in" svg:y2="0.79167in" draw:z-index="251677184" draw:id="id3" draw:style-name="a4" draw:name="Line 45" text:anchor-type="paragraph"><svg:title/><svg:desc/></draw:connector></text:span><text:span text:style-name="T61"><draw:connector draw:type="line" svg:x1="5.625in" svg:y1="0.08333in" svg:x2="5.625in" svg:y2="0.08333in" draw:z-index="251633152" draw:id="id4" draw:style-name="a5" draw:name="Line 2" text:anchor-type="paragraph"><svg:title/><svg:desc/></draw:connector></text:span></text:p>
      <text:p text:style-name="P62"><text:span text:style-name="T63"><draw:connector draw:type="line" svg:x1="4in" svg:y1="0.23611in" svg:x2="4in" svg:y2="0.73611in" draw:z-index="251674112" draw:id="id5" draw:style-name="a6" draw:name="Line 42" text:anchor-type="paragraph"><svg:title/><svg:desc/></draw:connector></text:span><text:span text:style-name="T64"><draw:connector draw:type="line" svg:x1="0.5in" svg:y1="0.25in" svg:x2="0.5in" svg:y2="0.75in" draw:z-index="251671040" draw:id="id6" draw:style-name="a7" draw:name="Line 39" text:anchor-type="paragraph"><svg:title/><svg:desc/></draw:connector></text:span></text:p>
      <text:p text:style-name="P65"><text:span text:style-name="T66"><draw:frame draw:z-index="251641344" draw:id="id7" draw:style-name="a8" draw:name="Text Box 10" text:anchor-type="paragraph" svg:x="5.75in" svg:y="0.48611in" svg:width="1.125in" svg:height="0.60625in" style:rel-width="scale" style:rel-height="scale"><draw:text-box><text:p text:style-name="P67"><text:span text:style-name="T68">救災資料組</text:span></text:p><text:p text:style-name="P69"><text:span text:style-name="T70">保管組長</text:span></text:p><text:p text:style-name="P71"><text:span text:style-name="T72">TEL：1330</text:span></text:p></draw:text-box><svg:title/><svg:desc/></draw:frame></text:span><text:span text:style-name="T73"><draw:frame draw:z-index="251640320" draw:id="id8" draw:style-name="a9" draw:name="Text Box 9" text:anchor-type="paragraph" svg:x="4.625in" svg:y="0.48611in" svg:width="1in" svg:height="0.625in" style:rel-width="scale" style:rel-height="scale"><draw:text-box><text:p text:style-name="P74">安全衛生組</text:p><text:p text:style-name="P75">警衛組長</text:p><text:p text:style-name="P76"><text:span text:style-name="T77">TEL：3001</text:span></text:p></draw:text-box><svg:title/><svg:desc/></draw:frame></text:span><text:span text:style-name="T78"><draw:frame draw:z-index="251639296" draw:id="id9" draw:style-name="a10" draw:name="Text Box 8" text:anchor-type="paragraph" svg:x="3.5in" svg:y="0.48611in" svg:width="1in" svg:height="0.625in" style:rel-width="scale" style:rel-height="scale"><draw:text-box><text:p text:style-name="P79">醫療組</text:p><text:p text:style-name="P80">衛保組長</text:p><text:p text:style-name="P81">TEL：1260</text:p></draw:text-box><svg:title/><svg:desc/></draw:frame></text:span><text:span text:style-name="T82"><draw:connector draw:type="line" svg:x1="6.5in" svg:y1="0in" svg:x2="6.5in" svg:y2="0.5in" draw:z-index="251676160" draw:id="id10" draw:style-name="a11" draw:name="Line 44" text:anchor-type="paragraph"><svg:title/><svg:desc/></draw:connector></text:span><text:span text:style-name="T83"><draw:connector draw:type="line" svg:x1="5.25in" svg:y1="0in" svg:x2="5.25in" svg:y2="0.5in" draw:z-index="251675136" draw:id="id11" draw:style-name="a12" draw:name="Line 43" text:anchor-type="paragraph"><svg:title/><svg:desc/></draw:connector></text:span><text:span text:style-name="T84"><draw:connector draw:type="line" svg:x1="2.875in" svg:y1="0in" svg:x2="2.875in" svg:y2="0.5in" draw:z-index="251673088" draw:id="id12" draw:style-name="a13" draw:name="Line 41" text:anchor-type="paragraph"><svg:title/><svg:desc/></draw:connector></text:span><text:span text:style-name="T85"><draw:frame draw:z-index="251642368" draw:id="id13" draw:style-name="a14" draw:name="Text Box 11" text:anchor-type="paragraph" svg:x="2.375in" svg:y="0.5in" svg:width="0.875in" svg:height="0.625in" style:rel-width="scale" style:rel-height="scale"><draw:text-box><text:p text:style-name="P86">避難引導組</text:p><text:p text:style-name="P87">總教官</text:p><text:p text:style-name="P88"><text:span text:style-name="T89">TEL：1290</text:span></text:p></draw:text-box><svg:title/><svg:desc/></draw:frame></text:span><text:span text:style-name="T90"><draw:connector draw:type="line" svg:x1="1.625in" svg:y1="0in" svg:x2="1.625in" svg:y2="0.5in" draw:z-index="251672064" draw:id="id14" draw:style-name="a15" draw:name="Line 40" text:anchor-type="paragraph"><svg:title/><svg:desc/></draw:connector></text:span><text:span text:style-name="T91"><draw:frame draw:z-index="251638272" draw:id="id15" draw:style-name="a16" draw:name="Text Box 7" text:anchor-type="paragraph" svg:x="1.125in" svg:y="0.5in" svg:width="1in" svg:height="0.625in" style:rel-width="scale" style:rel-height="scale"><draw:text-box><text:p text:style-name="P92"><text:span text:style-name="T93">救災組</text:span><text:span text:style-name="T94">環安中心主任</text:span></text:p><text:p text:style-name="P95"><text:span text:style-name="T96">TE</text:span><text:span text:style-name="T97">L</text:span><text:span text:style-name="T98">：1390</text:span></text:p></draw:text-box><svg:title/><svg:desc/></draw:frame></text:span><text:span text:style-name="T99"><draw:frame draw:z-index="251637248" draw:id="id16" draw:style-name="a17" draw:name="Text Box 6" text:anchor-type="paragraph" svg:x="0in" svg:y="0.5in" svg:width="0.875in" svg:height="0.625in" style:rel-width="scale" style:rel-height="scale"><draw:text-box><text:p text:style-name="P100">通報聯絡組</text:p><text:p text:style-name="P101">總務長</text:p><text:p text:style-name="P102">TEL：1301</text:p></draw:text-box><svg:title/><svg:desc/></draw:frame></text:span><text:span text:style-name="T103"><draw:connector draw:type="line" svg:x1="3.75in" svg:y1="0in" svg:x2="0.5in" svg:y2="0in" draw:z-index="251644416" draw:id="id17" draw:style-name="a18" draw:name="Line 13" text:anchor-type="paragraph"><svg:title/><svg:desc/></draw:connector></text:span><text:span text:style-name="T104"><draw:connector draw:type="line" svg:x1="3.75in" svg:y1="0in" svg:x2="6.5in" svg:y2="0in" draw:z-index="251643392" draw:id="id18" draw:style-name="a19" draw:name="Line 12" text:anchor-type="paragraph"><svg:title/><svg:desc/></draw:connector></text:span></text:p>
      <text:p text:style-name="P105"/>
      <text:p text:style-name="P106"/>
      <text:p text:style-name="P107">5.2緊急意外事故發生時，總指揮官不在現場時，現場應變指揮主管由教官與警衛</text:p>
      <text:p text:style-name="P108">組長擔任，以督導整個應變處理的執行．</text:p>
      <text:p text:style-name="P109">5.3緊急應變任務編組：(如附件一)。</text:p>
      <text:p text:style-name="P110">5.4緊急應變處理程序:</text:p>
      <text:p text:style-name="P111">5.4.1通報方式：不論任何人發現災害時均須以下列內容通報至現場主管</text:p>
      <text:p text:style-name="P112">(l)通報人姓名。</text:p>
      <text:p text:style-name="P113">(2)通報時間。</text:p>
      <text:p text:style-name="P114">(3)意外災害地點。<text:s/></text:p>
      <text:p text:style-name="P115">(4)意外狀況描述。</text:p>
      <text:p text:style-name="P116">(5)傷亡情形報告。</text:p>
      <text:p text:style-name="P117">(6)已經或將做之處置。</text:p>
      <text:p text:style-name="P118"><text:s/>5.4.2通報流程：(如附件二)。</text:p>
      <text:soft-page-break/>
      <text:p text:style-name="P119"><text:s/>5.4.3緊急聯絡電話：(如附件三)。</text:p>
      <text:p text:style-name="P120"><text:s text:c="7"/>5.4.4現場主管於接獲通報後、應立即採取措施。</text:p>
      <text:p text:style-name="P121"><text:s text:c="6"/><text:s/>5.4.5現場緊急應變：現場單位平時應須有緊急應變有關事項之宣導及訓</text:p>
      <text:p text:style-name="P122">練，遇意外事故發生時、各單位應立即先行實施緊急應變。</text:p>
      <text:p text:style-name="P123">5.4.6現場緊急應變不成功，應立即成立緊急應變指揮中心，由總指揮官指</text:p>
      <text:p text:style-name="P124">揮調度，立即展開各項緊急應變處理措施。</text:p>
      <text:p text:style-name="P125">5.4.7校外支援緊急應變：如校內緊急應變仍無法成功，則立即由緊急應變</text:p>
      <text:p text:style-name="P126"><text:s text:c="6"/>指揮中心主管下達對外講求支援，(如當地消防隊)以便展開各項緊急</text:p>
      <text:p text:style-name="P127"><text:s text:c="6"/>應變措施。</text:p>
      <text:p text:style-name="P128">5.4.8緊急應變指揮中心位置與措施：</text:p>
      <text:p text:style-name="P129">5.4.8.1本校緊急應變指揮中心位於校長室會議室如緊急應變指揮</text:p>
      <text:p text:style-name="P130">中心處於危險狀況應予撤退時，由總緊急應變指揮官另行</text:p>
      <text:p text:style-name="P131">決定設置緊急應變指揮中心。</text:p>
      <text:p text:style-name="P132">5.4.8.2緊急應變中心應備有下列設備：</text:p>
      <text:p text:style-name="P133"><text:s text:c="6"/><text:s text:c="2"/>(1)緊急應變處理程序，相關緊急應變計畫。</text:p>
      <text:p text:style-name="P134"><text:s text:c="6"/><text:s text:c="2"/>(2)校區配置圖，鄰近地區地圖。</text:p>
      <text:p text:style-name="P135"><text:s text:c="6"/><text:s text:c="2"/>(3)緊急應變成員的電話、地址資料。</text:p>
      <text:p text:style-name="P136"><text:s text:c="6"/><text:s text:c="2"/>(4)校內、外聯絡通訊設備，如電話。</text:p>
      <text:p text:style-name="P137"><text:s text:c="6"/><text:s text:c="2"/>(5)緊急照明燈。</text:p>
      <text:p text:style-name="P138"><text:s text:c="6"/><text:s text:c="2"/>(6)物資安全資料表(MSDS)。</text:p>
      <text:p text:style-name="P139"><text:s text:c="6"/><text:s text:c="2"/>(7)收音機。</text:p>
      <text:p text:style-name="P140"><text:s text:c="6"/><text:s text:c="2"/>(8)人員清點名冊。</text:p>
      <text:p text:style-name="P141"><text:s text:c="6"/><text:s text:c="2"/>(9)鄰近地區醫療院所之地址及連絡電話。</text:p>
      <text:p text:style-name="P142">(10)縣市政府、環保局消防隊、警察局之連絡電話。</text:p>
      <text:p text:style-name="P143"><text:s text:c="17"/><text:s text:c="2"/><text:s/><text:s/>(11)緊急應變設備資料。</text:p>
      <text:p text:style-name="P144">5.4.9疏散程序</text:p>
      <text:p text:style-name="P145">5.4.9.1校內疏散：當情況無法控制時，由現場最高主管下達疏散命</text:p>
      <text:p text:style-name="P146">令，除救災人員外．其餘人員應迅速撤離至集合位置，集</text:p>
      <text:p text:style-name="P147">合位置規定在操場，所有人員疏散時，往集合地點之疏散</text:p>
      <text:p text:style-name="P148">路線。</text:p>
      <text:p text:style-name="P149">5.4.9.2校外疏散：意外狀況有擴大到校外之虞時，必須即刻通知附</text:p>
      <text:p text:style-name="P150"><text:s text:c="8"/>近居民進行疏散，由在場之最高政府單位首長下達疏散命</text:p>
      <text:p text:style-name="P151"><text:s text:c="8"/>令。</text:p>
      <text:soft-page-break/>
      <text:p text:style-name="P152">5.4.10復原</text:p>
      <text:p text:style-name="P153">5.4.10.1再進入災區：此階段工作為判定災區之安全性，故由緊急</text:p>
      <text:p text:style-name="P154">應變指揮中心主管下達。需偵測是否有毒氣殘存、脆弱槽</text:p>
      <text:p text:style-name="P155">體、危險建築等潛在危害。</text:p>
      <text:p text:style-name="P156">5.4.10.2災區清理：包括殘存化學物質清理回收工作及設備殘骸之</text:p>
      <text:p text:style-name="P157">清理和恢復工作。</text:p>
      <text:p text:style-name="P158">5.4.10.3再運作：俟各場所狀況合乎安全條件時．待指揮主管確認</text:p>
      <text:p text:style-name="P159">後，恢復正常操作。</text:p>
      <text:p text:style-name="P160">5.5緊急應變演練計劃：本校每年(3月、9月)舉行緊急應變的訓練及演習二次，</text:p>
      <text:p text:style-name="P161">必要時得增加之，藉訓練使員工及學生了解應變技巧。藉演習使員工及師生</text:p>
      <text:p text:style-name="P162">熟悉緊急應變動作、緊急污染溢散防止，並藉以評估緊急應變計劃之可行</text:p>
      <text:p text:style-name="P163">性。實際演習計劃及記錄均須建檔存查。</text:p>
      <text:p text:style-name="P164">5.6緊急應變計劃之修正：緊急應變演習或事故發生後，應檢討緊急應變計劃之</text:p>
      <text:p text:style-name="P165">適用性，必要時予以修訂。</text:p>
      <text:p text:style-name="P166">5.7緊急事故之再發生防止檢討：緊急事故發生後一週內，管理代表應召開校內</text:p>
      <text:p text:style-name="P167">各單位開會檢討，並訂定改善措施作成結案，呈報校長。</text:p>
      <text:p text:style-name="P168">5.8每一區域應安裝消防器材、滅火器及緊急應變器材，並保持良好與堪用並由各科及總務處每月點檢，若有耗損時，需立即通知總務處修護、補充或更換。</text:p>
      <text:p text:style-name="P169">5.9應變器材，每年12月前委由合格消防設備師(士)全面測試，向政府申報。</text:p>
      <text:p text:style-name="P170">5.10緊急意外事故之預防：未來因變更、擴建等活動所可能帶來之緊急意外事故</text:p>
      <text:p text:style-name="P171">之虞者，應重新擬訂緊急應變計劃。</text:p>
      <text:p text:style-name="P172">6.相關文件：</text:p>
      <text:p text:style-name="P173">6.1電子工程系緊急應變計劃。</text:p>
      <text:p text:style-name="P174">6.2電機工程系緊急應變計劃。</text:p>
      <text:p text:style-name="P175">6.3機械工程系緊急應變計劃。</text:p>
      <text:p text:style-name="P176">6.4化學工程與材料工程緊急應變計劃。</text:p>
      <text:p text:style-name="P177">6.5企業管理系緊急應變計劃。</text:p>
      <text:p text:style-name="P178">6.6毒化物災害緊急應變計劃</text:p>
      <text:p text:style-name="P179">6.7危機事件緊急應變計劃。</text:p>
      <text:soft-page-break/>
      <text:p text:style-name="P180"><text:span text:style-name="T181">附件一</text:span></text:p>
      <text:p text:style-name="P182">緊急應變任務編組</text:p>
      <text:p text:style-name="P183"/>
      <text:p text:style-name="P184"><text:span text:style-name="T185">一、指揮官：</text:span><text:span text:style-name="T186"><text:s text:c="3"/></text:span><text:span text:style-name="T187">校長</text:span><text:span text:style-name="T188"><text:s text:c="3"/></text:span><text:span text:style-name="T189">擔任　設置自衛消防本部</text:span></text:p>
      <text:p text:style-name="P190">任務：指揮調度全廠人員</text:p>
      <text:p text:style-name="P191">重點：‧指引往起災區所之最短路徑</text:p>
      <text:p text:style-name="P192">‧誘導至進出口</text:p>
      <text:p text:style-name="P193">‧起火場所燃物體及燃燒範圍</text:p>
      <text:p text:style-name="P194">‧有無受困者受傷者</text:p>
      <text:p text:style-name="P195">‧其他指揮上之必要之事項，並分配負責代理執行人</text:p>
      <text:p text:style-name="P196"><text:span text:style-name="T197">二、通報聯絡班：</text:span><text:span text:style-name="T198"><text:s/></text:span><text:span text:style-name="T199">總務長</text:span><text:span text:style-name="T200"><text:s/></text:span><text:span text:style-name="T201"><text:s/></text:span><text:span text:style-name="T202"><text:s text:c="2"/>擔任</text:span></text:p>
      <text:p text:style-name="P203"><text:span text:style-name="T204">任務：向消防通報，並確認已通報。2901-7110負責聯絡：</text:span><text:span text:style-name="T205"><text:s text:c="9"/></text:span></text:p>
      <text:p text:style-name="P206"><text:span text:style-name="T207">重點：災區</text:span><text:span text:style-name="T208"><text:s text:c="9"/></text:span><text:span text:style-name="T209">路</text:span><text:span text:style-name="T210"><text:s text:c="3"/></text:span><text:span text:style-name="T211">段</text:span><text:span text:style-name="T212"><text:s text:c="3"/></text:span><text:span text:style-name="T213">巷</text:span><text:span text:style-name="T214"><text:s text:c="3"/></text:span><text:span text:style-name="T215">弄</text:span><text:span text:style-name="T216"><text:s text:c="3"/></text:span><text:span text:style-name="T217">號</text:span><text:span text:style-name="T218"><text:s text:c="3"/></text:span><text:span text:style-name="T219">樓</text:span></text:p>
      <text:p text:style-name="P220"><text:span text:style-name="T221">發生災區附近有無明顯目標</text:span><text:span text:style-name="T222"><text:s text:c="6"/></text:span><text:span text:style-name="T223">目前</text:span><text:span text:style-name="T224"><text:s text:c="3"/></text:span><text:span text:style-name="T225">樓有無火焰並冒出濃煙味。</text:span></text:p>
      <text:p text:style-name="P226"><text:span text:style-name="T227">報案人電話：</text:span><text:span text:style-name="T228"><text:s text:c="10"/></text:span></text:p>
      <text:p text:style-name="P229"><text:span text:style-name="T230">聯絡有關人員，緊急聯絡電話：</text:span><text:span text:style-name="T231">…………….</text:span><text:span text:style-name="T232">負責聯絡：</text:span><text:span text:style-name="T233"><text:s text:c="8"/></text:span></text:p>
      <text:p text:style-name="P234"><text:span text:style-name="T235">瓦斯公司：</text:span><text:span text:style-name="T236"><text:s text:c="14"/></text:span><text:span text:style-name="T237"><text:s text:c="3"/></text:span><text:span text:style-name="T238">電力公司：</text:span><text:span text:style-name="T239"><text:s text:c="14"/></text:span></text:p>
      <text:p text:style-name="P240"><text:span text:style-name="T241">自衛消防：</text:span><text:span text:style-name="T242"><text:s text:c="14"/></text:span><text:span text:style-name="T243"><text:s text:c="3"/></text:span><text:span text:style-name="T244">公司主管：</text:span><text:span text:style-name="T245"><text:s text:c="14"/></text:span></text:p>
      <text:p text:style-name="P246"><text:span text:style-name="T247">醫</text:span><text:span text:style-name="T248"><text:s text:c="4"/></text:span><text:span text:style-name="T249">院：</text:span><text:span text:style-name="T250">（03）273－5211</text:span><text:span text:style-name="T251"><text:s/></text:span><text:span text:style-name="T252"><text:s text:c="2"/></text:span><text:span text:style-name="T253">環</text:span><text:span text:style-name="T254"><text:s/></text:span><text:span text:style-name="T255">保</text:span><text:span text:style-name="T256"><text:s/></text:span><text:span text:style-name="T257">局：</text:span><text:span text:style-name="T258"><text:s text:c="14"/></text:span></text:p>
      <text:p text:style-name="P259"><text:span text:style-name="T260">鄰</text:span><text:span text:style-name="T261"><text:s text:c="4"/></text:span><text:span text:style-name="T262">廠：</text:span><text:span text:style-name="T263"><text:s text:c="14"/></text:span><text:span text:style-name="T264"><text:s text:c="3"/></text:span><text:span text:style-name="T265">管理中心：</text:span><text:span text:style-name="T266"><text:s text:c="14"/></text:span></text:p>
      <text:p text:style-name="P267"><text:span text:style-name="T268">鄰</text:span><text:span text:style-name="T269"><text:s text:c="4"/></text:span><text:span text:style-name="T270">廠：</text:span><text:span text:style-name="T271"><text:s text:c="14"/></text:span><text:span text:style-name="T272"><text:s text:c="3"/></text:span><text:span text:style-name="T273">縣市政府：</text:span><text:span text:style-name="T274">（02）2960－3456</text:span></text:p>
      <text:p text:style-name="P275"><text:span text:style-name="T276">鄰</text:span><text:span text:style-name="T277"><text:s text:c="4"/></text:span><text:span text:style-name="T278">廠：</text:span><text:span text:style-name="T279"><text:s text:c="14"/></text:span><text:span text:style-name="T280"><text:s text:c="3"/></text:span><text:span text:style-name="T281">消 防 隊：</text:span><text:span text:style-name="T282"><text:s text:c="14"/></text:span></text:p>
      <text:p text:style-name="P283"><text:span text:style-name="T284">鄰</text:span><text:span text:style-name="T285"><text:s text:c="4"/></text:span><text:span text:style-name="T286">廠：</text:span><text:span text:style-name="T287"><text:s text:c="14"/></text:span><text:span text:style-name="T288"><text:s text:c="3"/></text:span><text:span text:style-name="T289">警 察 局：</text:span><text:span text:style-name="T290"><text:s text:c="14"/></text:span></text:p>
      <text:p text:style-name="P291"><text:span text:style-name="T292">鄰</text:span><text:span text:style-name="T293"><text:s text:c="4"/></text:span><text:span text:style-name="T294">居：</text:span><text:span text:style-name="T295"><text:s text:c="14"/></text:span><text:span text:style-name="T296"><text:s text:c="3"/></text:span><text:span text:style-name="T297">鄰 里 長：</text:span><text:span text:style-name="T298"><text:s text:c="14"/></text:span></text:p>
      <text:p text:style-name="P299"/>
      <text:p text:style-name="P300"><text:span text:style-name="T301">適當進行場所內廣播應避免發生驚慌。</text:span><text:span text:style-name="T302">……….</text:span><text:span text:style-name="T303">負責擴播：</text:span><text:span text:style-name="T304"><text:s text:c="9"/></text:span></text:p>
      <text:p text:style-name="P305">重點：緊急廣播（重複廣播二次以上）</text:p>
      <text:p text:style-name="P306"><text:span text:style-name="T307">這裡是防災中心</text:span><text:span text:style-name="T308">，現在在</text:span><text:span text:style-name="T309"><text:s text:c="7"/></text:span><text:span text:style-name="T310">區發生（火災或外漏）</text:span></text:p>
      <text:p text:style-name="P311">搶救班請立即（停止機械工作）進行搶救行動。避難誘導班請依配置位置就定位。各單位責任者請將瓦斯關閉，並採取防止延燒對策，從業人員請讓電梯停在一樓，災區人員請依照引導人員之指示方向避難逃生,請絕對不可搭乘電梯。</text:p>
      <text:p text:style-name="P312">以上人員分配負責代理人執行人</text:p>
      <text:soft-page-break/>
      <text:p text:style-name="P313"><text:span text:style-name="T314">三、搶救班：</text:span><text:span text:style-name="T315"><text:s text:c="2"/></text:span><text:span text:style-name="T316">環安中心主任</text:span><text:span text:style-name="T317"><text:s text:c="2"/></text:span></text:p>
      <text:p text:style-name="P318">任務：指揮地區隊展開滅火行動</text:p>
      <text:p text:style-name="P319">使用滅火器、消防栓進行滅火工作（分配使用人員）</text:p>
      <text:p text:style-name="P320"/>
      <text:p text:style-name="P321">A.滅火器使用人：<text:tab/>B.消防栓使用人：</text:p>
      <text:p text:style-name="P322"><text:span text:style-name="T323"><text:s text:c="2"/></text:span><text:span text:style-name="T324"><text:s text:c="17"/></text:span><text:span text:style-name="T325"><text:tab/><text:s text:c="2"/></text:span><text:span text:style-name="T326"><text:s text:c="17"/></text:span></text:p>
      <text:p text:style-name="P327"><text:span text:style-name="T328"><text:s text:c="2"/></text:span><text:span text:style-name="T329"><text:s text:c="17"/></text:span><text:span text:style-name="T330"><text:tab/><text:s text:c="2"/></text:span><text:span text:style-name="T331"><text:s text:c="17"/></text:span></text:p>
      <text:p text:style-name="P332">滅火器使用步驟：1.拔安全拴梢<text:tab/></text:p>
      <text:p text:style-name="P333"><text:s text:c="10"/><text:s/>2.噴嘴對準火源<text:tab/></text:p>
      <text:p text:style-name="P334"><text:s text:c="16"/>3.用力壓下握把<text:tab/></text:p>
      <text:p text:style-name="P335">消防栓使用步驟：1.取下消防瞄子</text:p>
      <text:p text:style-name="P336"><text:s text:c="16"/>2.視情況連接延伸水帶</text:p>
      <text:p text:style-name="P337"><text:s text:c="16"/>3.打開消防栓放水</text:p>
      <text:p text:style-name="P338">與消防隊聯繫並協助之</text:p>
      <text:p text:style-name="P339">分配各員職責</text:p>
      <text:p text:style-name="P340">搶修污染防制設備</text:p>
      <text:p text:style-name="P341">依指揮官命令減少生產</text:p>
      <text:p text:style-name="P342">搶修貯槽防止外洩範圍擴大</text:p>
      <text:p text:style-name="P343"><text:span text:style-name="T344">四、避難引導組：</text:span><text:span text:style-name="T345"><text:s text:c="3"/></text:span><text:span text:style-name="T346">總教官</text:span><text:span text:style-name="T347"><text:s text:c="3"/></text:span></text:p>
      <text:p text:style-name="P348">任務：</text:p>
      <text:p text:style-name="P349"><text:span text:style-name="T350">大聲指引避難方向，避免發生驚慌。</text:span><text:span text:style-name="T351">………</text:span><text:span text:style-name="T352"><text:s text:c="10"/></text:span><text:span text:style-name="T353">負責</text:span></text:p>
      <text:p text:style-name="P354"><text:span text:style-name="T355"><text:s text:c="4"/></text:span><text:span text:style-name="T356">打開緊急出口（安全門等）並確認其暢通無阻。</text:span><text:span text:style-name="T357">……</text:span><text:span text:style-name="T358"><text:s/></text:span><text:span text:style-name="T359"><text:s text:c="7"/></text:span><text:span text:style-name="T360">負責</text:span></text:p>
      <text:p text:style-name="P361"><text:span text:style-name="T362"><text:s text:c="4"/></text:span><text:span text:style-name="T363">移除妨礙避難逃生路線之物品。</text:span><text:span text:style-name="T364">……</text:span><text:span text:style-name="T365">……………</text:span><text:span text:style-name="T366">…</text:span><text:span text:style-name="T367"><text:s text:c="10"/></text:span><text:span text:style-name="T368">負責</text:span></text:p>
      <text:p text:style-name="P369"><text:s text:c="4"/>重點：</text:p>
      <text:p text:style-name="P370"><text:s text:c="4"/>˙通道轉角、樓梯出入口應配置誘導人員，已起火層及其上層樓面須</text:p>
      <text:p text:style-name="P371"><text:s text:c="6"/>優先配置。</text:p>
      <text:p text:style-name="P372"><text:span text:style-name="T373"><text:s text:c="4"/></text:span><text:span text:style-name="T374">˙</text:span><text:span text:style-name="T375">操作避難器具，擔任避難誘導。</text:span><text:span text:style-name="T376">…………………</text:span><text:span text:style-name="T377">…</text:span><text:span text:style-name="T378"><text:s/></text:span><text:span text:style-name="T379"><text:s text:c="10"/></text:span><text:span text:style-name="T380">負責</text:span></text:p>
      <text:p text:style-name="P381"><text:span text:style-name="T382"><text:s text:c="4"/></text:span><text:span text:style-name="T383">˙</text:span><text:span text:style-name="T384">確所有人員是否已避難並將結果聯絡自衛消防隊長。</text:span><text:span text:style-name="T385">…</text:span><text:span text:style-name="T386"><text:s text:c="6"/></text:span><text:span text:style-name="T387">負責</text:span></text:p>
      <text:p text:style-name="P388"><text:s text:c="4"/>重點：</text:p>
      <text:p text:style-name="P389"><text:s text:c="4"/>˙各出入口萬用鑰匙</text:p>
      <text:p text:style-name="P390"><text:s text:c="4"/>˙手提擴音器</text:p>
      <text:p text:style-name="P391"><text:s text:c="4"/>˙繩索</text:p>
      <text:p text:style-name="P392"><text:s text:c="4"/>˙其他必要器具</text:p>
      <text:soft-page-break/>
      <text:p text:style-name="P393"><text:s text:c="4"/>˙分配各員職責</text:p>
      <text:p text:style-name="P394"><text:span text:style-name="T395">五、安全防護組：</text:span><text:span text:style-name="T396"><text:s text:c="4"/></text:span><text:span text:style-name="T397">警衛組長</text:span><text:span text:style-name="T398"><text:s text:c="3"/></text:span><text:span text:style-name="T399"><text:s/>擔任</text:span></text:p>
      <text:p text:style-name="P400">任務：關閉防火門、防火鐵捲門、防火閘門</text:p>
      <text:p text:style-name="P401">重點：</text:p>
      <text:p text:style-name="P402">˙關閉避難通道之防火門時，先與避難誘導班充分聯繫。</text:p>
      <text:p text:style-name="P403"><text:span text:style-name="T404"><text:s text:c="4"/></text:span><text:span text:style-name="T405">˙</text:span><text:span text:style-name="T406">緊急電電源之確保、鍋爐等危險設施之停止供給運轉。<text:s/></text:span><text:span text:style-name="T407"><text:s text:c="6"/></text:span><text:span text:style-name="T408">負責</text:span></text:p>
      <text:p text:style-name="P409"><text:span text:style-name="T410"><text:s text:c="3"/></text:span><text:span text:style-name="T411"><text:s/>˙</text:span><text:span text:style-name="T412">昇降機、電扶梯之緊急處置。</text:span><text:span text:style-name="T413">…………………………</text:span><text:span text:style-name="T414"><text:s/></text:span><text:span text:style-name="T415"><text:s text:c="7"/></text:span><text:span text:style-name="T416">負責</text:span></text:p>
      <text:p text:style-name="P417"><text:span text:style-name="T418"><text:s text:c="4"/></text:span><text:span text:style-name="T419">˙</text:span><text:span text:style-name="T420">排煙排瓦斯處置。</text:span><text:span text:style-name="T421">…………………………</text:span><text:span text:style-name="T422">……………</text:span><text:span text:style-name="T423"><text:s/></text:span><text:span text:style-name="T424"><text:s text:c="8"/></text:span><text:span text:style-name="T425">負責</text:span></text:p>
      <text:p text:style-name="P426"><text:span text:style-name="T427"><text:s text:c="4"/>˙</text:span><text:span text:style-name="T428">確認及瓦斯洩漏時之處置。</text:span><text:span text:style-name="T429">…………………………</text:span><text:span text:style-name="T430">…</text:span><text:span text:style-name="T431"><text:s/></text:span><text:span text:style-name="T432"><text:s text:c="8"/></text:span><text:span text:style-name="T433">負責</text:span></text:p>
      <text:p text:style-name="P434"><text:span text:style-name="T435"><text:s text:c="4"/></text:span><text:span text:style-name="T436">˙</text:span><text:span text:style-name="T437">設定禁止進入區域。</text:span><text:span text:style-name="T438">………………………………</text:span><text:span text:style-name="T439">……</text:span><text:span text:style-name="T440"><text:s/></text:span><text:span text:style-name="T441"><text:s text:c="8"/></text:span><text:span text:style-name="T442">負責</text:span></text:p>
      <text:p text:style-name="P443"><text:s text:c="4"/>˙分配各員職責。</text:p>
      <text:p text:style-name="P444"><text:span text:style-name="T445">六、醫療組：</text:span><text:span text:style-name="T446"><text:s text:c="3"/></text:span><text:span text:style-name="T447">衛保組長</text:span><text:span text:style-name="T448"><text:s text:c="3"/></text:span></text:p>
      <text:p text:style-name="P449">任務：設置緊急救護所</text:p>
      <text:p text:style-name="P450"><text:span text:style-name="T451"><text:s text:c="4"/>˙</text:span><text:span text:style-name="T452">緊急處理受傷者，並登記其姓名、地址</text:span><text:span text:style-name="T453">…………………</text:span><text:span text:style-name="T454"><text:s text:c="11"/></text:span></text:p>
      <text:p text:style-name="P455"><text:span text:style-name="T456"><text:s text:c="4"/></text:span><text:span text:style-name="T457">˙</text:span><text:span text:style-name="T458">與消防救護隊聯繫，並提供情報</text:span><text:span text:style-name="T459">…</text:span><text:span text:style-name="T460"><text:s/></text:span><text:span text:style-name="T461"><text:s text:c="12"/></text:span><text:span text:style-name="T462">聯絡隊長、副隊長</text:span></text:p>
      <text:p text:style-name="P463"><text:s text:c="4"/>˙分配職責人員</text:p>
      <text:soft-page-break/>
      <text:p text:style-name="P464">附件二</text:p>
      <text:p text:style-name="P466">通報流程</text:p>
      <text:p text:style-name="P467"/>
      <text:p text:style-name="P468"/>
      <text:p text:style-name="P469"><text:span text:style-name="T470"><draw:frame draw:z-index="251645440" draw:id="id19" draw:style-name="a20" draw:name="Text Box 14" text:anchor-type="paragraph" svg:x="1.85208in" svg:y="0.05486in" svg:width="1in" svg:height="0.60833in" style:rel-width="scale" style:rel-height="scale"><draw:text-box><text:p text:style-name="P471">意外事件發現者</text:p></draw:text-box><svg:title/><svg:desc/></draw:frame></text:span><text:span text:style-name="T472"><draw:frame draw:z-index="251650560" draw:id="id20" draw:style-name="a21" draw:name="Text Box 19" text:anchor-type="paragraph" svg:x="4.5in" svg:y="0.16667in" svg:width="1.875in" svg:height="0.875in" style:rel-width="scale" style:rel-height="scale"><draw:text-box><text:list text:style-name="LFO1" text:continue-numbering="true"><text:list-item><text:p text:style-name="P473">做緊急急救措施</text:p></text:list-item><text:list-item><text:p text:style-name="P474">疏散</text:p></text:list-item><text:list-item><text:p text:style-name="P475">依指示離開實驗室</text:p></text:list-item></text:list></draw:text-box><svg:title/><svg:desc/></draw:frame></text:span></text:p>
      <text:p text:style-name="P476"/>
      <text:p text:style-name="P477"><text:span text:style-name="T478"><draw:connector draw:type="line" svg:x1="2.39653in" svg:y1="0.07917in" svg:x2="2.39653in" svg:y2="0.95417in" draw:z-index="251656704" draw:id="id21" draw:style-name="a23" draw:name="Line 25" text:anchor-type="paragraph"><svg:title/><svg:desc/></draw:connector></text:span><text:span text:style-name="T479"><draw:connector draw:type="line" svg:x1="3.5in" svg:y1="0.08333in" svg:x2="4.5in" svg:y2="0.08333in" draw:z-index="251659776" draw:id="id22" draw:style-name="a25" draw:name="Line 28" text:anchor-type="paragraph"><svg:title/><svg:desc/></draw:connector></text:span><text:span text:style-name="T480"><draw:connector draw:type="line" svg:x1="3.5in" svg:y1="1.33333in" svg:x2="3.5in" svg:y2="0.08333in" draw:z-index="251658752" draw:id="id23" draw:style-name="a26" draw:name="Line 27" text:anchor-type="paragraph"><svg:title/><svg:desc/></draw:connector></text:span></text:p>
      <text:p text:style-name="P481"/>
      <text:p text:style-name="P482"/>
      <text:p text:style-name="P483"><text:span text:style-name="T484"><draw:frame draw:z-index="251646464" draw:id="id24" draw:style-name="a27" draw:name="Text Box 15" text:anchor-type="paragraph" svg:x="1.875in" svg:y="0.08958in" svg:width="1in" svg:height="0.61875in" style:rel-width="scale" style:rel-height="scale"><draw:text-box><text:p text:style-name="P485">適用場所負責人</text:p></draw:text-box><svg:title/><svg:desc/></draw:frame></text:span><text:span text:style-name="T486"><draw:frame draw:z-index="251651584" draw:id="id25" draw:style-name="a28" draw:name="Text Box 20" text:anchor-type="paragraph" svg:x="4.5in" svg:y="0.20833in" svg:width="1.875in" svg:height="0.375in" style:rel-width="scale" style:rel-height="scale"><draw:text-box><text:p text:style-name="P487">聯絡人員及電話</text:p></draw:text-box><svg:title/><svg:desc/></draw:frame></text:span></text:p>
      <text:p text:style-name="P488"><text:span text:style-name="T489"><draw:connector draw:type="line" svg:x1="2.875in" svg:y1="0.16667in" svg:x2="4.5in" svg:y2="0.16667in" draw:z-index="251657728" draw:id="id26" draw:style-name="a30" draw:name="Line 26" text:anchor-type="paragraph"><svg:title/><svg:desc/></draw:connector></text:span></text:p>
      <text:p text:style-name="P490"><text:span text:style-name="T491"><draw:connector draw:type="line" svg:x1="2.375in" svg:y1="0.125in" svg:x2="2.375in" svg:y2="0.75in" draw:z-index="251660800" draw:id="id27" draw:style-name="a32" draw:name="Line 29" text:anchor-type="paragraph"><svg:title/><svg:desc/></draw:connector></text:span></text:p>
      <text:p text:style-name="P492"/>
      <text:p text:style-name="P493"><text:span text:style-name="T494"><draw:frame draw:z-index="251647488" draw:id="id28" draw:style-name="a33" draw:name="Text Box 16" text:anchor-type="paragraph" svg:x="1.875in" svg:y="0.16667in" svg:width="1in" svg:height="0.375in" style:rel-width="scale" style:rel-height="scale"><draw:text-box><text:p text:style-name="P495">系主任</text:p></draw:text-box><svg:title/><svg:desc/></draw:frame></text:span></text:p>
      <text:p text:style-name="P496"><text:span text:style-name="T497"><draw:connector draw:type="line" svg:x1="2.375in" svg:y1="0.25in" svg:x2="2.375in" svg:y2="0.625in" draw:z-index="251661824" draw:id="id29" draw:style-name="a35" draw:name="Line 30" text:anchor-type="paragraph"><svg:title/><svg:desc/></draw:connector></text:span></text:p>
      <text:p text:style-name="P498"><text:span text:style-name="T499"><draw:frame draw:z-index="251652608" draw:id="id30" draw:style-name="a36" draw:name="Text Box 21" text:anchor-type="paragraph" svg:x="4.5in" svg:y="0.27708in" svg:width="1.875in" svg:height="0.68125in" style:rel-width="scale" style:rel-height="scale"><draw:text-box><text:p text:style-name="P500">意外事件調查分析報告作成記錄</text:p></draw:text-box><svg:title/><svg:desc/></draw:frame></text:span></text:p>
      <text:p text:style-name="P501"><text:span text:style-name="T502"><draw:frame draw:z-index="251649536" draw:id="id31" draw:style-name="a37" draw:name="Text Box 18" text:anchor-type="paragraph" svg:x="1.875in" svg:y="0.04167in" svg:width="1in" svg:height="0.5in" style:rel-width="scale" style:rel-height="scale"><draw:text-box><text:p text:style-name="P503">環安中心</text:p></draw:text-box><svg:title/><svg:desc/></draw:frame></text:span><text:span text:style-name="T504"><draw:frame draw:z-index="251648512" draw:id="id32" draw:style-name="a38" draw:name="Text Box 17" text:anchor-type="paragraph" svg:x="0in" svg:y="0.04167in" svg:width="1.375in" svg:height="0.375in" style:rel-width="scale" style:rel-height="scale"><draw:text-box><text:p text:style-name="P505"><text:span text:style-name="T506">聯</text:span><text:span text:style-name="T507">絡人員及電話</text:span></text:p></draw:text-box><svg:title/><svg:desc/></draw:frame></text:span></text:p>
      <text:p text:style-name="P508"><text:span text:style-name="T509"><draw:frame draw:z-index="251653632" draw:id="id33" draw:style-name="a39" draw:name="Text Box 22" text:anchor-type="paragraph" svg:x="0in" svg:y="0.75in" svg:width="1.625in" svg:height="3.16667in" style:rel-width="scale" style:rel-height="scale"><draw:text-box><text:p text:style-name="P510">發生下列三種情形之一：</text:p><text:p text:style-name="P511">1.發生死亡災害者</text:p><text:p text:style-name="P512">2.發生災害之罹難人數在三人以上時</text:p><text:p text:style-name="P513">3.發生一人以上罹災勞工須住院治療者依規定在24小時內向行政院勞工委員會北區勞動檢查所報告</text:p><text:p text:style-name="P514">TEL：（02）23213511</text:p></draw:text-box><svg:title/><svg:desc/></draw:frame></text:span><text:span text:style-name="T515"><draw:frame draw:z-index="251682304" draw:id="id34" draw:style-name="a40" draw:name="Text Box 50" text:anchor-type="paragraph" svg:x="1.75in" svg:y="0.75in" svg:width="1.25in" svg:height="0.625in" style:rel-width="scale" style:rel-height="scale"><draw:text-box><text:p text:style-name="P516">緊急應變小組</text:p><text:p text:style-name="P517">分機：1001</text:p></draw:text-box><svg:title/><svg:desc/></draw:frame></text:span><text:span text:style-name="T518"><draw:custom-shape svg:x="5.12569in" svg:y="0.49583in" svg:width="0.00208in" svg:height="2.07292in" draw:z-index="251681280" draw:id="id35" draw:style-name="a42" draw:name="Freeform 49" text:anchor-type="paragraph"><svg:title/><svg:desc/><draw:enhanced-geometry draw:type="non-primitive" svg:viewBox="0 0 3 2985" draw:enhanced-path="M 3 0 L 0 2985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"/><draw:equation draw:name="f7" draw:formula="?f4 / 2985"/><draw:equation draw:name="f8" draw:formula="3 * ?f5 / 3"/><draw:equation draw:name="f9" draw:formula="0 * ?f4 / 2985"/><draw:equation draw:name="f10" draw:formula="0 * ?f5 / 3"/><draw:equation draw:name="f11" draw:formula="2985 * ?f4 / 29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19"><draw:custom-shape svg:x="4.375in" svg:y="2.56875in" svg:width="1.5in" svg:height="1in" draw:z-index="251678208" draw:id="id36" draw:style-name="a43" draw:name="Rectangle 46" text:anchor-type="paragraph"><svg:title/><svg:desc/><text:p text:style-name="P520">環保署</text:p><text:p text:style-name="P521">TEL：23117722</text:p><text:p text:style-name="P522">0800-066666</text:p><draw:enhanced-geometry draw:type="non-primitive" svg:viewBox="0 0 21600 21600" draw:enhanced-path="M 0 0 L 21600 0 21600 21600 0 21600 Z N"/></draw:custom-shape></text:span><text:span text:style-name="T523"><draw:custom-shape svg:x="2.625in" svg:y="2.56875in" svg:width="1.625in" svg:height="0.625in" draw:z-index="251680256" draw:id="id37" draw:style-name="a44" draw:name="Rectangle 48" text:anchor-type="paragraph"><svg:title/><svg:desc/><text:p text:style-name="P524">教育部環保小組</text:p><text:p text:style-name="P525">TEL：77367893</text:p><draw:enhanced-geometry draw:type="non-primitive" svg:viewBox="0 0 21600 21600" draw:enhanced-path="M 0 0 L 21600 0 21600 21600 0 21600 Z N"/></draw:custom-shape></text:span><text:span text:style-name="T526"><draw:custom-shape svg:x="3.50069in" svg:y="0.49583in" svg:width="0.00208in" svg:height="2.07292in" draw:z-index="251679232" draw:id="id38" draw:style-name="a46" draw:name="Freeform 47" text:anchor-type="paragraph"><svg:title/><svg:desc/><draw:enhanced-geometry draw:type="non-primitive" svg:viewBox="0 0 3 2985" draw:enhanced-path="M 3 0 L 0 2985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"/><draw:equation draw:name="f7" draw:formula="?f4 / 2985"/><draw:equation draw:name="f8" draw:formula="3 * ?f5 / 3"/><draw:equation draw:name="f9" draw:formula="0 * ?f4 / 2985"/><draw:equation draw:name="f10" draw:formula="0 * ?f5 / 3"/><draw:equation draw:name="f11" draw:formula="2985 * ?f4 / 29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27"><draw:connector draw:type="line" svg:x1="5.875in" svg:y1="0.5in" svg:x2="5.875in" svg:y2="0.75in" draw:z-index="251670016" draw:id="id39" draw:style-name="a48" draw:name="Line 38" text:anchor-type="paragraph"><svg:title/><svg:desc/></draw:connector></text:span><text:span text:style-name="T528"><draw:connector draw:type="line" svg:x1="4.25in" svg:y1="0.5in" svg:x2="4.25in" svg:y2="0.75in" draw:z-index="251668992" draw:id="id40" draw:style-name="a50" draw:name="Line 37" text:anchor-type="paragraph"><svg:title/><svg:desc/></draw:connector></text:span><text:span text:style-name="T529"><draw:connector draw:type="line" svg:x1="2.375in" svg:y1="0.5in" svg:x2="5.875in" svg:y2="0.5in" draw:z-index="251666944" draw:id="id41" draw:style-name="a51" draw:name="Line 35" text:anchor-type="paragraph"><svg:title/><svg:desc/></draw:connector></text:span><text:span text:style-name="T530"><draw:connector draw:type="line" svg:x1="0.75in" svg:y1="0.5in" svg:x2="0.75in" svg:y2="0.75in" draw:z-index="251667968" draw:id="id42" draw:style-name="a53" draw:name="Line 36" text:anchor-type="paragraph"><svg:title/><svg:desc/></draw:connector></text:span><text:span text:style-name="T531"><draw:connector draw:type="line" svg:x1="2.375in" svg:y1="0.5in" svg:x2="0.75in" svg:y2="0.5in" draw:z-index="251665920" draw:id="id43" draw:style-name="a54" draw:name="Line 34" text:anchor-type="paragraph"><svg:title/><svg:desc/></draw:connector></text:span><text:span text:style-name="T532"><draw:connector draw:type="line" svg:x1="2.375in" svg:y1="0.25in" svg:x2="2.375in" svg:y2="0.75in" draw:z-index="251664896" draw:id="id44" draw:style-name="a56" draw:name="Line 33" text:anchor-type="paragraph"><svg:title/><svg:desc/></draw:connector></text:span><text:span text:style-name="T533"><draw:connector draw:type="line" svg:x1="2.875in" svg:y1="0in" svg:x2="4.5in" svg:y2="0in" draw:z-index="251663872" draw:id="id45" draw:style-name="a58" draw:name="Line 32" text:anchor-type="paragraph"><svg:title/><svg:desc/></draw:connector></text:span><text:span text:style-name="T534"><draw:connector draw:type="line" svg:x1="1.375in" svg:y1="0in" svg:x2="1.875in" svg:y2="0in" draw:z-index="251662848" draw:id="id46" draw:style-name="a60" draw:name="Line 31" text:anchor-type="paragraph"><svg:title/><svg:desc/></draw:connector></text:span><text:span text:style-name="T535"><draw:frame draw:z-index="251655680" draw:id="id47" draw:style-name="a61" draw:name="Text Box 24" text:anchor-type="paragraph" svg:x="5.25in" svg:y="0.75in" svg:width="1.375in" svg:height="0.625in" style:rel-width="scale" style:rel-height="scale"><draw:text-box><text:p text:style-name="P536">消防單位</text:p><text:p text:style-name="內文"><text:span text:style-name="T537">TEL：22962640</text:span></text:p></draw:text-box><svg:title/><svg:desc/></draw:frame></text:span><text:span text:style-name="T538"><draw:frame draw:z-index="251654656" draw:id="id48" draw:style-name="a62" draw:name="Text Box 23" text:anchor-type="paragraph" svg:x="3.75in" svg:y="0.75in" svg:width="1.125in" svg:height="1.125in" style:rel-width="scale" style:rel-height="scale"><draw:text-box><text:p text:style-name="P539">長庚醫院</text:p><text:p text:style-name="P540">醫療單位</text:p><text:p text:style-name="P541">TEL：（03）</text:p><text:p text:style-name="P542">3281200</text:p></draw:text-box><svg:title/><svg:desc/></draw:frame></text:span></text:p>
      <text:soft-page-break/>
      <text:p text:style-name="P543">附件三</text:p>
      <text:p text:style-name="P545">緊急聯絡電話</text:p>
      <text:p text:style-name="P546"/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編組職務</text:p>
          </table:table-cell>
          <table:table-cell table:style-name="TableCell557">
            <text:p text:style-name="P558">姓名</text:p>
          </table:table-cell>
          <table:table-cell table:style-name="TableCell559">
            <text:p text:style-name="P560">緊急聯絡電話</text:p>
          </table:table-cell>
          <table:table-cell table:style-name="TableCell561">
            <text:p text:style-name="P562">所屬部門</text:p>
          </table:table-cell>
          <table:table-cell table:style-name="TableCell563">
            <text:p text:style-name="P564">分機</text:p>
          </table:table-cell>
        </table:table-row>
        <table:table-row table:style-name="TableRow565">
          <table:table-cell table:style-name="TableCell566">
            <text:p text:style-name="P567">應變總指揮</text:p>
          </table:table-cell>
          <table:table-cell table:style-name="TableCell568">
            <text:p text:style-name="P569"><text:s text:c="4"/>周錦東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校長</text:p>
          </table:table-cell>
          <table:table-cell table:style-name="TableCell574">
            <text:p text:style-name="P575">1001</text:p>
          </table:table-cell>
        </table:table-row>
        <table:table-row table:style-name="TableRow576">
          <table:table-cell table:style-name="TableCell577">
            <text:p text:style-name="P578">通報聯絡組</text:p>
          </table:table-cell>
          <table:table-cell table:style-name="TableCell579">
            <text:p text:style-name="P580">袁平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總務長</text:p>
          </table:table-cell>
          <table:table-cell table:style-name="TableCell585">
            <text:p text:style-name="P586">1301</text:p>
          </table:table-cell>
        </table:table-row>
        <table:table-row table:style-name="TableRow587">
          <table:table-cell table:style-name="TableCell588">
            <text:p text:style-name="P589">醫療組</text:p>
          </table:table-cell>
          <table:table-cell table:style-name="TableCell590">
            <text:p text:style-name="P591">林秀芳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衛保組長</text:p>
          </table:table-cell>
          <table:table-cell table:style-name="TableCell596">
            <text:p text:style-name="P597">1260</text:p>
          </table:table-cell>
        </table:table-row>
        <table:table-row table:style-name="TableRow598">
          <table:table-cell table:style-name="TableCell599">
            <text:p text:style-name="P600">安全管理組</text:p>
          </table:table-cell>
          <table:table-cell table:style-name="TableCell601">
            <text:p text:style-name="P602">警衛組長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警衛組長</text:p>
          </table:table-cell>
          <table:table-cell table:style-name="TableCell607">
            <text:p text:style-name="P608">3001</text:p>
          </table:table-cell>
        </table:table-row>
        <table:table-row table:style-name="TableRow609">
          <table:table-cell table:style-name="TableCell610">
            <text:p text:style-name="P611">救災資料組</text:p>
          </table:table-cell>
          <table:table-cell table:style-name="TableCell612">
            <text:p text:style-name="P613">劉如真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保管組長</text:p>
          </table:table-cell>
          <table:table-cell table:style-name="TableCell618">
            <text:p text:style-name="P619">1330</text:p>
          </table:table-cell>
        </table:table-row>
        <table:table-row table:style-name="TableRow620">
          <table:table-cell table:style-name="TableCell621">
            <text:p text:style-name="P622">數媒系主任</text:p>
          </table:table-cell>
          <table:table-cell table:style-name="TableCell623">
            <text:p text:style-name="P624">高振育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電子系</text:p>
          </table:table-cell>
          <table:table-cell table:style-name="TableCell629">
            <text:p text:style-name="P630">2001</text:p>
          </table:table-cell>
        </table:table-row>
        <table:table-row table:style-name="TableRow631">
          <table:table-cell table:style-name="TableCell632">
            <text:p text:style-name="P633">電機系主任</text:p>
          </table:table-cell>
          <table:table-cell table:style-name="TableCell634">
            <text:p text:style-name="P635"><text:span text:style-name="T636">林浤偉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電機系</text:p>
          </table:table-cell>
          <table:table-cell table:style-name="TableCell641">
            <text:p text:style-name="P642">2600</text:p>
          </table:table-cell>
        </table:table-row>
        <table:table-row table:style-name="TableRow643">
          <table:table-cell table:style-name="TableCell644">
            <text:p text:style-name="P645">機械系主任</text:p>
          </table:table-cell>
          <table:table-cell table:style-name="TableCell646">
            <text:p text:style-name="P647"><text:span text:style-name="T648">陳學奇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機械系</text:p>
          </table:table-cell>
          <table:table-cell table:style-name="TableCell653">
            <text:p text:style-name="P654">2200</text:p>
          </table:table-cell>
        </table:table-row>
        <table:table-row table:style-name="TableRow655">
          <table:table-cell table:style-name="TableCell656">
            <text:p text:style-name="P657">企管系主任</text:p>
          </table:table-cell>
          <table:table-cell table:style-name="TableCell658">
            <text:p text:style-name="P659"><text:span text:style-name="T660">楊建樑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企管系</text:p>
          </table:table-cell>
          <table:table-cell table:style-name="TableCell665">
            <text:p text:style-name="P666">2500</text:p>
          </table:table-cell>
        </table:table-row>
        <table:table-row table:style-name="TableRow667">
          <table:table-cell table:style-name="TableCell668">
            <text:p text:style-name="P669">資管系主任</text:p>
          </table:table-cell>
          <table:table-cell table:style-name="TableCell670">
            <text:p text:style-name="P671">黃瓊玉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資管系</text:p>
          </table:table-cell>
          <table:table-cell table:style-name="TableCell676">
            <text:p text:style-name="P677">2555</text:p>
          </table:table-cell>
        </table:table-row>
        <table:table-row table:style-name="TableRow678">
          <table:table-cell table:style-name="TableCell679">
            <text:p text:style-name="P680">資科系主任</text:p>
          </table:table-cell>
          <table:table-cell table:style-name="TableCell681">
            <text:p text:style-name="P682">連嘉宏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資科系</text:p>
          </table:table-cell>
          <table:table-cell table:style-name="TableCell687">
            <text:p text:style-name="P688">2700</text:p>
          </table:table-cell>
        </table:table-row>
        <table:table-row table:style-name="TableRow689">
          <table:table-cell table:style-name="TableCell690">
            <text:p text:style-name="P691">妝品系主任</text:p>
          </table:table-cell>
          <table:table-cell table:style-name="TableCell692">
            <text:p text:style-name="P693"><text:span text:style-name="T694">徐秀惠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妝品系</text:p>
          </table:table-cell>
          <table:table-cell table:style-name="TableCell699">
            <text:p text:style-name="P700">2370</text:p>
          </table:table-cell>
        </table:table-row>
        <table:table-row table:style-name="TableRow701">
          <table:table-cell table:style-name="TableCell702">
            <text:p text:style-name="P703"><text:span text:style-name="T704">流行設計系</text:span></text:p>
          </table:table-cell>
          <table:table-cell table:style-name="TableCell705">
            <text:p text:style-name="P706"><text:span text:style-name="T707">張欣程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流設系</text:p>
          </table:table-cell>
          <table:table-cell table:style-name="TableCell712">
            <text:p text:style-name="P713">2390</text:p>
          </table:table-cell>
        </table:table-row>
        <table:table-row table:style-name="TableRow714">
          <table:table-cell table:style-name="TableCell715">
            <text:p text:style-name="P716"><text:span text:style-name="T717">旅館管理系</text:span></text:p>
          </table:table-cell>
          <table:table-cell table:style-name="TableCell718">
            <text:p text:style-name="P719"><text:span text:style-name="T720">李盈潔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旅館系</text:p>
          </table:table-cell>
          <table:table-cell table:style-name="TableCell725">
            <text:p text:style-name="P726">2300</text:p>
          </table:table-cell>
        </table:table-row>
        <table:table-row table:style-name="TableRow727">
          <table:table-cell table:style-name="TableCell728">
            <text:p text:style-name="P729"><text:span text:style-name="T730">觀光休閒系</text:span></text:p>
          </table:table-cell>
          <table:table-cell table:style-name="TableCell731">
            <text:p text:style-name="P732"><text:span text:style-name="T733">郭仲凌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觀休系</text:p>
          </table:table-cell>
          <table:table-cell table:style-name="TableCell738">
            <text:p text:style-name="P739">2160</text:p>
          </table:table-cell>
        </table:table-row>
        <table:table-row table:style-name="TableRow740">
          <table:table-cell table:style-name="TableCell741">
            <text:p text:style-name="P742">時尚造型設計系</text:p>
          </table:table-cell>
          <table:table-cell table:style-name="TableCell743">
            <text:p text:style-name="P744"><text:span text:style-name="T745">翁能嬌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時尚系</text:p>
          </table:table-cell>
          <table:table-cell table:style-name="TableCell750">
            <text:p text:style-name="P751">2396</text:p>
          </table:table-cell>
        </table:table-row>
        <table:table-row table:style-name="TableRow752">
          <table:table-cell table:style-name="TableCell753">
            <text:p text:style-name="P754">餐飲管理系</text:p>
          </table:table-cell>
          <table:table-cell table:style-name="TableCell755">
            <text:p text:style-name="P756"><text:span text:style-name="T757">馮植翎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餐飲系</text:p>
          </table:table-cell>
          <table:table-cell table:style-name="TableCell762">
            <text:p text:style-name="P763">2167</text:p>
          </table:table-cell>
        </table:table-row>
        <table:table-row table:style-name="TableRow764">
          <table:table-cell table:style-name="TableCell765">
            <text:p text:style-name="P766">創意產品設計系</text:p>
          </table:table-cell>
          <table:table-cell table:style-name="TableCell767">
            <text:p text:style-name="P768"><text:span text:style-name="T769">徐明偉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創設系</text:p>
          </table:table-cell>
          <table:table-cell table:style-name="TableCell774">
            <text:p text:style-name="P775">2150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新細明體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 fo:text-align="justify" style:vertical-align="baseline" style:line-height-at-leas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letter-spacing="0.0277in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一一" style:display-name="一．一．一" style:family="paragraph" style:parent-style-name="純文字">
      <style:paragraph-properties fo:margin-left="1.125in" fo:text-indent="-0.25in">
        <style:tab-stops/>
      </style:paragraph-properties>
      <style:text-properties style:font-name-complex="Times New Roman" style:font-size-complex="10pt" fo:hyphenate="false"/>
    </style:style>
    <style:style style:name="一一" style:display-name="一．一" style:family="paragraph" style:parent-style-name="純文字">
      <style:paragraph-properties fo:margin-left="0.5in">
        <style:tab-stops/>
      </style:paragraph-properties>
      <style:text-properties style:font-name-complex="Times New Roman" style:font-size-complex="10pt" fo:hyphenate="false"/>
    </style:style>
    <style:style style:name="E" style:display-name="（１）" style:family="paragraph" style:parent-style-name="內文">
      <style:paragraph-properties fo:margin-left="1.375in" fo:text-indent="-0.25in">
        <style:tab-stops/>
      </style:paragraph-properties>
      <style:text-properties style:font-name="細明體" style:font-name-asian="細明體" style:font-size-complex="10pt" fo:hyphenate="false"/>
    </style:style>
    <style:style style:name="註解文字" style:display-name="註解文字" style:family="paragraph" style:parent-style-name="內文">
      <style:paragraph-properties style:vertical-align="baseline"/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2" svg:viewBox="0 0 20 30" svg:d="m10 0-10 30h20z"/>
    <draw:marker draw:name="a24" svg:viewBox="0 0 20 30" svg:d="m10 0-10 30h20z"/>
    <draw:marker draw:name="a31" svg:viewBox="0 0 20 30" svg:d="m10 0-10 30h20z"/>
    <draw:marker draw:name="a34" svg:viewBox="0 0 20 30" svg:d="m10 0-10 30h20z"/>
    <draw:marker draw:name="a29" svg:viewBox="0 0 20 30" svg:d="m10 0-10 30h20z"/>
    <draw:marker draw:name="a41" svg:viewBox="0 0 20 30" svg:d="m10 0-10 30h20z"/>
    <draw:marker draw:name="a45" svg:viewBox="0 0 20 30" svg:d="m10 0-10 30h20z"/>
    <draw:marker draw:name="a52" svg:viewBox="0 0 20 30" svg:d="m10 0-10 30h20z"/>
    <draw:marker draw:name="a47" svg:viewBox="0 0 20 30" svg:d="m10 0-10 30h20z"/>
    <draw:marker draw:name="a49" svg:viewBox="0 0 20 30" svg:d="m10 0-10 30h20z"/>
    <draw:marker draw:name="a55" svg:viewBox="0 0 20 30" svg:d="m10 0-10 30h20z"/>
    <draw:marker draw:name="a57" svg:viewBox="0 0 20 30" svg:d="m10 0-10 30h20z"/>
    <draw:marker draw:name="a59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1.0631in" fo:margin-left="1in" fo:margin-bottom="0.6888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.0631in" fo:margin-left="0.5909in" fo:margin-bottom="0.6888in" fo:margin-right="0.688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31in"/>
      </style:header-style>
      <style:footer-style>
        <style:header-footer-properties style:dynamic-spacing="true" fo:min-height="0.3111in"/>
      </style:footer-style>
    </style:page-layout>
    <style:style style:name="F4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F5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465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544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黎明技術學院緊急應變計劃</dc:title>
    <meta:initial-creator>HAPPY</meta:initial-creator>
    <dc:creator>ittttt</dc:creator>
    <meta:creation-date>2020-06-17T06:27:00Z</meta:creation-date>
    <dc:date>2020-06-17T06:27:00Z</dc:date>
    <meta:print-date>2006-09-05T02:50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36" meta:character-count="4924" meta:row-count="34" meta:non-whitespace-character-count="4197"/>
  </office:meta>
</office:document-meta>
</file>