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 Light" svg:font-family="Microsoft JhengHei UI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Microsoft JhengHei UI Light" style:font-name-asian="Microsoft JhengHei UI Light" fo:font-weight="bold" style:font-weight-asian="bold" fo:color="#000000" style:font-size-complex="12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Microsoft JhengHei UI Light" style:font-name-asian="Microsoft JhengHei UI Light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2777in"/>
      <style:text-properties style:font-name="Microsoft JhengHei UI Light" style:font-name-asian="Microsoft JhengHei UI Light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Microsoft JhengHei UI Light" style:font-name-asian="Microsoft JhengHei UI Light" fo:color="#000000" fo:font-size="11pt" style:font-size-asian="11pt"/>
    </style:style>
    <style:style style:name="T5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6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7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8" style:parent-style-name="預設段落字型" style:family="text">
      <style:text-properties style:font-name="Microsoft JhengHei UI Light" style:font-name-asian="Microsoft JhengHei UI Light" fo:color="#000000" fo:font-size="11pt" style:font-size-asian="11pt"/>
    </style:style>
    <style:style style:name="T9" style:parent-style-name="預設段落字型" style:family="text">
      <style:text-properties style:font-name="Microsoft JhengHei UI Light" style:font-name-asian="Microsoft JhengHei UI Light" fo:color="#000000" fo:font-size="11pt" style:font-size-asian="11pt"/>
    </style:style>
    <style:style style:name="T10" style:parent-style-name="預設段落字型" style:family="text">
      <style:text-properties style:font-name="Microsoft JhengHei UI Light" style:font-name-asian="Microsoft JhengHei UI Light" fo:color="#000000" fo:font-size="11pt" style:font-size-asian="11pt"/>
    </style:style>
    <style:style style:name="T11" style:parent-style-name="預設段落字型" style:family="text">
      <style:text-properties style:font-name="Microsoft JhengHei UI Light" style:font-name-asian="Microsoft JhengHei UI Light" fo:color="#000000" fo:font-size="11pt" style:font-size-asian="11pt"/>
    </style:style>
    <style:style style:name="P12" style:parent-style-name="內文" style:family="paragraph">
      <style:text-properties style:font-name="Microsoft JhengHei UI Light" style:font-name-asian="Microsoft JhengHei UI Light" fo:color="#000000" fo:font-size="11pt" style:font-size-asian="11pt"/>
    </style:style>
    <style:style style:name="P13" style:parent-style-name="內文" style:family="paragraph">
      <style:paragraph-properties fo:margin-right="0.1437in"/>
      <style:text-properties style:font-name="Microsoft JhengHei UI Light" style:font-name-asian="Microsoft JhengHei UI Light" fo:color="#000000" fo:font-size="11pt" style:font-size-asian="11pt"/>
    </style:style>
    <style:style style:name="P14" style:parent-style-name="內文" style:family="paragraph">
      <style:text-properties style:font-name="Microsoft JhengHei UI Light" style:font-name-asian="Microsoft JhengHei UI Light" fo:color="#000000" fo:font-size="11pt" style:font-size-asian="11pt"/>
    </style:style>
    <style:style style:name="P15" style:parent-style-name="內文" style:family="paragraph">
      <style:text-properties style:font-name="Microsoft JhengHei UI Light" style:font-name-asian="Microsoft JhengHei UI Light" fo:color="#000000" fo:font-size="11pt" style:font-size-asian="11pt"/>
    </style:style>
    <style:style style:name="P16" style:parent-style-name="內文" style:family="paragraph">
      <style:text-properties style:font-name="Microsoft JhengHei UI Light" style:font-name-asian="Microsoft JhengHei UI Light" fo:color="#000000" fo:font-size="11pt" style:font-size-asian="11pt"/>
    </style:style>
    <style:style style:name="P17" style:parent-style-name="內文" style:family="paragraph">
      <style:text-properties style:font-name="Microsoft JhengHei UI Light" style:font-name-asian="Microsoft JhengHei UI Light" fo:color="#000000" fo:font-size="11pt" style:font-size-asian="11pt"/>
    </style:style>
    <style:style style:name="P18" style:parent-style-name="內文" style:family="paragraph">
      <style:text-properties style:font-name="Microsoft JhengHei UI Light" style:font-name-asian="Microsoft JhengHei UI Light" fo:color="#000000" fo:font-size="11pt" style:font-size-asian="11pt"/>
    </style:style>
    <style:style style:name="P19" style:parent-style-name="內文" style:family="paragraph">
      <style:text-properties style:font-name="Microsoft JhengHei UI Light" style:font-name-asian="Microsoft JhengHei UI Light" fo:color="#000000" fo:font-size="11pt" style:font-size-asian="11pt"/>
    </style:style>
    <style:style style:name="P20" style:parent-style-name="內文" style:family="paragraph">
      <style:text-properties style:font-name="Microsoft JhengHei UI Light" style:font-name-asian="Microsoft JhengHei UI Light" fo:color="#000000" fo:font-size="11pt" style:font-size-asian="11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Microsoft JhengHei UI Light" style:font-name-asian="Microsoft JhengHei UI Light" fo:color="#000000" fo:font-size="11pt" style:font-size-asian="11pt"/>
    </style:style>
  </office:automatic-styles>
  <office:body>
    <office:text text:use-soft-page-breaks="true">
      <text:p text:style-name="P1">附件二</text:p>
      <text:p text:style-name="P2">策展及資料授權同意書</text:p>
      <text:p text:style-name="P3"/>
      <text:p text:style-name="內文"><text:span text:style-name="T4">本人__________________同意參</text:span><text:span text:style-name="T5">加</text:span><text:span text:style-name="T6">2022</text:span><text:span text:style-name="T7">於新竹市美術館之展覽策劃，並</text:span><text:span text:style-name="T8">同意提供有關該次展出之個人簡歷等文字及圖片資訊，授予主辦單位、承辦單位、</text:span><text:span text:style-name="T9">贊助</text:span><text:span text:style-name="T10">單位，</text:span><text:span text:style-name="T11">使用於非營利之教育推廣使用。得以無償、不限地域、時間等方式，進行相關資料之存檔、重製、格式調整、出版、網路下載、列印等服務。</text:span></text:p>
      <text:p text:style-name="P12"/>
      <text:p text:style-name="P13">主辦單位：新竹市政府</text:p>
      <text:p text:style-name="P14">承辦單位：新竹市文化局、新竹市文化基金會<text:s/></text:p>
      <text:p text:style-name="P15">贊助單位：台灣應用材料股份有限公司</text:p>
      <text:p text:style-name="P16"/>
      <text:p text:style-name="P17"/>
      <text:p text:style-name="P18"/>
      <text:p text:style-name="P19">立書人：____________________________________(簽章)</text:p>
      <text:p text:style-name="P20"/>
      <text:p text:style-name="P21"><text:span text:style-name="T22">中 <text:s text:c="2"/>華 <text:s text:c="2"/>民 <text:s text:c="2"/>國 <text:s text:c="14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 Light" svg:font-family="Microsoft JhengHei UI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武 鐘</meta:initial-creator>
    <dc:creator>User</dc:creator>
    <meta:creation-date>2022-01-14T04:23:00Z</meta:creation-date>
    <dc:date>2022-01-14T04:23:00Z</dc:date>
    <meta:print-date>2021-12-20T01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