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Microsoft JhengHei UI Light" style:font-name-asian="Microsoft JhengHei UI Light" fo:font-weight="bold" style:font-weight-asian="bold" fo:color="#000000" style:font-size-complex="12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Microsoft JhengHei UI Light" style:font-name-asian="Microsoft JhengHei UI Light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777in"/>
      <style:text-properties style:font-name="Microsoft JhengHei UI Light" style:font-name-asian="Microsoft JhengHei UI Light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 fo:margin-left="-0.0569in" fo:text-indent="0.1388in">
        <style:tab-stops/>
      </style:paragraph-properties>
      <style:text-properties style:font-name="Microsoft JhengHei UI Light" style:font-name-asian="Microsoft JhengHei UI Light" fo:color="#000000" fo:font-size="10pt" style:font-size-asian="10pt" style:font-size-complex="10pt"/>
    </style:style>
    <style:style style:name="P7" style:parent-style-name="內文" style:family="paragraph">
      <style:paragraph-properties fo:line-height="0.3055in" fo:margin-right="0.3451in"/>
      <style:text-properties style:font-name="Microsoft JhengHei UI Light" style:font-name-asian="Microsoft JhengHei UI Light" fo:color="#000000" fo:font-size="10pt" style:font-size-asian="10pt" style:font-size-complex="10pt"/>
    </style:style>
    <style:style style:name="P8" style:parent-style-name="內文" style:family="paragraph">
      <style:paragraph-properties fo:line-height="0.3055in" fo:margin-right="0.3451in"/>
    </style:style>
    <style:style style:name="T9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10" style:parent-style-name="預設段落字型" style:family="text">
      <style:text-properties style:font-name="Microsoft JhengHei UI Light" style:font-name-asian="Microsoft JhengHei UI Light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Microsoft JhengHei UI Light" style:font-name-asian="Microsoft JhengHei UI Light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13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14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15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16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17" style:parent-style-name="預設段落字型" style:family="text">
      <style:text-properties style:font-name="Microsoft JhengHei UI Light" style:font-name-asian="Microsoft JhengHei UI Light" fo:color="#000000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Microsoft JhengHei UI Light" style:font-name-asian="Microsoft JhengHei UI Light" fo:color="#000000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Microsoft JhengHei UI Light" style:font-name-asian="Microsoft JhengHei UI Light" fo:color="#000000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Microsoft JhengHei UI Light" style:font-name-asian="Microsoft JhengHei UI Light" fo:color="#000000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22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23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24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P25" style:parent-style-name="內文" style:family="paragraph">
      <style:paragraph-properties fo:line-height="0.3055in" fo:margin-right="0.3451in"/>
      <style:text-properties style:font-name="Microsoft JhengHei UI Light" style:font-name-asian="Microsoft JhengHei UI Light" fo:color="#000000" fo:font-size="11pt" style:font-size-asian="11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28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29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30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31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32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33" style:parent-style-name="預設段落字型" style:family="text">
      <style:text-properties style:font-name="Microsoft JhengHei UI Light" style:font-name-asian="Microsoft JhengHei UI Light" style:font-weight-complex="bold" style:letter-kerning="false" style:font-size-complex="12pt"/>
    </style:style>
    <style:style style:name="T34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35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36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37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38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39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0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41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2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3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P44" style:parent-style-name="內文" style:family="paragraph">
      <style:paragraph-properties fo:line-height="0.3055in" fo:margin-right="0.3451in"/>
      <style:text-properties style:font-name="Microsoft JhengHei UI Light" style:font-name-asian="Microsoft JhengHei UI Light" fo:font-size="11pt" style:font-size-asian="11pt"/>
    </style:style>
    <style:style style:name="P45" style:parent-style-name="內文" style:family="paragraph">
      <style:paragraph-properties fo:line-height="0.3055in" fo:margin-right="0.3451in"/>
    </style:style>
    <style:style style:name="T46" style:parent-style-name="預設段落字型" style:family="text">
      <style:text-properties style:font-name="Microsoft JhengHei UI Light" style:font-name-asian="Microsoft JhengHei UI Light" style:font-weight-complex="bold" fo:font-size="11pt" style:font-size-asian="11pt"/>
    </style:style>
    <style:style style:name="T47" style:parent-style-name="預設段落字型" style:family="text">
      <style:text-properties style:font-name="Microsoft JhengHei UI Light" style:font-name-asian="Microsoft JhengHei UI Light" style:font-weight-complex="bold" fo:font-size="11pt" style:font-size-asian="11pt"/>
    </style:style>
    <style:style style:name="T48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9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50" style:parent-style-name="預設段落字型" style:family="text">
      <style:text-properties style:font-name="Microsoft JhengHei UI Light" style:font-name-asian="Microsoft JhengHei UI Light" style:font-weight-complex="bold" fo:font-size="11pt" style:font-size-asian="11pt"/>
    </style:style>
    <style:style style:name="T51" style:parent-style-name="預設段落字型" style:family="text">
      <style:text-properties style:font-name="Microsoft JhengHei UI Light" style:font-name-asian="Microsoft JhengHei UI Light" style:font-weight-complex="bold" fo:color="#000000" fo:font-size="11pt" style:font-size-asian="11pt"/>
    </style:style>
    <style:style style:name="P52" style:parent-style-name="內文" style:family="paragraph">
      <style:paragraph-properties fo:margin-top="0.125in" fo:line-height="0.3333in" fo:margin-right="0.1437in"/>
      <style:text-properties style:font-name="Microsoft JhengHei UI Light" style:font-name-asian="Microsoft JhengHei UI Light" fo:color="#000000" fo:font-size="11pt" style:font-size-asian="11pt"/>
    </style:style>
    <style:style style:name="P53" style:parent-style-name="內文" style:family="paragraph">
      <style:paragraph-properties fo:line-height="0.3333in" fo:margin-right="0.1437in"/>
      <style:text-properties style:font-name="Microsoft JhengHei UI Light" style:font-name-asian="Microsoft JhengHei UI Light" fo:color="#000000" fo:font-size="11pt" style:font-size-asian="11pt"/>
    </style:style>
    <style:style style:name="P54" style:parent-style-name="內文" style:family="paragraph">
      <style:paragraph-properties fo:line-height="0.3055in"/>
      <style:text-properties style:font-name="Microsoft JhengHei UI Light" style:font-name-asian="Microsoft JhengHei UI Light" fo:color="#000000" fo:font-size="11pt" style:font-size-asian="11pt"/>
    </style:style>
    <style:style style:name="P55" style:parent-style-name="內文" style:family="paragraph">
      <style:paragraph-properties fo:line-height="0.3055in"/>
      <style:text-properties style:font-name="Microsoft JhengHei UI Light" style:font-name-asian="Microsoft JhengHei UI Light" fo:color="#000000" fo:font-size="11pt" style:font-size-asian="11pt"/>
    </style:style>
    <style:style style:name="P56" style:parent-style-name="內文" style:family="paragraph">
      <style:paragraph-properties fo:line-height="0.3055in" fo:text-indent="0.3333in"/>
      <style:text-properties style:font-name="Microsoft JhengHei UI Light" style:font-name-asian="Microsoft JhengHei UI Light" fo:color="#000000" fo:font-size="11pt" style:font-size-asian="11pt"/>
    </style:style>
    <style:style style:name="P57" style:parent-style-name="內文" style:family="paragraph">
      <style:paragraph-properties fo:line-height="0.3055in" fo:text-indent="0.3333in"/>
      <style:text-properties style:font-name="Microsoft JhengHei UI Light" style:font-name-asian="Microsoft JhengHei UI Light" fo:color="#000000" fo:font-size="11pt" style:font-size-asian="11pt"/>
    </style:style>
    <style:style style:name="P58" style:parent-style-name="內文" style:family="paragraph">
      <style:paragraph-properties fo:line-height="0.3055in" fo:text-indent="0.3333in"/>
      <style:text-properties style:font-name="Microsoft JhengHei UI Light" style:font-name-asian="Microsoft JhengHei UI Light" fo:color="#000000" fo:font-size="11pt" style:font-size-asian="11pt"/>
    </style:style>
    <style:style style:name="P59" style:parent-style-name="內文" style:family="paragraph">
      <style:paragraph-properties fo:text-align="center"/>
      <style:text-properties style:font-name="Microsoft JhengHei UI Light" style:font-name-asian="Microsoft JhengHei UI Light" fo:color="#000000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Microsoft JhengHei UI Light" style:font-name-asian="Microsoft JhengHei UI Light" fo:color="#000000" style:font-size-complex="12pt"/>
    </style:style>
  </office:automatic-styles>
  <office:body>
    <office:text text:use-soft-page-breaks="true">
      <text:p text:style-name="P1">附件三</text:p>
      <text:p text:style-name="P4">切結書</text:p>
      <text:p text:style-name="P5"/>
      <text:p text:style-name="P6">（團隊請以一人為代表，填具本切結書。）</text:p>
      <text:p text:style-name="P7"/>
      <text:p text:style-name="P8"><text:span text:style-name="T9">立切結書人</text:span><text:span text:style-name="T10"><text:s text:c="15"/></text:span><text:span text:style-name="T11">　　　　　</text:span><text:span text:style-name="T12">（申請者／團隊）</text:span><text:span text:style-name="T13">，在此證明並聲明且擔</text:span><text:span text:style-name="T14">保本</text:span><text:span text:style-name="T15">策展</text:span><text:span text:style-name="T16">提案</text:span><text:span text:style-name="T17"><text:s text:c="3"/></text:span><text:span text:style-name="T18"><text:s text:c="26"/></text:span><text:span text:style-name="T19"><text:s text:c="2"/></text:span><text:span text:style-name="T20"><text:s text:c="2"/></text:span><text:span text:style-name="T21">（</text:span><text:span text:style-name="T22">提案</text:span><text:span text:style-name="T23">名稱）</text:span><text:span text:style-name="T24">符合下列事項：</text:span></text:p>
      <text:p text:style-name="P25"/>
      <text:p text:style-name="P26"><text:span text:style-name="T27">一、</text:span><text:span text:style-name="T28">於申請</text:span><text:span text:style-name="T29">新竹市</text:span><text:span text:style-name="T30">美術</text:span><text:span text:style-name="T31">館</text:span><text:span text:style-name="T32">「</text:span><text:span text:style-name="T33">2022</text:span><text:span text:style-name="T34">年</text:span><text:span text:style-name="T35">台灣應用材料x新竹市</text:span><text:span text:style-name="T36">美術館</text:span><text:span text:style-name="T37">-</text:span><text:span text:style-name="T38">策展人培力計畫</text:span><text:span text:style-name="T39">」所</text:span><text:span text:style-name="T40">填資料及提供</text:span><text:span text:style-name="T41">之</text:span><text:span text:style-name="T42"><text:s/></text:span><text:span text:style-name="T43">相關附件均屬事實，且無抄襲剽竊之情事。</text:span></text:p>
      <text:p text:style-name="P44">二、申請者（團隊）同意就補助案所提供之相關文件及成果報告等可公開分享之資料，無償授權新竹市美術館以非營利為目的公開發表與使用。</text:p>
      <text:p text:style-name="P45"><text:span text:style-name="T46">三、</text:span><text:span text:style-name="T47">本切結書自簽署日起生效，無時間限制。若有不實，則</text:span><text:span text:style-name="T48">新竹市</text:span><text:span text:style-name="T49">美術館</text:span><text:span text:style-name="T50">經</text:span><text:span text:style-name="T51">查證後得取消獲選補助之資格，絕無異議。</text:span></text:p>
      <text:p text:style-name="P52">此致</text:p>
      <text:p text:style-name="P53">　　新竹市美術館</text:p>
      <text:p text:style-name="P54">　　立切結書人： <text:s text:c="31"/>（簽名）</text:p>
      <text:p text:style-name="P55">　　身分證字號： <text:s text:c="31"/>（蓋章）</text:p>
      <text:p text:style-name="P56">聯絡電話：</text:p>
      <text:p text:style-name="P57">聯絡地址：</text:p>
      <text:p text:style-name="P58">E-mail：</text:p>
      <text:p text:style-name="P59"/>
      <text:p text:style-name="P60"><text:span text:style-name="T61">中 <text:s text:c="6"/>華 <text:s text:c="6"/>民 <text:s text:c="6"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樣式1-1" style:display-name="樣式1-1" style:family="paragraph" style:parent-style-name="內文" style:list-style-name="LFO5">
      <style:text-properties style:font-name="Times New Roman" style:font-name-asian="標楷體" fo:font-weight="bold" style:font-weight-asian="bold" style:letter-kerning="false" fo:font-size="16pt" style:font-size-asian="16pt" style:font-size-complex="12pt" fo:hyphenate="false"/>
    </style:style>
    <style:style style:name="樣式1-2" style:display-name="樣式1-2" style:family="paragraph" style:parent-style-name="內文" style:list-style-name="LFO5">
      <style:paragraph-properties style:vertical-align="baseline"/>
      <style:text-properties style:font-name="Times New Roman" style:font-name-asian="標楷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style:vertical-align="baseline" style:line-height-at-least="0.1944in" fo:margin-left="0.3062in">
        <style:tab-stops/>
      </style:paragraph-properties>
      <style:text-properties style:font-name="Times New Roman" style:font-name-asian="細明體" fo:font-weight="bold" style:font-weight-asian="bold" style:font-weight-complex="bold" style:letter-kerning="false" fo:font-size="11pt" style:font-size-asian="11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細明體" style:font-name-complex="Times New Roman" fo:font-weight="bold" style:font-weight-asian="bold" style:font-weight-complex="bold"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新細明體" style:font-name-asian="新細明體" style:use-window-font-color="true"/>
    </style:style>
    <style:style style:name="WW_CharLFO4LVL2" style:family="text">
      <style:text-properties style:font-name-asian="新細明體"/>
    </style:style>
    <style:style style:name="WW_CharLFO4LVL3" style:family="text">
      <style:text-properties style:use-window-font-color="true"/>
    </style: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新細明體" style:font-name-asian="新細明體" style:use-window-font-color="true"/>
    </style:style>
    <style:style style:name="WW_CharLFO10LVL2" style:family="text">
      <style:text-properties style:font-name-asian="新細明體"/>
    </style:style>
    <style:style style:name="WW_CharLFO10LVL3" style:family="text">
      <style:text-properties style:use-window-font-color="true"/>
    </style:style>
    <style:style style:name="WW_CharLFO11LVL1" style:family="text">
      <style:text-properties style:font-name-asian="新細明體"/>
    </style:style>
    <style:style style:name="WW_CharLFO12LVL1" style:family="text">
      <style:text-properties style:font-name-asian="新細明體"/>
    </style:style>
    <style:style style:name="WW_CharLFO13LVL1" style:family="text">
      <style:text-properties style:font-name-asian="新細明體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瓊儀</meta:initial-creator>
    <dc:creator>User</dc:creator>
    <meta:creation-date>2022-01-14T04:24:00Z</meta:creation-date>
    <dc:date>2022-01-14T04:24:00Z</dc:date>
    <meta:print-date>2021-12-16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