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6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8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9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0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1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6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1" style:parent-style-name="內文" style:list-style-name="LFO1" style:family="paragraph">
      <style:paragraph-properties fo:text-align="justify" fo:line-height="0.3472in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內文" style:list-style-name="LFO1" style:family="paragraph">
      <style:paragraph-properties fo:text-align="justify" fo:line-height="0.3472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2" style:parent-style-name="內文" style:list-style-name="LFO1" style:family="paragraph">
      <style:paragraph-properties fo:text-align="justify" fo:line-height="0.3472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list-style-name="LFO2" style:family="paragraph">
      <style:paragraph-properties fo:text-align="justify" fo:line-height="0.3472in"/>
    </style:style>
    <style:style style:name="T89" style:parent-style-name="預設段落字型" style:family="text">
      <style:text-properties style:font-name="細明體" style:font-name-asian="標楷體" fo:font-weight="bold" style:font-weight-asian="bold" style:font-weight-complex="bold" fo:font-size="16pt" style:font-size-asian="16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內文" style:list-style-name="LFO2" style:family="paragraph">
      <style:paragraph-properties fo:text-align="justify" fo:line-height="0.3472in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8" style:parent-style-name="內文" style:list-style-name="LFO2" style:family="paragraph">
      <style:paragraph-properties fo:text-align="justify" fo:line-height="0.3472in"/>
    </style:style>
    <style:style style:name="T99" style:parent-style-name="預設段落字型" style:family="text">
      <style:text-properties style:font-name="細明體" style:font-name-asian="標楷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內文" style:list-style-name="LFO2" style:family="paragraph">
      <style:paragraph-properties fo:text-align="justify" fo:line-height="0.3472in"/>
    </style:style>
    <style:style style:name="T105" style:parent-style-name="預設段落字型" style:family="text">
      <style:text-properties style:font-name="細明體"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內文" style:list-style-name="LFO2" style:family="paragraph">
      <style:paragraph-properties fo:text-align="justify" fo:line-height="0.3472in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內文" style:list-style-name="LFO2" style:family="paragraph">
      <style:paragraph-properties fo:text-align="justify" fo:line-height="0.3472in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1" style:parent-style-name="內文" style:list-style-name="LFO2" style:family="paragraph">
      <style:paragraph-properties fo:text-align="justify" fo:line-height="0.3472in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7" style:parent-style-name="內文" style:list-style-name="LFO2" style:family="paragraph">
      <style:paragraph-properties fo:text-align="justify" fo:line-height="0.3472in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3" style:parent-style-name="內文" style:list-style-name="LFO2" style:family="paragraph">
      <style:paragraph-properties fo:text-align="justify" fo:line-height="0.3472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8" style:parent-style-name="內文" style:list-style-name="LFO2" style:family="paragraph">
      <style:paragraph-properties fo:text-align="justify" fo:line-height="0.3472in"/>
    </style:style>
    <style:style style:name="T139" style:parent-style-name="預設段落字型" style:family="text">
      <style:text-properties style:font-name="細明體" style:font-name-asian="標楷體" fo:font-weight="bold" style:font-weight-asian="bold" style:font-weight-complex="bold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4" style:parent-style-name="內文" style:list-style-name="LFO2" style:family="paragraph">
      <style:paragraph-properties fo:text-align="justify" fo:line-height="0.3472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9" style:parent-style-name="內文" style:list-style-name="LFO1" style:family="paragraph">
      <style:paragraph-properties fo:text-align="justify" fo:line-height="0.3472in"/>
      <style:text-properties style:font-name="細明體" style:font-name-asian="標楷體" fo:font-weight="bold" style:font-weight-asian="bold" style:font-weight-complex="bold" fo:font-size="16pt" style:font-size-asian="16pt"/>
    </style:style>
    <style:style style:name="TableColumn151" style:family="table-column">
      <style:table-column-properties style:column-width="0.4319in"/>
    </style:style>
    <style:style style:name="TableColumn152" style:family="table-column">
      <style:table-column-properties style:column-width="1.7125in"/>
    </style:style>
    <style:style style:name="TableColumn153" style:family="table-column">
      <style:table-column-properties style:column-width="0.625in"/>
    </style:style>
    <style:style style:name="TableColumn154" style:family="table-column">
      <style:table-column-properties style:column-width="0.625in"/>
    </style:style>
    <style:style style:name="TableColumn155" style:family="table-column">
      <style:table-column-properties style:column-width="0.625in"/>
    </style:style>
    <style:style style:name="TableColumn156" style:family="table-column">
      <style:table-column-properties style:column-width="1.0375in"/>
    </style:style>
    <style:style style:name="TableColumn157" style:family="table-column">
      <style:table-column-properties style:column-width="1.8375in"/>
    </style:style>
    <style:style style:name="Table150" style:family="table">
      <style:table-properties style:width="6.8944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472in"/>
    </style:style>
  </office:automatic-styles>
  <office:body>
    <office:text text:use-soft-page-breaks="true">
      <text:p text:style-name="P1"><text:span text:style-name="T3">111</text:span><text:span text:style-name="T4">年度</text:span><text:span text:style-name="T5">宜蘭縣政府文化局補助</text:span><text:span text:style-name="T6">全國大專院校校友會蘭陽週經費補助</text:span><text:span text:style-name="T7">活動</text:span><text:span text:style-name="T8">計畫</text:span><text:span text:style-name="T9">書</text:span><text:span text:style-name="T10">(</text:span><text:span text:style-name="T11">標楷體</text:span><text:span text:style-name="T12">20)</text:span><text:span text:style-name="T13"><text:s/></text:span><text:span text:style-name="T14"><text:s/></text:span></text:p>
      <text:p text:style-name="P15"/>
      <text:p text:style-name="P16"/>
      <text:p text:style-name="P17"/>
      <text:p text:style-name="P18">計畫名稱：(標楷體16)</text:p>
      <text:p text:style-name="P19"><text:span text:style-name="T20">提案學校</text:span><text:span text:style-name="T21">：</text:span><text:span text:style-name="T22">(</text:span><text:span text:style-name="T23">標楷體</text:span><text:span text:style-name="T24">1</text:span><text:span text:style-name="T25">6</text:span><text:span text:style-name="T26">)</text:span></text:p>
      <text:p text:style-name="P27"><text:span text:style-name="T28"><text:s text:c="20"/></text:span><text:span text:style-name="T29">聯絡人</text:span><text:span text:style-name="T30">：</text:span><text:span text:style-name="T31">(</text:span><text:span text:style-name="T32">標楷體</text:span><text:span text:style-name="T33">1</text:span><text:span text:style-name="T34">6</text:span><text:span text:style-name="T35">)</text:span></text:p>
      <text:p text:style-name="P36"><text:span text:style-name="T37"><text:s text:c="20"/></text:span><text:span text:style-name="T38">學校</text:span><text:span text:style-name="T39">住址</text:span><text:span text:style-name="T40">：</text:span><text:span text:style-name="T41">(</text:span><text:span text:style-name="T42">標楷體</text:span><text:span text:style-name="T43">1</text:span><text:span text:style-name="T44">6</text:span><text:span text:style-name="T45">)</text:span></text:p>
      <text:p text:style-name="P46"><text:span text:style-name="T47"><text:s text:c="20"/></text:span><text:span text:style-name="T48">聯絡電話</text:span><text:span text:style-name="T49">：</text:span><text:span text:style-name="T50">(</text:span><text:span text:style-name="T51">標楷體</text:span><text:span text:style-name="T52">1</text:span><text:span text:style-name="T53">6</text:span><text:span text:style-name="T54">)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中華民國<text:s text:c="17"/>年<text:s text:c="10"/>月<text:s text:c="9"/>日</text:p>
      <text:p text:style-name="P70"/>
      <text:soft-page-break/>
      <text:list text:style-name="LFO1" text:continue-numbering="true">
        <text:list-item>
          <text:p text:style-name="P71"><text:span text:style-name="T72">活動名稱</text:span><text:span text:style-name="T73">：</text:span><text:span text:style-name="T74">(</text:span><text:span text:style-name="T75">標楷體</text:span><text:span text:style-name="T76">16)</text:span></text:p>
        </text:list-item>
        <text:list-item>
          <text:p text:style-name="P77"><text:span text:style-name="T78">辦理單位：</text:span><text:span text:style-name="T79">(</text:span><text:span text:style-name="T80">標楷體</text:span><text:span text:style-name="T81">16)</text:span></text:p>
        </text:list-item>
        <text:list-item>
          <text:p text:style-name="P82"><text:span text:style-name="T83">企劃內容說明</text:span><text:span text:style-name="T84">：</text:span><text:span text:style-name="T85">(</text:span><text:span text:style-name="T86">標楷體</text:span><text:span text:style-name="T87">16)</text:span></text:p>
        </text:list-item>
      </text:list>
      <text:list text:style-name="LFO2" text:continue-numbering="true">
        <text:list-item>
          <text:p text:style-name="P88"><text:span text:style-name="T89">活動緣起：</text:span><text:span text:style-name="T90">(</text:span><text:span text:style-name="T91">標楷體</text:span><text:span text:style-name="T92">16)</text:span></text:p>
        </text:list-item>
        <text:list-item>
          <text:p text:style-name="P93"><text:span text:style-name="T94">活動宗旨：</text:span><text:span text:style-name="T95">(</text:span><text:span text:style-name="T96">標楷體</text:span><text:span text:style-name="T97">16)</text:span></text:p>
        </text:list-item>
        <text:list-item>
          <text:p text:style-name="P98"><text:span text:style-name="T99">活動計畫</text:span><text:span text:style-name="T100">：</text:span><text:span text:style-name="T101">(</text:span><text:span text:style-name="T102">標楷體</text:span><text:span text:style-name="T103">16)</text:span></text:p>
        </text:list-item>
        <text:list-item>
          <text:p text:style-name="P104"><text:span text:style-name="T105">活動時間</text:span><text:span text:style-name="T106">：</text:span><text:span text:style-name="T107">(</text:span><text:span text:style-name="T108">標楷體</text:span><text:span text:style-name="T109">16)</text:span></text:p>
        </text:list-item>
        <text:list-item>
          <text:p text:style-name="P110"><text:span text:style-name="T111">活動地點：</text:span><text:span text:style-name="T112">(</text:span><text:span text:style-name="T113">標楷體</text:span><text:span text:style-name="T114">16)</text:span></text:p>
        </text:list-item>
        <text:list-item>
          <text:p text:style-name="P115"><text:span text:style-name="T116">活動對象</text:span><text:span text:style-name="T117">：</text:span><text:span text:style-name="T118">(</text:span><text:span text:style-name="T119">標楷體</text:span><text:span text:style-name="T120">16)</text:span></text:p>
        </text:list-item>
        <text:list-item>
          <text:p text:style-name="P121"><text:span text:style-name="T122">活動組織架構</text:span><text:span text:style-name="T123">：</text:span><text:span text:style-name="T124">(</text:span><text:span text:style-name="T125">標楷體</text:span><text:span text:style-name="T126">16)</text:span></text:p>
        </text:list-item>
        <text:list-item>
          <text:p text:style-name="P127"><text:span text:style-name="T128">工作進度</text:span><text:span text:style-name="T129">：</text:span><text:span text:style-name="T130">(</text:span><text:span text:style-name="T131">標楷體</text:span><text:span text:style-name="T132">16)</text:span></text:p>
        </text:list-item>
        <text:list-item>
          <text:p text:style-name="P133"><text:span text:style-name="T134">預期效益：</text:span><text:span text:style-name="T135">(</text:span><text:span text:style-name="T136">標楷體</text:span><text:span text:style-name="T137">16)</text:span></text:p>
        </text:list-item>
        <text:list-item>
          <text:p text:style-name="P138"><text:span text:style-name="T139">人力組織與職權說明</text:span><text:span text:style-name="T140">：</text:span><text:span text:style-name="T141">(</text:span><text:span text:style-name="T142">標楷體</text:span><text:span text:style-name="T143">16)</text:span></text:p>
        </text:list-item>
        <text:list-item>
          <text:p text:style-name="P144"><text:span text:style-name="T145">總結：</text:span><text:span text:style-name="T146">(</text:span><text:span text:style-name="T147">標楷體</text:span><text:span text:style-name="T148">16)</text:span></text:p>
        </text:list-item>
      </text:list>
      <text:list text:style-name="LFO1" text:continue-numbering="true">
        <text:list-item>
          <text:p text:style-name="P149">經費概算表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7">
            <text:p text:style-name="P160"><text:span text:style-name="T161">111</text:span><text:span text:style-name="T162">年度</text:span><text:span text:style-name="T163">宜蘭縣政府文化局補助全國大專院校校友會蘭陽週經費補助活動</text:span><text:span text:style-name="T164">經費</text:span><text:span text:style-name="T165">預</text:span><text:span text:style-name="T166">算表</text:span><text:span text:style-name="T167">(</text:span><text:span text:style-name="T168">標楷體</text:span><text:span text:style-name="T169">1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項次</text:p>
          </table:table-cell>
          <table:table-cell table:style-name="TableCell173">
            <text:p text:style-name="P174">項目</text:p>
          </table:table-cell>
          <table:table-cell table:style-name="TableCell175">
            <text:p text:style-name="P176">單位</text:p>
          </table:table-cell>
          <table:table-cell table:style-name="TableCell177">
            <text:p text:style-name="P178">單價</text:p>
          </table:table-cell>
          <table:table-cell table:style-name="TableCell179">
            <text:p text:style-name="P180">數量</text:p>
          </table:table-cell>
          <table:table-cell table:style-name="TableCell181">
            <text:p text:style-name="P182">金 <text:s text:c="3"/>額</text:p>
          </table:table-cell>
          <table:table-cell table:style-name="TableCell183">
            <text:p text:style-name="P184"><text:span text:style-name="T185">用途及說明（含規格）</text:span>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6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7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合 <text:s text:c="3"/>計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875in" fo:text-indent="-0.418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line-height="0.25in"/>
      <style:text-properties style:font-name="細明體" style:font-name-asian="細明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666in" fo:margin-left="1.0986in" fo:text-indent="-1.0986in">
        <style:tab-stops/>
      </style:paragraph-properties>
      <style:text-properties style:font-name="細明體" style:font-name-asian="細明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/>
    </style:style>
    <style:style style:name="WW_CharLFO2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歡樂宜蘭年</dc:title>
    <meta:initial-creator>USER</meta:initial-creator>
    <dc:creator>temp</dc:creator>
    <meta:creation-date>2022-03-10T06:40:00Z</meta:creation-date>
    <dc:date>2022-03-10T06:40:00Z</dc:date>
    <meta:print-date>2005-01-05T02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2" meta:row-count="4" meta:non-whitespace-character-count="496"/>
  </office:meta>
</office:document-meta>
</file>