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清單段落" style:family="paragraph">
      <style:paragraph-properties fo:text-align="justify" fo:margin-left="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text-align="justify" fo:margin-left="1.1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 fo:margin-left="1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margin-left="0.5513in" fo:text-indent="-0.551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43" style:parent-style-name="標題3" style:family="paragraph">
      <style:paragraph-properties style:line-height-at-least="0.2083in" fo:background-color="#FFFFFF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4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margin-left="0.5513in" fo:text-indent="-0.5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margin-left="0.5423in" fo:text-indent="-0.7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/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大仁科技大學「生命教育與跨域研究學術研討會」</text:p>
      <text:p text:style-name="P2">徵稿啟事</text:p>
      <text:list text:style-name="LFO5" text:continue-numbering="true">
        <text:list-item>
          <text:p text:style-name="P3"><text:span text:style-name="T4">會議主題：</text:span><text:span text:style-name="T5">本次學術研討會主題訂為「</text:span><text:span text:style-name="T6">生命教育與跨域研究</text:span><text:span text:style-name="T7">」，舉凡</text:span><text:span text:style-name="T8">生命教育</text:span><text:span text:style-name="T9">與跨域研究</text:span></text:p>
        </text:list-item>
      </text:list>
      <text:p text:style-name="P10"><text:span text:style-name="T11">相關之議題</text:span><text:span text:style-name="T12">，皆所歡迎。</text:span></text:p>
      <text:list text:style-name="LFO5" text:continue-numbering="true">
        <text:list-item>
          <text:p text:style-name="P13">會議時間：2022年06月10-11日（星期五-六）</text:p>
        </text:list-item>
        <text:list-item>
          <text:p text:style-name="P14">會議地點：大仁科技大學（屏東縣鹽埔鄉維新路20號）</text:p>
        </text:list-item>
        <text:list-item>
          <text:p text:style-name="P15">主辦單位：大仁科技大學</text:p>
        </text:list-item>
        <text:list-item>
          <text:p text:style-name="P16">徵稿對象：各大專院校專（兼）任教師、碩博士班研究生、學術研究機構專（兼）任研究</text:p>
        </text:list-item>
      </text:list>
      <text:p text:style-name="P17">人員。</text:p>
      <text:list text:style-name="LFO5" text:continue-numbering="true">
        <text:list-item>
          <text:p text:style-name="P18">錄取篇數：預計發表25-30篇。</text:p>
        </text:list-item>
        <text:list-item>
          <text:p text:style-name="P19">徵稿辦法：</text:p>
        </text:list-item>
      </text:list>
      <text:list text:style-name="LFO4" text:continue-numbering="true">
        <text:list-item>
          <text:p text:style-name="P20">來稿以未曾發表之論文為限（含網路發表、專書、已通過考試之學位論文），請勿一稿兩投。</text:p>
        </text:list-item>
        <text:list-item>
          <text:p text:style-name="P21">為提升學術論文發表之品質，本研討會將先進行摘要審查。</text:p>
        </text:list-item>
        <text:list-item>
          <text:p text:style-name="P22">摘要收件截止日期：即日起至2022年4月30日（星期六）24:00止。</text:p>
        </text:list-item>
        <text:list-item>
          <text:p text:style-name="P23">摘要通過公告日期：2022年5月11日（星期三）於大仁科技大學網站公告，並另以電子信箱個別通知。</text:p>
        </text:list-item>
        <text:list-item>
          <text:p text:style-name="P24">摘要字數：中文約500-600字，另須含3-5關鍵詞。</text:p>
        </text:list-item>
        <text:list-item>
          <text:p text:style-name="P25"><text:span text:style-name="T26">摘要審查結果無論通過是否，皆會以電子郵件個別通知投稿者</text:span><text:span text:style-name="T27">；</text:span><text:span text:style-name="T28">凡</text:span><text:span text:style-name="T29">經</text:span><text:span text:style-name="T30">審查</text:span><text:span text:style-name="T31">錄取</text:span><text:span text:style-name="T32">者皆需至現場參與發表</text:span><text:span text:style-name="T33">(</text:span><text:span text:style-name="T34">不克前往者請逕派代表與會發表</text:span><text:span text:style-name="T35">)</text:span><text:span text:style-name="T36">，</text:span><text:span text:style-name="T37">本會配合政府</text:span><text:span text:style-name="T38">COVID-19</text:span><text:span text:style-name="T39">防疫警戒策略，屆時將依中央疫情指揮中心公告之疫情警戒標準，視需要</text:span><text:span text:style-name="T40">改採同步遠端視訊會議方式舉辦，</text:span><text:span text:style-name="T41">同意</text:span><text:span text:style-name="T42">會議當天論文發表之實況錄影。</text:span></text:p>
        </text:list-item>
      </text:list>
      <text:list text:style-name="LFO4" text:continue-numbering="true">
        <text:list-item>
          <text:p text:style-name="P43">摘要投稿請另外填寫附件「發表人基本資料」，並以電子郵件寄至信箱coslm@tajen.edu.tw。</text:p>
        </text:list-item>
        <text:list-item>
          <text:p text:style-name="P44">論文全文字數：以8,000字-15,000字為原則（不含注釋、參考書目）</text:p>
        </text:list-item>
        <text:list-item>
          <text:p text:style-name="P45">詳細撰寫格式以APA論文格式，請參閱附件格式說明。</text:p>
        </text:list-item>
        <text:list-item>
          <text:p text:style-name="P46">論文截稿日期：請於2022年05月31日（星期二）24:00前將全文電子檔（含word及pdf檔）寄至連絡信箱，逾時取消發表資格。</text:p>
        </text:list-item>
        <text:list-item>
          <text:p text:style-name="P47">會前單篇論文PDF檔將公開於本校網站，會議當天僅提供紙本摘要資料，不提供全文論文，可自行上網下載。</text:p>
        </text:list-item>
      </text:list>
      <text:list text:style-name="LFO5" text:continue-numbering="true">
        <text:list-item>
          <text:p text:style-name="P48"><text:span text:style-name="T49">聯絡洽詢：</text:span><text:span text:style-name="T50">大仁科技大學</text:span><text:span text:style-name="T51"><text:s/></text:span><text:span text:style-name="T52">人資學院</text:span><text:span text:style-name="T53">0</text:span><text:span text:style-name="T54">8-7624002#4001</text:span><text:span text:style-name="T55">（</text:span><text:span text:style-name="T56">coslm@tajen.edu.tw</text:span><text:span text:style-name="T57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go" style:display-name="go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柔方</meta:initial-creator>
    <dc:creator>群榮 曾</dc:creator>
    <meta:creation-date>2022-03-25T01:33:00Z</meta:creation-date>
    <dc:date>2022-03-25T01:33:00Z</dc:date>
    <meta:print-date>2022-03-24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