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P7" style:parent-style-name="內文" style:family="paragraph">
      <style:paragraph-properties fo:text-align="center" fo:line-height="125%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0.8722in"/>
    </style:style>
    <style:style style:name="TableColumn17" style:family="table-column">
      <style:table-column-properties style:column-width="2.1111in"/>
    </style:style>
    <style:style style:name="TableColumn18" style:family="table-column">
      <style:table-column-properties style:column-width="0.8486in"/>
    </style:style>
    <style:style style:name="TableColumn19" style:family="table-column">
      <style:table-column-properties style:column-width="0.6402in"/>
    </style:style>
    <style:style style:name="TableColumn20" style:family="table-column">
      <style:table-column-properties style:column-width="1.2555in"/>
    </style:style>
    <style:style style:name="Table15" style:family="table">
      <style:table-properties style:width="5.7277in" style:rel-width="100%" fo:margin-left="0in" table:align="lef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background-color="#BEBEBE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text-autospace="none" fo:text-align="center"/>
      <style:text-properties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text-autospace="none" fo:text-align="justify"/>
      <style:text-properties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BEBEBE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text-autospace="none" fo:text-align="center"/>
      <style:text-properties style:letter-kerning="false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text-autospace="none" fo:text-align="justify"/>
      <style:text-properties style:letter-kerning="false" fo:font-size="14pt" style:font-size-asian="14pt" style:font-size-complex="14p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background-color="#BEBEBE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text-autospace="none" fo:text-align="center"/>
      <style:text-properties style:letter-kerning="false"/>
    </style:style>
    <style:style style:name="TableCell3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text-autospace="none" fo:text-align="justify"/>
      <style:text-properties style:letter-kerning="false"/>
    </style:style>
    <style:style style:name="TableCell35" style:family="table-cell">
      <style:table-cell-properties fo:border="0.0104in solid #000000" fo:background-color="#BEBEBE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text-autospace="none" fo:text-align="center"/>
      <style:text-properties style:letter-kerning="false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text-autospace="none" fo:text-align="justify"/>
      <style:text-properties style:letter-kerning="false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BEBEB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text-autospace="none" fo:text-align="center"/>
      <style:text-properties style:letter-kerning="false"/>
    </style:style>
    <style:style style:name="TableCell4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text-autospace="none" fo:text-align="justify"/>
      <style:text-properties style:letter-kerning="false"/>
    </style:style>
    <style:style style:name="TableCell44" style:family="table-cell">
      <style:table-cell-properties fo:border="0.0104in solid #000000" fo:background-color="#BEBEB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text-autospace="none" fo:text-align="center"/>
      <style:text-properties style:letter-kerning="false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text-autospace="none" fo:text-align="justify"/>
      <style:text-properties style:letter-kerning="false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background-color="#BEBEBE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text-autospace="none" fo:text-align="center"/>
      <style:text-properties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style:text-autospace="none" fo:text-align="justify"/>
      <style:text-properties style:letter-kerning="false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BEBEBE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text-autospace="none" fo:text-align="center"/>
      <style:text-properties style:letter-kerning="false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text-autospace="none" fo:text-align="justify"/>
      <style:text-properties style:letter-kerning="false" fo:font-size="14pt" style:font-size-asian="14pt" style:font-size-complex="14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background-color="#BEBEBE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style:text-autospace="none" fo:text-align="center"/>
      <style:text-properties style:letter-kerning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62" style:parent-style-name="內文" style:family="paragraph">
      <style:paragraph-properties style:text-autospace="none" fo:text-align="justify"/>
    </style:style>
    <style:style style:name="T63" style:parent-style-name="預設段落字型" style:family="text">
      <style:text-properties fo:color="#7F7F7F" style:letter-kerning="false"/>
    </style:style>
    <style:style style:name="T64" style:parent-style-name="預設段落字型" style:family="text">
      <style:text-properties fo:color="#7F7F7F" style:letter-kerning="false"/>
    </style:style>
    <style:style style:name="T65" style:parent-style-name="預設段落字型" style:family="text">
      <style:text-properties fo:color="#7F7F7F" style:letter-kerning="false"/>
    </style:style>
    <style:style style:name="T66" style:parent-style-name="預設段落字型" style:family="text">
      <style:text-properties fo:color="#7F7F7F" style:letter-kerning="false"/>
    </style:style>
    <style:style style:name="T67" style:parent-style-name="預設段落字型" style:family="text">
      <style:text-properties fo:color="#7F7F7F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fo:background-color="#BEBEB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text-autospace="none" fo:text-align="center"/>
      <style:text-properties style:letter-kerning="false"/>
    </style:style>
    <style:style style:name="TableRow71" style:family="table-row">
      <style:table-row-properties style:min-row-height="3.868in"/>
    </style:style>
    <style:style style:name="TableCell72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73" style:parent-style-name="內文" style:family="paragraph">
      <style:paragraph-properties style:text-autospace="none" fo:line-height="0.25in" fo:text-indent="0.3333in"/>
    </style:style>
    <style:style style:name="P74" style:parent-style-name="內文" style:family="paragraph">
      <style:paragraph-properties fo:line-height="125%"/>
    </style:style>
    <style:style style:name="T75" style:parent-style-name="預設段落字型" style:family="text">
      <style:text-properties style:font-name="新細明體" fo:font-weight="bold" style:font-weight-asian="bold" fo:color="#FF0000"/>
    </style:style>
    <style:style style:name="T76" style:parent-style-name="預設段落字型" style:family="text">
      <style:text-properties fo:font-weight="bold" style:font-weight-asian="bold" fo:color="#FF0000"/>
    </style:style>
  </office:automatic-styles>
  <office:body>
    <office:text text:use-soft-page-breaks="true">
      <text:p text:style-name="P1"><text:span text:style-name="T2">20</text:span><text:span text:style-name="T3">2</text:span><text:span text:style-name="T4">2</text:span><text:span text:style-name="T5">年</text:span><text:span text:style-name="T6">大仁科技大學</text:span></text:p>
      <text:p text:style-name="P7"><text:span text:style-name="T8">【</text:span><text:span text:style-name="T9">生命教育與跨域研究</text:span><text:span text:style-name="T10">】</text:span><text:span text:style-name="T11">學術研討會</text:span><text:span text:style-name="T12">投</text:span><text:span text:style-name="T13">稿</text:span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　　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　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服務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　　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戶籍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論文名稱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關<text:s/>鍵<text:s/>字</text:p>
          </table:table-cell>
          <table:table-cell table:style-name="TableCell61" table:number-columns-spanned="4">
            <text:p text:style-name="P62"><text:span text:style-name="T63">（</text:span><text:span text:style-name="T64">3</text:span><text:span text:style-name="T65">～</text:span><text:span text:style-name="T66">5</text:span><text:span text:style-name="T67">個）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論文摘要（500字~6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開頭縮排二字，中文用新細明體12P，英文用Times New Roman 12P，固定行高18pt.<text:s/>。</text:p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75">※</text:span><text:span text:style-name="T76">凡經錄取者，皆需至現場進行論文發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97in" fo:margin-bottom="1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7年第二屆一貫道崇華學術研討會</dc:title>
    <dc:description/>
    <dc:subject/>
    <meta:initial-creator>USER</meta:initial-creator>
    <dc:creator>群榮 曾</dc:creator>
    <meta:creation-date>2022-03-25T01:34:00Z</meta:creation-date>
    <dc:date>2022-03-25T01:34:00Z</dc:date>
    <meta:print-date>2022-03-24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