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3055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size-complex="12pt"/>
    </style:style>
    <style:style style:name="P31" style:parent-style-name="內文" style:family="paragraph">
      <style:paragraph-properties fo:text-align="justify" fo:line-height="0.3055in" fo:margin-left="0.5in" fo:text-indent="-0.1666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" style:parent-style-name="內文" style:family="paragraph">
      <style:paragraph-properties fo:text-align="justify" fo:line-height="0.3055in" fo:margin-left="0.5in" fo:text-indent="-0.1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3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P72" style:parent-style-name="內文" style:family="paragraph">
      <style:paragraph-properties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73" style:parent-style-name="內文" style:family="paragraph">
      <style:paragraph-properties fo:text-align="justify" fo:line-height="0.3055in" fo:margin-left="0.3305in" fo:text-indent="-0.3305in">
        <style:tab-stops/>
      </style:paragraph-properties>
      <style:text-properties style:font-name="Times New Roman" style:font-name-asian="標楷體" style:font-name-complex="Times New Roman" style:font-size-complex="13pt"/>
    </style:style>
    <style:style style:name="P74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style:font-size-complex="13pt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0.1666in" style:letter-kerning="false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3pt"/>
    </style:style>
    <style:style style:name="T79" style:parent-style-name="預設段落字型" style:family="text">
      <style:text-properties style:font-name="標楷體" style:font-name-asian="標楷體" style:font-size-complex="13pt"/>
    </style:style>
    <style:style style:name="T80" style:parent-style-name="預設段落字型" style:family="text">
      <style:text-properties style:font-name="標楷體" style:font-name-asian="標楷體" style:font-size-complex="13pt"/>
    </style:style>
    <style:style style:name="T81" style:parent-style-name="預設段落字型" style:family="text">
      <style:text-properties style:font-name="標楷體" style:font-name-asian="標楷體" style:font-size-complex="13pt"/>
    </style:style>
    <style:style style:name="T82" style:parent-style-name="預設段落字型" style:family="text">
      <style:text-properties style:font-name="標楷體" style:font-name-asian="標楷體" style:font-size-complex="13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style:font-size-complex="13pt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style:font-size-complex="13pt"/>
    </style:style>
    <style:style style:name="P86" style:parent-style-name="內文" style:family="paragraph">
      <style:paragraph-properties fo:text-align="justify" fo:margin-top="0.25in" fo:line-height="0.3055in"/>
    </style:style>
    <style:style style:name="T87" style:parent-style-name="預設段落字型" style:family="text">
      <style:text-properties style:font-name="標楷體" style:font-name-asian="標楷體" style:font-size-complex="13pt"/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T89" style:parent-style-name="預設段落字型" style:family="text">
      <style:text-properties style:font-name="標楷體" style:font-name-asian="標楷體" style:font-size-complex="13pt"/>
    </style:style>
    <style:style style:name="T90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top="0.25in" fo:line-height="0.3055in"/>
    </style:style>
    <style:style style:name="T93" style:parent-style-name="預設段落字型" style:family="text">
      <style:text-properties style:font-name="標楷體" style:font-name-asian="標楷體" style:font-size-complex="13pt"/>
    </style:style>
    <style:style style:name="T9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3pt"/>
    </style:style>
  </office:automatic-styles>
  <office:body>
    <office:text text:use-soft-page-breaks="true">
      <text:p text:style-name="P1">授權同意書</text:p>
      <text:p text:style-name="P2"><text:span text:style-name="T3">本人</text:span><text:span text:style-name="T4">（</text:span><text:span text:style-name="T5">以下簡稱甲方</text:span><text:span text:style-name="T6">）</text:span><text:span text:style-name="T7">，茲同意授權</text:span><text:span text:style-name="T8">大仁科技大學</text:span><text:span text:style-name="T9">（</text:span><text:span text:style-name="T10">以下簡稱乙方</text:span><text:span text:style-name="T11">）</text:span><text:span text:style-name="T12">使用本人中華民國</text:span><text:span text:style-name="T13">11</text:span><text:span text:style-name="T14">1</text:span><text:span text:style-name="T15">年</text:span><text:span text:style-name="T16">06</text:span><text:span text:style-name="T17">月</text:span><text:span text:style-name="T18">10-11</text:span><text:span text:style-name="T19">日</text:span><text:span text:style-name="T20">（</text:span><text:span text:style-name="T21">星期</text:span><text:span text:style-name="T22">五</text:span><text:span text:style-name="T23">-</text:span><text:span text:style-name="T24">六</text:span><text:span text:style-name="T25">）</text:span><text:span text:style-name="T26">於</text:span><text:span text:style-name="T27">大仁科技大學</text:span><text:span text:style-name="T28">生命教育與跨域研究</text:span><text:span text:style-name="T29">學術研討會發表之資料：</text:span></text:p>
      <text:p text:style-name="P30">1.<text:tab/>甲方同意授權項目如下：</text:p>
      <text:p text:style-name="P31"><text:span text:style-name="T32">Ａ</text:span><text:span text:style-name="T33">.</text:span><text:span text:style-name="T34">同意</text:span><text:span text:style-name="T35">作品之摘要</text:span><text:span text:style-name="T36">、全文</text:span><text:span text:style-name="T37">及簡報</text:span><text:span text:style-name="T38">（</text:span><text:span text:style-name="T39">powerpoint</text:span><text:span text:style-name="T40">）</text:span><text:span text:style-name="T41">之</text:span><text:span text:style-name="T42">PDF</text:span><text:span text:style-name="T43">電子檔於會議當天開放網</text:span><text:span text:style-name="T44">路線上公開閱覽</text:span><text:span text:style-name="T45">（</text:span><text:span text:style-name="T46">檔案不提供下載</text:span><text:span text:style-name="T47">）</text:span><text:span text:style-name="T48">，並於會議結束後的</text:span><text:span text:style-name="T49">次一上班</text:span><text:span text:style-name="T50">日</text:span><text:span text:style-name="T51">06</text:span><text:span text:style-name="T52">月</text:span><text:span text:style-name="T53">13</text:span><text:span text:style-name="T54">日之前移除。</text:span></text:p>
      <text:p text:style-name="P55"><text:span text:style-name="T56">Ｂ</text:span><text:span text:style-name="T57">.</text:span><text:span text:style-name="T58">本會</text:span><text:span text:style-name="T59">配合政府</text:span><text:span text:style-name="T60">COVID-19</text:span><text:span text:style-name="T61">防疫警戒策略，</text:span><text:span text:style-name="T62">屆時將依中央疫情指揮中心公告</text:span><text:span text:style-name="T63">之</text:span><text:span text:style-name="T64">疫情警戒標準，視需要</text:span><text:span text:style-name="T65">改採</text:span><text:span text:style-name="T66">同步遠端視訊</text:span><text:span text:style-name="T67">會議方式舉辦，</text:span><text:span text:style-name="T68">同意</text:span><text:span text:style-name="T69">會議當天</text:span><text:span text:style-name="T70">論文發表之實況錄影</text:span><text:span text:style-name="T71">。</text:span></text:p>
      <text:p text:style-name="P72">上述A與Ｂ同意事項，甲方授權為非專屬授權，甲方對授權著作仍擁有著作權。甲方仍可在符合學術倫理的情況下，將著作授權於他人，或將著作投稿至學術期刊與其他書籍。</text:p>
      <text:p text:style-name="P73">2.<text:tab/>甲方聲明並擔保其授權利用之著作，並無侵害他人智慧財產權、隱私權或其他權利之情事，且未曾以任何形式出版或預定出版。如有侵害他人權利之情事者，悉由甲方自負法律上責任。</text:p>
      <text:p text:style-name="P74"/>
      <text:p text:style-name="P75"><text:span text:style-name="T76">此</text:span><text:span text:style-name="T77">致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大仁科技大學</text:span></text:p>
      <text:p text:style-name="P84"/>
      <text:p text:style-name="P85"/>
      <text:p text:style-name="P86"><text:span text:style-name="T87">□甲方本次</text:span><text:span text:style-name="T88">發表論文</text:span><text:span text:style-name="T89">題目：</text:span><text:span text:style-name="T90"><text:s text:c="35"/></text:span><text:span text:style-name="T91"><text:s text:c="7"/></text:span></text:p>
      <text:p text:style-name="P92"><text:span text:style-name="T93">立同意書人【親筆簽名】：</text:span><text:span text:style-name="T94"><text:s text:c="21"/></text:span></text:p>
      <text:p text:style-name="P95"/>
      <text:p text:style-name="P96"/>
      <text:p text:style-name="P97"/>
      <text:p text:style-name="P98"/>
      <text:p text:style-name="P99"><text:span text:style-name="T100">中華民國</text:span><text:span text:style-name="T101">1</text:span><text:span text:style-name="T102">1</text:span><text:span text:style-name="T103">1</text:span><text:span text:style-name="T104">年</text:span><text:span text:style-name="T105"><text:s text:c="2"/></text:span><text:span text:style-name="T106">月</text:span><text:span text:style-name="T107"><text:s text:c="2"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群榮 曾</dc:creator>
    <meta:creation-date>2022-03-25T01:32:00Z</meta:creation-date>
    <dc:date>2022-03-25T01:32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