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w...." svg:font-family="標楷體w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666in" style:line-height-at-least="0.3472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style:snap-to-layout-grid="false" fo:text-align="center" fo:margin-top="0.1666in" style:line-height-at-least="0.3472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text-align="justify" fo:margin-top="0.0833in"/>
      <style:text-properties style:font-name-asian="標楷體"/>
    </style:style>
    <style:style style:name="P5" style:parent-style-name="清單段落" style:family="paragraph">
      <style:paragraph-properties fo:text-align="justify" fo:line-height="0.25in" fo:margin-left="0.8902in" fo:text-indent="-0.5513in">
        <style:tab-stops/>
      </style:paragraph-properties>
      <style:text-properties style:font-name-asian="標楷體"/>
    </style:style>
    <style:style style:name="P6" style:parent-style-name="清單段落" style:family="paragraph">
      <style:paragraph-properties fo:text-align="justify" fo:margin-top="0.0333in" fo:line-height="0.25in" fo:margin-left="0.6736in" fo:text-indent="-0.3347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top="0.0833in"/>
      <style:text-properties style:font-name-asian="標楷體"/>
    </style:style>
    <style:style style:name="P8" style:parent-style-name="清單段落" style:family="paragraph">
      <style:paragraph-properties fo:text-align="justify" fo:line-height="0.25in" fo:margin-left="0.8902in" fo:text-indent="-0.5513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text-align="justify" fo:line-height="0.25in" fo:margin-left="0.9909in" fo:text-indent="-0.1576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top="0.0833in"/>
      <style:text-properties style:font-name-asian="標楷體"/>
    </style:style>
    <style:style style:name="P20" style:parent-style-name="清單段落" style:family="paragraph">
      <style:paragraph-properties fo:text-align="justify" fo:line-height="0.25in" fo:margin-left="0.6736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fo:text-align="justify" fo:line-height="0.25in" fo:margin-left="0.9909in" fo:text-indent="-0.157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fo:text-align="justify" fo:margin-top="0.0333in" fo:line-height="0.25in" fo:margin-left="0.9909in" fo:text-indent="-0.1576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fo:text-align="justify" fo:margin-top="0.0333in" fo:line-height="0.25in" fo:margin-left="0.8902in" fo:text-indent="-0.5513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fo:text-align="justify" fo:line-height="0.25in" fo:margin-left="0.8902in" fo:text-indent="-0.551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仁科技大學</text:p>
      <text:p text:style-name="P2">「生命教育與跨域研究學術研討會」</text:p>
      <text:p text:style-name="P3">論文格式說明</text:p>
      <text:p text:style-name="P4">一、論文版面<text:s/></text:p>
      <text:list text:style-name="LFO4" text:continue-numbering="true">
        <text:list-item>
          <text:p text:style-name="P5">型式：依A4紙張（210mm*297mm）縱式版面、橫向文字單欄式排列。<text:s/></text:p>
        </text:list-item>
        <text:list-item>
          <text:p text:style-name="P6">邊界：左右邊界各為3.17cm，上下邊界各為2.54cm。<text:s/></text:p>
        </text:list-item>
      </text:list>
      <text:p text:style-name="P7">二、論文內容</text:p>
      <text:list text:style-name="LFO7" text:continue-numbering="true">
        <text:list-item>
          <text:p text:style-name="P8">論文內容之撰寫應包括下列內容，排列順序為：題目、作者、服務單位及職稱、摘要、關鍵字、正文、註釋及參考文獻。<text:s/></text:p>
        </text:list-item>
        <text:list-item>
          <text:p text:style-name="P9">作者姓名列於論文題目下方，摘要之上方。<text:s/></text:p>
        </text:list-item>
        <text:list-item>
          <text:p text:style-name="P10">摘要置於正文之前，字數以300～500字為限；其中應包含問題背景、<text:s/>研究問題、理論、研究方法及研究結果等。</text:p>
        </text:list-item>
        <text:list-item>
          <text:p text:style-name="P11"><text:s/>關鍵字各3～5個，關鍵字之間以頓號隔開。</text:p>
        </text:list-item>
        <text:list-item>
          <text:p text:style-name="P12">論文標題層次採一、（一）、1、(1)……，英文則採1、(1)、A、(A)、<text:s/>a、(a)……之順序編號。</text:p>
        </text:list-item>
        <text:list-item>
          <text:p text:style-name="P13">文中數字以阿拉伯數字書寫，度量衡單位一律用國際公認之標準符號。中文出現符號者，請附符號說明，按英文字母或希臘字母順序排列。</text:p>
        </text:list-item>
        <text:list-item>
          <text:p text:style-name="P14">內文中如有附表，須冠以表1、表2……（Table 1、Table 2……）編號，標題置於表的上方，並應在內文中說明。</text:p>
        </text:list-item>
        <text:list-item>
          <text:p text:style-name="P15">內文中如有附圖，須冠以圖1、圖2……（Fig.1、Fig.2……）編號，標<text:s/>題置於圖的下方。請採用高解析度圖檔，並應在內文中說明。</text:p>
        </text:list-item>
        <text:list-item>
          <text:p text:style-name="P16">參考文獻及註釋：</text:p>
        </text:list-item>
      </text:list>
      <text:list text:style-name="LFO9" text:continue-numbering="true">
        <text:list-item>
          <text:p text:style-name="P17">原則上依照美國心理協會（American Psychological Association）的<text:s/>APA格式第六版，參考型附註在內文中採括弧註，於括弧中僅標明資料的作者與出版年代，其他出版資訊則集中列入參考文獻，以註明資料來源，不另加註；內容型、混合型附註則採腳註<text:s/>（footnotes）隨文置於頁底。</text:p>
        </text:list-item>
        <text:list-item>
          <text:p text:style-name="P18">無論是參考文獻或腳註，皆須以全文為單位，採阿拉伯數字1、2、<text:s/>3……依序編號。</text:p>
        </text:list-item>
      </text:list>
      <text:p text:style-name="P19">三、論文編排<text:s/></text:p>
      <text:list text:style-name="LFO8" text:continue-numbering="true">
        <text:list-item>
          <text:p text:style-name="P20">字體：論文請以文書軟體排版，使用字體規定如下：</text:p>
        </text:list-item>
      </text:list>
      <text:soft-page-break/>
      <text:list text:style-name="LFO11" text:continue-numbering="true">
        <text:list-item>
          <text:p text:style-name="P21">題目：中文用標楷體20P加粗體，英文用Times New Roman 20P加粗體。每個英文單字的第一個字母大寫，其餘字母、介系詞、冠詞均小寫。</text:p>
        </text:list-item>
        <text:list-item>
          <text:p text:style-name="P22">作者姓名：中文用標楷體14P，英文用Times New Roman 14P；英文姓名請用全名，並以名在前、姓在後之方式排列。</text:p>
        </text:list-item>
        <text:list-item>
          <text:p text:style-name="P23">服務單位及職稱：中文用標楷體12P，英文用Times New Roman 12P。</text:p>
        </text:list-item>
        <text:list-item>
          <text:p text:style-name="P24">大標題：用於摘要、正文大標題及參考文獻，中文用標楷體16P加粗體，英文用<text:s/>Times New Roman 16P加粗體。</text:p>
        </text:list-item>
        <text:list-item>
          <text:p text:style-name="P25">關鍵字：中文用標楷體12P，英文用Times New Roman 12P。</text:p>
        </text:list-item>
        <text:list-item>
          <text:p text:style-name="P26">正文次標題：中文用標楷體14P加粗體，英文用Times New Roman 14P加粗體。</text:p>
        </text:list-item>
        <text:list-item>
          <text:p text:style-name="P27">內文：中文用新細明體12P，英文用Times New Roman 12P。</text:p>
        </text:list-item>
        <text:list-item>
          <text:p text:style-name="P28">引文：中文用標楷體12P，英文用Times New Roman 12P。</text:p>
        </text:list-item>
      </text:list>
      <text:list text:style-name="LFO8" text:continue-numbering="true">
        <text:list-item>
          <text:p text:style-name="P29">論文之大標題段落置中對齊，次標題靠左對齊，內文則採左右對齊。</text:p>
        </text:list-item>
        <text:list-item>
          <text:p text:style-name="P30">內文的每一段開頭縮排二字，內文中若遇條列式的敘述如(1)、(2)、<text:s/>(3)……時，亦縮排二字；超過一行之引文需另起段落，開頭縮排三<text:s/>字。</text:p>
        </text:list-item>
        <text:list-item>
          <text:p text:style-name="P31"><text:span text:style-name="T32">論文段落間距：內文每行行距為固定行高</text:span><text:span text:style-name="T33">18pt.</text:span><text:span text:style-name="T34">，正文大標題與前段距離</text:span><text:span text:style-name="T35">1</text:span><text:span text:style-name="T36">列，內文段落與前後段落距離</text:span><text:span text:style-name="T37">0.5</text:span><text:span text:style-name="T38">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w...." svg:font-family="標楷體w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916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916in"/>
      <style:text-properties style:font-name="Arial" style:font-name-asian="標楷體" style:font-name-complex="Arial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916in" fo:text-indent="1.0006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2pt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w...." style:font-name-asian="標楷體w...." style:font-name-complex="標楷體w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402in" text:min-label-width="0.3333in" text:list-level-position-and-space-mode="label-alignment">
          <style:list-level-label-alignment text:label-followed-by="space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「法政通識教育」學術研討會議程</dc:title>
    <meta:initial-creator>Name</meta:initial-creator>
    <dc:creator>群榮 曾</dc:creator>
    <meta:creation-date>2022-03-25T01:35:00Z</meta:creation-date>
    <dc:date>2022-03-25T01:35:00Z</dc:date>
    <meta:print-date>2017-01-13T00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