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39P12DhTt" svg:font-family="C39P12DhT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527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0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1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2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3" style:parent-style-name="內文" style:family="paragraph">
      <style:paragraph-properties fo:text-align="justify" fo:line-height="0.1527in" fo:text-indent="0.4166in"/>
      <style:text-properties style:font-name="標楷體" style:font-name-asian="標楷體" style:font-name-complex="Arial" fo:font-size="10pt" style:font-size-asian="10pt"/>
    </style:style>
    <style:style style:name="TableColumn15" style:family="table-column">
      <style:table-column-properties style:column-width="1.1in"/>
    </style:style>
    <style:style style:name="TableColumn16" style:family="table-column">
      <style:table-column-properties style:column-width="0.2812in"/>
    </style:style>
    <style:style style:name="TableColumn17" style:family="table-column">
      <style:table-column-properties style:column-width="0.0326in"/>
    </style:style>
    <style:style style:name="TableColumn18" style:family="table-column">
      <style:table-column-properties style:column-width="0.7805in"/>
    </style:style>
    <style:style style:name="TableColumn19" style:family="table-column">
      <style:table-column-properties style:column-width="0.2173in"/>
    </style:style>
    <style:style style:name="TableColumn20" style:family="table-column">
      <style:table-column-properties style:column-width="0.218in"/>
    </style:style>
    <style:style style:name="TableColumn21" style:family="table-column">
      <style:table-column-properties style:column-width="0.1076in"/>
    </style:style>
    <style:style style:name="TableColumn22" style:family="table-column">
      <style:table-column-properties style:column-width="0.0965in"/>
    </style:style>
    <style:style style:name="TableColumn23" style:family="table-column">
      <style:table-column-properties style:column-width="0.0131in"/>
    </style:style>
    <style:style style:name="TableColumn24" style:family="table-column">
      <style:table-column-properties style:column-width="0.218in"/>
    </style:style>
    <style:style style:name="TableColumn25" style:family="table-column">
      <style:table-column-properties style:column-width="0.218in"/>
    </style:style>
    <style:style style:name="TableColumn26" style:family="table-column">
      <style:table-column-properties style:column-width="0.2173in"/>
    </style:style>
    <style:style style:name="TableColumn27" style:family="table-column">
      <style:table-column-properties style:column-width="0.1159in"/>
    </style:style>
    <style:style style:name="TableColumn28" style:family="table-column">
      <style:table-column-properties style:column-width="0.102in"/>
    </style:style>
    <style:style style:name="TableColumn29" style:family="table-column">
      <style:table-column-properties style:column-width="0.2173in"/>
    </style:style>
    <style:style style:name="TableColumn30" style:family="table-column">
      <style:table-column-properties style:column-width="0.1597in"/>
    </style:style>
    <style:style style:name="TableColumn31" style:family="table-column">
      <style:table-column-properties style:column-width="0.0583in"/>
    </style:style>
    <style:style style:name="TableColumn32" style:family="table-column">
      <style:table-column-properties style:column-width="0.1in"/>
    </style:style>
    <style:style style:name="TableColumn33" style:family="table-column">
      <style:table-column-properties style:column-width="0.118in"/>
    </style:style>
    <style:style style:name="TableColumn34" style:family="table-column">
      <style:table-column-properties style:column-width="0.0736in"/>
    </style:style>
    <style:style style:name="TableColumn35" style:family="table-column">
      <style:table-column-properties style:column-width="0.2965in"/>
    </style:style>
    <style:style style:name="TableColumn36" style:family="table-column">
      <style:table-column-properties style:column-width="0.4215in"/>
    </style:style>
    <style:style style:name="TableColumn37" style:family="table-column">
      <style:table-column-properties style:column-width="0.1652in"/>
    </style:style>
    <style:style style:name="TableColumn38" style:family="table-column">
      <style:table-column-properties style:column-width="0.0333in"/>
    </style:style>
    <style:style style:name="TableColumn39" style:family="table-column">
      <style:table-column-properties style:column-width="0.3118in"/>
    </style:style>
    <style:style style:name="TableColumn40" style:family="table-column">
      <style:table-column-properties style:column-width="0.1458in"/>
    </style:style>
    <style:style style:name="TableColumn41" style:family="table-column">
      <style:table-column-properties style:column-width="1.2652in"/>
    </style:style>
    <style:style style:name="Table14" style:family="table">
      <style:table-properties style:width="7.0854in" fo:margin-left="0in" table:align="center"/>
    </style:style>
    <style:style style:name="TableRow42" style:family="table-row">
      <style:table-row-properties style:row-height="0.3937in" fo:keep-together="always"/>
    </style:style>
    <style:style style:name="TableCell4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527in"/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Row56" style:family="table-row">
      <style:table-row-properties style:row-height="0.3937in" fo:keep-together="always"/>
    </style:style>
    <style:style style:name="TableCell5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87" style:family="table-row">
      <style:table-row-properties style:row-height="0.3937in" fo:keep-together="always"/>
    </style:style>
    <style:style style:name="P8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527in"/>
      <style:text-properties style:font-name="Arial" style:font-name-asian="標楷體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02" style:family="table-row">
      <style:table-row-properties style:row-height="0.5118in" fo:keep-together="always"/>
    </style:style>
    <style:style style:name="P10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P106" style:parent-style-name="內文" style:family="paragraph">
      <style:paragraph-properties fo:text-align="start" fo:line-height="0.1527in"/>
      <style:text-properties style:font-name="Arial" style:font-name-asian="標楷體" style:font-name-complex="Arial" fo:font-size="7pt" style:font-size-asian="7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5in" fo:line-height="0.1527in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1" style:family="table-row">
      <style:table-row-properties style:row-height="0.4805in" fo:keep-together="always"/>
    </style:style>
    <style:style style:name="P11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21" style:family="table-row">
      <style:table-row-properties style:min-row-height="0.5763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527in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35" style:parent-style-name="內文" style:family="paragraph">
      <style:paragraph-properties fo:text-align="justify" fo:line-height="0.1527in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40" style:parent-style-name="內文" style:family="paragraph">
      <style:paragraph-properties fo:widows="2" fo:orphans="2" fo:line-height="0.1527in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3" style:parent-style-name="內文" style:family="paragraph">
      <style:paragraph-properties fo:widows="2" fo:orphans="2" fo:line-height="0.1527in"/>
    </style:style>
    <style:style style:name="T1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6" style:parent-style-name="內文" style:family="paragraph">
      <style:paragraph-properties fo:text-align="justify" fo:line-height="0.1527in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49" style:family="table-row">
      <style:table-row-properties style:row-height="0.3854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62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63" style:family="table-row">
      <style:table-row-properties style:row-height="0.4006in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72" style:family="table-row">
      <style:table-row-properties style:row-height="0.4576in" fo:keep-together="always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527in" fo:margin-left="2.66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188" style:family="table-row">
      <style:table-row-properties style:min-row-height="0.381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02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03" style:parent-style-name="內文" style:family="paragraph">
      <style:paragraph-properties fo:text-align="justify" fo:line-height="0.1527in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09" style:parent-style-name="內文" style:family="paragraph">
      <style:paragraph-properties fo:text-align="justify" fo:line-height="0.1527in" fo:margin-left="0.4861in" fo:text-indent="-0.48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10" style:parent-style-name="內文" style:family="paragraph">
      <style:paragraph-properties fo:text-align="justify" fo:line-height="0.1527in" fo:margin-left="0.243in" fo:text-indent="-0.2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 fo:background-color="#FFFFFF"/>
    </style:style>
    <style:style style:name="T214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P216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18" style:family="table-column">
      <style:table-column-properties style:column-width="1.568in"/>
    </style:style>
    <style:style style:name="TableColumn219" style:family="table-column">
      <style:table-column-properties style:column-width="0.518in"/>
    </style:style>
    <style:style style:name="TableColumn220" style:family="table-column">
      <style:table-column-properties style:column-width="1.0395in"/>
    </style:style>
    <style:style style:name="TableColumn221" style:family="table-column">
      <style:table-column-properties style:column-width="0.634in"/>
    </style:style>
    <style:style style:name="TableColumn222" style:family="table-column">
      <style:table-column-properties style:column-width="0.8861in"/>
    </style:style>
    <style:style style:name="Table217" style:family="table">
      <style:table-properties style:width="4.6458in" fo:margin-left="0.3784in" table:align="left"/>
    </style:style>
    <style:style style:name="TableRow223" style:family="table-row">
      <style:table-row-properties style:min-row-height="0.2631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1944in"/>
      <style:text-properties style:font-name="Arial" style:font-name-asian="標楷體" style:font-name-complex="Arial" fo:font-size="9pt" style:font-size-asian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line-height="0.1944in"/>
      <style:text-properties style:font-name="Arial" style:font-name-asian="標楷體" style:font-name-complex="Arial" fo:font-size="9pt" style:font-size-asian="9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Row234" style:family="table-row">
      <style:table-row-properties style:min-row-height="0.2486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250" style:family="table-row">
      <style:table-row-properties style:min-row-height="0.2486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265" style:family="table-row">
      <style:table-row-properties style:min-row-height="0.2486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278" style:family="table-row">
      <style:table-row-properties style:min-row-height="0.2486i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290" style:family="table-row">
      <style:table-row-properties style:min-row-height="0.2486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05" style:family="table-row">
      <style:table-row-properties style:min-row-height="0.2486in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318" style:family="table-row">
      <style:table-row-properties style:min-row-height="0.2486in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30" style:family="table-row">
      <style:table-row-properties style:min-row-height="0.2486in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45" style:family="table-row">
      <style:table-row-properties style:min-row-height="0.2486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57" style:family="table-row">
      <style:table-row-properties style:min-row-height="0.2486in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370" style:family="table-row">
      <style:table-row-properties style:min-row-height="0.2486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82" style:family="table-row">
      <style:table-row-properties style:min-row-height="0.2486in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C39P12DhTt" fo:color="#000000" fo:font-size="10pt" style:font-size-asian="10pt" style:font-size-complex="10pt"/>
    </style:style>
    <style:style style:name="P394" style:parent-style-name="內文標楷10p靠左" style:family="paragraph">
      <style:paragraph-properties style:snap-to-layout-grid="true" fo:line-height="0.1527in" fo:text-indent="3.6666in"/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break-before="page" fo:line-height="0.2222in"/>
      <style:text-properties style:font-name-asian="標楷體" fo:font-size="11pt" style:font-size-asian="11pt" style:font-size-complex="11pt"/>
    </style:style>
    <style:style style:name="P39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397" style:parent-style-name="內文" style:family="paragraph">
      <style:paragraph-properties fo:text-align="center" fo:line-height="0.2222in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39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line-height="0.2361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13" style:family="table-column">
      <style:table-column-properties style:column-width="3.493in"/>
    </style:style>
    <style:style style:name="TableColumn414" style:family="table-column">
      <style:table-column-properties style:column-width="0.0291in"/>
    </style:style>
    <style:style style:name="TableColumn415" style:family="table-column">
      <style:table-column-properties style:column-width="3.5229in"/>
    </style:style>
    <style:style style:name="Table412" style:family="table">
      <style:table-properties style:width="7.0451in" fo:margin-left="0in" table:align="right"/>
    </style:style>
    <style:style style:name="TableRow416" style:family="table-row">
      <style:table-row-properties style:min-row-height="0.3423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2.255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38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2.152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534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style:line-height-at-least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3527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style:line-height-at-least="0in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517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222in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fo:line-height="0.2222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break-before="page" fo:line-height="0.2777in"/>
      <style:text-properties style:font-name-asian="標楷體"/>
    </style:style>
    <style:style style:name="P468" style:parent-style-name="內文" style:family="paragraph">
      <style:paragraph-properties fo:text-align="center" fo:line-height="0.3611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line-height="0.2361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0" style:parent-style-name="內文" style:family="paragraph">
      <style:paragraph-properties fo:text-align="center" fo:line-height="0.3611in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84" style:family="table-column">
      <style:table-column-properties style:column-width="7.0506in"/>
    </style:style>
    <style:style style:name="Table483" style:family="table">
      <style:table-properties style:width="7.0506in" fo:margin-left="0in" table:align="left"/>
    </style:style>
    <style:style style:name="TableRow485" style:family="table-row">
      <style:table-row-properties style:min-row-height="0.4423in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8" style:family="table-row">
      <style:table-row-properties style:min-row-height="3.2555in"/>
    </style:style>
    <style:style style:name="TableCell4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ableRow493" style:family="table-row">
      <style:table-row-properties style:min-row-height="0.4104in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4.1798in"/>
    </style:style>
    <style:style style:name="TableCell4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03" style:parent-style-name="內文" style:family="paragraph">
      <style:paragraph-properties fo:line-height="0.2361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14" style:parent-style-name="內文" style:family="paragraph">
      <style:paragraph-properties fo:text-align="center" fo:margin-top="0.05in" fo:margin-left="0.5in" fo:text-indent="-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515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16" style:parent-style-name="內文" style:family="paragraph">
      <style:paragraph-properties fo:text-align="justify" fo:margin-top="0.05in" fo:margin-left="0.0013in" fo:text-indent="0.444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46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47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48" style:parent-style-name="內文" style:family="paragraph">
      <style:paragraph-properties fo:text-align="justify" fo:margin-top="0.05in"/>
      <style:text-properties style:font-name="標楷體" style:font-name-asian="標楷體" fo:letter-spacing="0.0138in" fo:font-size="16pt" style:font-size-asian="16pt" style:font-size-complex="16pt"/>
    </style:style>
    <style:style style:name="P549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50" style:parent-style-name="內文" style:family="paragraph">
      <style:paragraph-properties style:line-break="normal" fo:text-align="end" fo:margin-top="0.05in" fo:margin-left="0.0013in" fo:margin-right="0.2222in" fo:text-indent="0.444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55" style:parent-style-name="內文" style:family="paragraph">
      <style:paragraph-properties fo:margin-top="0.05in" fo:margin-right="0.6666in" fo:text-indent="2.8888in"/>
    </style:style>
    <style:style style:name="T5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text-align="end" fo:margin-top="0.05in" fo:margin-left="0.0013in" fo:margin-right="0.3333in" fo:text-indent="0.444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text-align="center" fo:margin-top="0.05in"/>
      <style:text-properties style:font-name="標楷體" style:font-name-asian="標楷體" fo:letter-spacing="0.0138in" fo:font-size="14pt" style:font-size-asian="14pt" style:font-size-complex="14pt"/>
    </style:style>
    <style:style style:name="P564" style:parent-style-name="內文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53333in" svg:y="-0.00833in" svg:width="0.80208in" svg:height="0.625in" draw:z-index="251659264" draw:id="id0" draw:style-name="a0" draw:name="矩形 4" text:anchor-type="paragraph"><svg:title/><svg:desc/><text:p text:style-name="P3"><text:span text:style-name="T4">日間部 進修部</text:span></text:p><draw:enhanced-geometry draw:type="non-primitive" svg:viewBox="0 0 21600 21600" draw:enhanced-path="M 0 0 L 21600 0 21600 21600 0 21600 Z N"/></draw:custom-shape></text:span><text:span text:style-name="T5">附表</text:span><text:span text:style-name="T6">1</text:span><text:span text:style-name="T7">～</text:span><text:span text:style-name="T8">1</text:span></text:p>
      <text:p text:style-name="P9">黎明技術學院111學年度第1學期大學部四技<text:s text:c="10"/>轉學考</text:p>
      <text:p text:style-name="P10"/>
      <text:p text:style-name="P11">三年級報名表</text:p>
      <text:p text:style-name="P12">附註：一、本表請考生親自填寫，必須詳實清晰，切勿潦草，如有塗改，必須加蓋私章。</text:p>
      <text:p text:style-name="P13">二、凡有＊欄考生請勿填寫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請浮貼一張二吋照</text:span><text:span text:style-name="T46">片</text:span></text:p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*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4">
            <text:p text:style-name="P58">照片黏貼處</text:p>
            <text:p text:style-name="P59">(請實貼)</text:p>
            <text:p text:style-name="P60"><text:span text:style-name="T61">※</text:span><text:span text:style-name="T62">請貼最近三個月內所拍的二吋光面脫帽半身正面相片；本表須與准考證用同式的相片</text:span></text:p>
          </table:table-cell>
          <table:covered-table-cell/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8">
            <text:p text:style-name="P86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出生年月日</text:p>
          </table:table-cell>
          <table:covered-table-cell/>
          <table:table-cell table:style-name="TableCell91" table:number-columns-spanned="15">
            <text:p text:style-name="P92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性別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□</text:span><text:span text:style-name="T98">男</text:span><text:span text:style-name="T99"><text:s text:c="4"/></text:span><text:span text:style-name="T100">□</text:span><text:span text:style-name="T101">女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聯絡地址</text:p>
            <text:p text:style-name="P106">(111年9月底前)</text:p>
          </table:table-cell>
          <table:covered-table-cell/>
          <table:table-cell table:style-name="TableCell107" table:number-columns-spanned="23">
            <text:p text:style-name="P108"><text:span text:style-name="T109">□□□□□</text:span><text:span text:style-name="T11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0">
            <text:p text:style-name="P11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原肄(畢)業學校</text:p>
          </table:table-cell>
          <table:table-cell table:style-name="TableCell124" table:number-columns-spanned="15">
            <text:p text:style-name="P125"><text:s text:c="11"/><text:s text:c="3"/>大<text:s text:c="4"/>學</text:p>
            <text:p text:style-name="P126"><text:s text:c="11"/><text:s text:c="3"/>技術學院</text:p>
            <text:p text:style-name="P127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□</text:span><text:span text:style-name="T133">肄業</text:span><text:span text:style-name="T134"><text:s/></text:span></text:p>
            <text:p text:style-name="P135"><text:span text:style-name="T136">□</text:span><text:span text:style-name="T137">畢業</text:span></text:p>
          </table:table-cell>
          <table:covered-table-cell/>
          <table:covered-table-cell/>
          <table:covered-table-cell/>
          <table:table-cell table:style-name="TableCell138">
            <text:p text:style-name="P139">離校原因</text:p>
            <text:p text:style-name="P140"><text:span text:style-name="T141">□</text:span><text:span text:style-name="T142">操行退學</text:span></text:p>
            <text:p text:style-name="P143"><text:span text:style-name="T144">□</text:span><text:span text:style-name="T145">學業退學</text:span></text:p>
            <text:p text:style-name="P146"><text:span text:style-name="T147">□</text:span><text:span text:style-name="T148">其他</text:span></text:p>
          </table:table-cell>
        </table:table-row>
        <table:table-row table:style-name="TableRow149">
          <table:table-cell table:style-name="TableCell150">
            <text:p text:style-name="P151">緊急聯絡人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考生身分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*</text:p>
            <text:p text:style-name="P162">□普通生□特殊生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 table:number-columns-spanned="12">
            <text:p text:style-name="P1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考生簽章</text:p>
          </table:table-cell>
          <table:table-cell table:style-name="TableCell175" table:number-columns-spanned="26">
            <text:p text:style-name="P176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審查程序</text:p>
          </table:table-cell>
          <table:covered-table-cell/>
          <table:covered-table-cell/>
          <table:table-cell table:style-name="TableCell180" table:number-columns-spanned="5">
            <text:p text:style-name="P181">(1)審查報名資格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(4)寄發准考證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承辦人簽章</text:p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><text:span text:style-name="T195">免</text:span><text:span text:style-name="T196"><text:s/></text:span><text:span text:style-name="T197">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※報名時請務必要填寫「轉學生志願系(科)別填寫表」及附表四「轉學考訊息來源調查表」後一併繳交。</text:p>
      <text:p text:style-name="P203"><text:span text:style-name="T204">-----------------------------------------</text:span><text:span text:style-name="T205">(</text:span><text:span text:style-name="T206">考生請勿撕開</text:span><text:span text:style-name="T207">)</text:span><text:span text:style-name="T208">----------------------------------------</text:span></text:p>
      <text:p text:style-name="P209">註：<text:s/></text:p>
      <text:p text:style-name="P210"><text:span text:style-name="T211">1、</text:span><text:span text:style-name="T212">考生</text:span><text:span text:style-name="T213">限擇一系別報名</text:span><text:span text:style-name="T214">，若該系同時有日間部、進修部，可分填志願</text:span><text:span text:style-name="T215">。</text:span></text:p>
      <text:p text:style-name="P216">2、本表所填各項資料均經本人詳實核對無誤，若有錯誤概由本人負責。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系科名稱</text:p>
          </table:table-cell>
          <table:table-cell table:style-name="TableCell226">
            <text:p text:style-name="P227">志願順序</text:p>
          </table:table-cell>
          <table:table-cell table:style-name="TableCell228">
            <text:p text:style-name="P229">學制代碼</text:p>
          </table:table-cell>
          <table:table-cell table:style-name="TableCell230">
            <text:p text:style-name="P231">志願順序</text:p>
          </table:table-cell>
          <table:table-cell table:style-name="TableCell232">
            <text:p text:style-name="P233">學制代碼</text:p>
          </table:table-cell>
        </table:table-row>
        <table:table-row table:style-name="TableRow234">
          <table:table-cell table:style-name="TableCell235">
            <text:p text:style-name="P236"><text:span text:style-name="T237">電機工程系</text:span>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<text:span text:style-name="T242">日四技</text:span><text:span text:style-name="T243">(4423)</text:span>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<text:span text:style-name="T248">進四技</text:span><text:span text:style-name="T249">(5423)</text:span></text:p>
          </table:table-cell>
        </table:table-row>
        <table:table-row table:style-name="TableRow250">
          <table:table-cell table:style-name="TableCell251">
            <text:p text:style-name="P252">機械工程系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<text:span text:style-name="T257">日四技</text:span><text:span text:style-name="T258">(4433)</text:span>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<text:span text:style-name="T263">進四技</text:span><text:span text:style-name="T264">(5433)</text:span></text:p>
          </table:table-cell>
        </table:table-row>
        <table:table-row table:style-name="TableRow265">
          <table:table-cell table:style-name="TableCell266">
            <text:p text:style-name="P267">車輛工程系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日四技(44P3)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<text:span text:style-name="T276">進四技</text:span><text:span text:style-name="T277">(54P3)</text:span></text:p>
          </table:table-cell>
        </table:table-row>
        <table:table-row table:style-name="TableRow278">
          <table:table-cell table:style-name="TableCell279">
            <text:p text:style-name="P280">數位多媒體系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日四技(4413)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　</text:span></text:p>
          </table:table-cell>
        </table:table-row>
        <table:table-row table:style-name="TableRow290">
          <table:table-cell table:style-name="TableCell291">
            <text:p text:style-name="P292">化妝品應用系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<text:span text:style-name="T297">日四技</text:span><text:span text:style-name="T298">(44A3)</text:span>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<text:span text:style-name="T303">進四技</text:span><text:span text:style-name="T304">(54A3)</text:span></text:p>
          </table:table-cell>
        </table:table-row>
        <table:table-row table:style-name="TableRow305">
          <table:table-cell table:style-name="TableCell306">
            <text:p text:style-name="P307">時尚經營管理系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日四技(44L3)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<text:span text:style-name="T316">進四技</text:span><text:span text:style-name="T317">(54L3)</text:span></text:p>
          </table:table-cell>
        </table:table-row>
        <table:table-row table:style-name="TableRow318">
          <table:table-cell table:style-name="TableCell319">
            <text:p text:style-name="P320">服飾設計系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日四技(44G3)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　</text:span></text:p>
          </table:table-cell>
        </table:table-row>
        <table:table-row table:style-name="TableRow330">
          <table:table-cell table:style-name="TableCell331">
            <text:p text:style-name="P332">餐飲管理系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<text:span text:style-name="T337">日四技</text:span><text:span text:style-name="T338">(44D3)</text:span>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<text:span text:style-name="T343">進四技</text:span><text:span text:style-name="T344">(54D3)</text:span></text:p>
          </table:table-cell>
        </table:table-row>
        <table:table-row table:style-name="TableRow345">
          <table:table-cell table:style-name="TableCell346">
            <text:p text:style-name="P347">觀光休閒系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日四技(44J3)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<text:span text:style-name="T356">　</text:span></text:p>
          </table:table-cell>
        </table:table-row>
        <table:table-row table:style-name="TableRow357">
          <table:table-cell table:style-name="TableCell358">
            <text:p text:style-name="P359">表演藝術系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日四技(44M3)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<text:span text:style-name="T368">進四技</text:span><text:span text:style-name="T369">(54M3)</text:span></text:p>
          </table:table-cell>
        </table:table-row>
        <table:table-row table:style-name="TableRow370">
          <table:table-cell table:style-name="TableCell371">
            <text:p text:style-name="P372">影視傳播系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日四技(44N3)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<text:span text:style-name="T381">　</text:span></text:p>
          </table:table-cell>
        </table:table-row>
        <table:table-row table:style-name="TableRow382">
          <table:table-cell table:style-name="TableCell383">
            <text:p text:style-name="P384">戲劇系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日四技(44Q3)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<text:span text:style-name="T393">　</text:span></text:p>
          </table:table-cell>
        </table:table-row>
      </table:table>
      <text:p text:style-name="P394"/>
      <text:soft-page-break/>
      <text:p text:style-name="P395">附表2</text:p>
      <text:p text:style-name="P396"/>
      <text:p text:style-name="P397"><text:span text:style-name="T398"><draw:custom-shape svg:x="4.43958in" svg:y="-0.17222in" svg:width="1in" svg:height="0.625in" draw:z-index="251663360" draw:id="id1" draw:style-name="a1" draw:name="矩形 3" text:anchor-type="paragraph"><svg:title/><svg:desc/><text:p text:style-name="P399">日間部</text:p><text:p text:style-name="P400"><text:span text:style-name="T401">進修部</text:span></text:p><text:p text:style-name="內文"/><draw:enhanced-geometry draw:type="non-primitive" svg:viewBox="0 0 21600 21600" draw:enhanced-path="M 0 0 L 21600 0 21600 21600 0 21600 Z N"/></draw:custom-shape></text:span><text:span text:style-name="T402">黎明技術學院</text:span><text:span text:style-name="T403">1</text:span><text:span text:style-name="T404">11</text:span><text:span text:style-name="T405">學年度第</text:span><text:span text:style-name="T406">1</text:span><text:span text:style-name="T407">學期</text:span><text:span text:style-name="T408">大學部四技</text:span><text:span text:style-name="T409"><text:s text:c="11"/></text:span><text:span text:style-name="T410">轉學考</text:span></text:p>
      <text:p text:style-name="P411">證件黏貼用表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<text:span text:style-name="T419">學生證影本</text:span><text:span text:style-name="T420">(需蓋有1</text:span><text:span text:style-name="T421">10</text:span><text:span text:style-name="T422">.2註冊章)(黏貼時請勿超出框線)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正面浮貼處</text:p>
          </table:table-cell>
          <table:covered-table-cell/>
          <table:table-cell table:style-name="TableCell426">
            <text:p text:style-name="P427">反面浮貼處</text:p>
          </table:table-cell>
        </table:table-row>
        <table:table-row table:style-name="TableRow428">
          <table:table-cell table:style-name="TableCell429" table:number-columns-spanned="3">
            <text:p text:style-name="P430">身分證影本(黏貼時請勿超出框線)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正面浮貼處</text:p>
          </table:table-cell>
          <table:table-cell table:style-name="TableCell434" table:number-columns-spanned="2">
            <text:p text:style-name="P435">反面浮貼處</text:p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>歷年成績單正本</text:p>
            <text:p text:style-name="P439"><text:span text:style-name="T440">※</text:span><text:span text:style-name="T441">請附於背後</text:span><text:span text:style-name="T442">※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畢（結）業證書或修業證書</text:span><text:span text:style-name="T447">影本 (</text:span><text:span text:style-name="T448">※</text:span><text:span text:style-name="T449">請附於背後</text:span><text:span text:style-name="T450">※</text:span><text:span text:style-name="T451">)</text:span></text:p>
            <text:p text:style-name="P452"><text:span text:style-name="T453">※專科應屆畢業生可先使用學生證報名，畢業證書於錄取後補繳※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<text:span text:style-name="T457">特種身分證明文件</text:span><text:span text:style-name="T458">浮貼處</text:span><text:span text:style-name="T459">(</text:span><text:span text:style-name="T460">※</text:span><text:span text:style-name="T461">請附於背後</text:span><text:span text:style-name="T462">※</text:span><text:span text:style-name="T463">)</text:span></text:p>
            <text:p text:style-name="P464"><text:span text:style-name="T465">※影本需清晰，否則不受理報名</text:span><text:span text:style-name="T466">※</text:span></text:p>
          </table:table-cell>
          <table:covered-table-cell/>
          <table:covered-table-cell/>
        </table:table-row>
      </table:table>
      <text:soft-page-break/>
      <text:p text:style-name="P467">附表3</text:p>
      <text:p text:style-name="P468"><text:span text:style-name="T469"><draw:custom-shape svg:x="4.18125in" svg:y="-0.125in" svg:width="1in" svg:height="0.625in" draw:z-index="251662336" draw:id="id2" draw:style-name="a2" draw:name="矩形 2" text:anchor-type="paragraph"><svg:title/><svg:desc/><text:p text:style-name="P470">日間部</text:p><text:p text:style-name="P471"><text:span text:style-name="T472">進修部</text:span></text:p><text:p text:style-name="內文"/><draw:enhanced-geometry draw:type="non-primitive" svg:viewBox="0 0 21600 21600" draw:enhanced-path="M 0 0 L 21600 0 21600 21600 0 21600 Z N"/></draw:custom-shape></text:span><text:span text:style-name="T473">1</text:span><text:span text:style-name="T474">11</text:span><text:span text:style-name="T475">學年度第</text:span><text:span text:style-name="T476">1</text:span><text:span text:style-name="T477">學期大學部四技</text:span><text:span text:style-name="T478"><text:s text:c="7"/></text:span><text:span text:style-name="T479">轉學考</text:span></text:p>
      <text:p text:style-name="P480"><text:span text:style-name="T481">書面資料審查</text:span><text:span text:style-name="T482">用表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自<text:s text:c="6"/>傳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就讀本校讀書計畫</text:p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</table:table>
      <text:p text:style-name="P499">本表不敷使用時可自行影印</text:p>
      <text:p text:style-name="P500">附表4</text:p>
      <text:p text:style-name="P501"><text:span text:style-name="T502"><draw:custom-shape svg:x="4.72292in" svg:y="-0.15278in" svg:width="0.82292in" svg:height="0.60833in" draw:z-index="251661312" draw:id="id3" draw:style-name="a3" draw:name="矩形 1" text:anchor-type="paragraph"><svg:title/><svg:desc/><text:p text:style-name="P503"><text:span text:style-name="T504">日間部 進修部</text:span></text:p><draw:enhanced-geometry draw:type="non-primitive" svg:viewBox="0 0 21600 21600" draw:enhanced-path="M 0 0 L 21600 0 21600 21600 0 21600 Z N"/></draw:custom-shape></text:span><text:span text:style-name="T505">黎明技術學院</text:span><text:span text:style-name="T506">1</text:span><text:span text:style-name="T507">11</text:span><text:span text:style-name="T508">學年度第</text:span><text:span text:style-name="T509">1</text:span><text:span text:style-name="T510">學期</text:span><text:span text:style-name="T511">大學部四技</text:span><text:span text:style-name="T512"><text:s text:c="11"/></text:span><text:span text:style-name="T513">轉學考</text:span></text:p>
      <text:soft-page-break/>
      <text:p text:style-name="P514">缺繳各項證明文件切結書</text:p>
      <text:p text:style-name="P515"/>
      <text:p text:style-name="P516"><text:span text:style-name="T517">考</text:span><text:span text:style-name="T518">生</text:span><text:span text:style-name="T519"><text:s text:c="14"/></text:span><text:span text:style-name="T520">報名</text:span><text:span text:style-name="T521">黎明</text:span><text:span text:style-name="T522">技術學院</text:span><text:span text:style-name="T523">111</text:span><text:span text:style-name="T524">學年度</text:span><text:span text:style-name="T525">第1</text:span><text:span text:style-name="T526">學期各學制轉學</text:span><text:span text:style-name="T527">考</text:span><text:span text:style-name="T528">招生考試，因□歷年成績單影本、□畢業證書影本、□學生證影本</text:span><text:span text:style-name="T529">準</text:span><text:span text:style-name="T530">備不及，故無法及時繳交，</text:span><text:span text:style-name="T531">本人同意</text:span><text:span text:style-name="T532">於</text:span><text:span text:style-name="T533">1</text:span><text:span text:style-name="T534">11</text:span><text:span text:style-name="T535">.07.</text:span><text:span text:style-name="T536">28</text:span><text:span text:style-name="T537">(</text:span><text:span text:style-name="T538">四</text:span><text:span text:style-name="T539">）報到前</text:span><text:span text:style-name="T540">補繳</text:span><text:span text:style-name="T541">證明文件</text:span><text:span text:style-name="T542">，</text:span><text:span text:style-name="T543">請貴校先行准予報名，若屆時無法繳交，或繳交之</text:span><text:span text:style-name="T544">證明文件</text:span><text:span text:style-name="T545">不符報名資格時，則自願放棄入學資格，絕無異議。恐口說無憑，特立此書為證。</text:span></text:p>
      <text:p text:style-name="P546">此致 <text:s/></text:p>
      <text:p text:style-name="P547"/>
      <text:p text:style-name="P548">黎明技術學院招生委員會</text:p>
      <text:p text:style-name="P549"/>
      <text:p text:style-name="P550"><text:span text:style-name="T551">立</text:span><text:span text:style-name="T552">書人：</text:span><text:span text:style-name="T553"><text:s text:c="14"/></text:span><text:span text:style-name="T554">（簽章）</text:span></text:p>
      <text:p text:style-name="P555"><text:span text:style-name="T556">身分證字號：</text:span><text:span text:style-name="T557"><text:s text:c="12"/></text:span><text:span text:style-name="T558"><text:s text:c="2"/></text:span><text:span text:style-name="T559"><text:s/></text:span></text:p>
      <text:p text:style-name="P560"><text:span text:style-name="T561">報名學制：</text:span><text:span text:style-name="T562"><text:s text:c="6"/>技 <text:s text:c="5"/>年級</text:span></text:p>
      <text:p text:style-name="P563">中華民國<text:s text:c="3"/>年<text:s text:c="3"/>月<text:s text:c="3"/>日</text:p>
      <text:p text:style-name="P5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39P12DhTt" svg:font-family="C39P12DhT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5-20T00:19:00Z</meta:creation-date>
    <dc:date>2022-05-20T00:19:00Z</dc:date>
    <meta:print-date>2022-05-20T00:19:00Z</meta:print-date>
    <meta:template xlink:href="Normal" xlink:type="simple"/>
    <meta:editing-cycles>3</meta:editing-cycles>
    <meta:editing-duration>PT0S</meta:editing-duration>
    <meta:document-statistic meta:page-count="5" meta:paragraph-count="3" meta:word-count="264" meta:character-count="1772" meta:row-count="12" meta:non-whitespace-character-count="1511"/>
  </office:meta>
</office:document-meta>
</file>