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57.15mm"/>
    </style:style>
    <style:style style:name="co4" style:family="table-column">
      <style:table-column-properties fo:break-before="auto" style:column-width="66.15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23.55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20.64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通識中心&quot;;&quot;數位多媒體系&quot;;&quot;電機工程系&quot;;&quot;機械工程系&quot;;&quot;企業管理系&quot;;&quot;資訊科技系&quot;;&quot;資訊管理系&quot;;&quot;化妝品應用系&quot;;&quot;創意產品設計系&quot;;&quot;服飾設計系&quot;;&quot;旅館管理系&quot;;&quot;觀光休閒系&quot;;&quot;時尚設計系&quot;;&quot;時尚經營管理系&quot;;&quot;表演藝術系&quot;;&quot;影視傳播系&quot;;&quot;車輛工程系&quot;;&quot;戲劇系&quot;)" table:allow-empty-cell="true" table:display-list="unsorted" table:base-cell-address="Sheet1.A1">
          <table:help-message table:display="true">
            <text:p>請選擇</text:p>
          </table:help-message>
          <table:error-message table:message-type="stop" table:display="true"/>
        </table:content-validation>
        <table:content-validation table:name="val2" table:condition="of:cell-content-is-in-list(&quot;講師&quot;;&quot;講師級專技人員&quot;;&quot;助理教授&quot;;&quot;助理教授級專技人員&quot;;&quot;副教授&quot;;&quot;副教授級專技人員&quot;;&quot;教授&quot;;&quot;教授級專技人員&quot;)" table:allow-empty-cell="true" table:display-list="unsorted" table:base-cell-address="Sheet1.A1">
          <table:help-message table:display="true">
            <text:p>請選擇</text:p>
          </table:help-message>
          <table:error-message table:message-type="stop" table:display="true"/>
        </table:content-validation>
        <table:content-validation table:name="val3" table:condition="of:cell-content-is-in-list(&quot;第一學期&quot;;&quot;第二學期&quot;;&quot;專班第三學期&quot;)" table:allow-empty-cell="true" table:display-list="unsorted" table:base-cell-address="Sheet1.A1">
          <table:help-message table:display="true">
            <text:p>請選擇</text:p>
          </table:help-message>
          <table:error-message table:message-type="stop" table:display="true"/>
        </table:content-validation>
        <table:content-validation table:name="val4" table:condition="of:cell-content-is-in-list(&quot;電子發文&quot;;&quot;紙本發文&quot;)" table:allow-empty-cell="true" table:display-list="unsorted" table:base-cell-address="Sheet1.A1">
          <table:help-message table:display="true">
            <text:p>請選擇</text:p>
          </table:help-message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8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11"/>
        <table:table-column table:style-name="co7" table:number-columns-repeated="1016" table:default-cell-style-name="ce6"/>
        <table:table-row table:style-name="ro1">
          <table:table-cell table:style-name="ce1" office:value-type="string" calcext:value-type="string">
            <text:p>兼任教師聘任-附表2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黎明技術學院      學年度第      學期擬聘他校專任教師或公職人員師資資料表</text:p>
            <text:p><text:span text:style-name="T1">※非屬他校專任教師或公職人員者請勿填</text:span></text:p>
          </table:table-cell>
          <table:covered-table-cell table:number-columns-repeated="7"/>
          <table:table-cell table:style-name="ce12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填表說明：一、各欄為必填欄位，聘任前必先取得原任教學校或公職單位之同意。</text:p>
            <text:p>          二、每人所授之各課程資料請分別填列。</text:p>
            <text:p>          三、請務必確認各聘任人員之資料，若有填報不實之情事，依法究責。</text:p>
          </table:table-cell>
          <table:covered-table-cell table:number-columns-repeated="7"/>
          <table:table-cell table:style-name="ce13" table:number-columns-repeated="1016"/>
        </table:table-row>
        <table:table-row table:style-name="ro4">
          <table:table-cell table:style-name="ce4" office:value-type="string" calcext:value-type="string">
            <text:p>擬聘任單位</text:p>
            <text:p>(依清單選擇)</text:p>
          </table:table-cell>
          <table:table-cell table:style-name="ce4" office:value-type="string" calcext:value-type="string">
            <text:p>教師姓名</text:p>
          </table:table-cell>
          <table:table-cell table:style-name="ce4" office:value-type="string" calcext:value-type="string">
            <text:p>擬聘任職級</text:p>
            <text:p>(依清單選擇)</text:p>
          </table:table-cell>
          <table:table-cell table:style-name="ce4" office:value-type="string" calcext:value-type="string">
            <text:p>原任教學校或公職機關</text:p>
          </table:table-cell>
          <table:table-cell table:style-name="ce4" office:value-type="string" calcext:value-type="string">
            <text:p>任教課程</text:p>
            <text:p>(多筆資料者，請另行增列填入，但前列各欄資料(序號及個人資料)表格請合併成單一筆)</text:p>
          </table:table-cell>
          <table:table-cell table:style-name="ce4" office:value-type="string" calcext:value-type="string">
            <text:p>授課時數</text:p>
            <text:p>(多筆資料者，請另行增列填入，但前列各欄資料(序號及個人資料)表格請合併成單一筆)</text:p>
          </table:table-cell>
          <table:table-cell table:style-name="ce4" office:value-type="string" calcext:value-type="string">
            <text:p>聘期</text:p>
            <text:p>(依清單選擇)</text:p>
          </table:table-cell>
          <table:table-cell table:style-name="ce4" office:value-type="string" calcext:value-type="string">
            <text:p>發文類別</text:p>
            <text:p>(依清單選擇)</text:p>
          </table:table-cell>
          <table:table-cell table:style-name="ce14" table:number-columns-repeated="1016"/>
        </table:table-row>
        <table:table-row table:style-name="ro5"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9" office:value-type="string" calcext:value-type="string">
            <text:p>單位：</text:p>
            <text:p>職稱：</text:p>
          </table:table-cell>
          <table:table-cell table:style-name="ce9" office:value-type="string" calcext:value-type="string">
            <text:p>學制別：</text:p>
            <text:p>課程名稱：</text:p>
            <text:p>時數：       /(週)</text:p>
          </table:table-cell>
          <table:table-cell table:style-name="ce9" office:value-type="string" calcext:value-type="string">
            <text:p>星期：</text:p>
            <text:p>節次：</text:p>
            <text:p>時間：    -</text:p>
          </table:table-cell>
          <table:table-cell table:style-name="ce10" table:content-validation-name="val3"/>
          <table:table-cell table:style-name="ce5" table:content-validation-name="val4"/>
          <table:table-cell table:style-name="ce15" table:number-columns-repeated="1016"/>
        </table:table-row>
        <table:table-row table:style-name="ro5"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9" office:value-type="string" calcext:value-type="string">
            <text:p>單位：</text:p>
            <text:p>職稱：</text:p>
          </table:table-cell>
          <table:table-cell table:style-name="ce9" office:value-type="string" calcext:value-type="string">
            <text:p>學制別：</text:p>
            <text:p>課程名稱：</text:p>
            <text:p>時數：       /(週)</text:p>
          </table:table-cell>
          <table:table-cell table:style-name="ce9" office:value-type="string" calcext:value-type="string">
            <text:p>星期：</text:p>
            <text:p>節次：</text:p>
            <text:p>時間：    -</text:p>
          </table:table-cell>
          <table:table-cell table:style-name="ce10" table:content-validation-name="val3"/>
          <table:table-cell table:style-name="ce5" table:content-validation-name="val4"/>
          <table:table-cell table:style-name="ce15" table:number-columns-repeated="1016"/>
        </table:table-row>
        <table:table-row table:style-name="ro5"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9" office:value-type="string" calcext:value-type="string">
            <text:p>單位：</text:p>
            <text:p>職稱：</text:p>
          </table:table-cell>
          <table:table-cell table:style-name="ce9" office:value-type="string" calcext:value-type="string">
            <text:p>學制別：</text:p>
            <text:p>課程名稱：</text:p>
            <text:p>時數：       /(週)</text:p>
          </table:table-cell>
          <table:table-cell table:style-name="ce9" office:value-type="string" calcext:value-type="string">
            <text:p>星期：</text:p>
            <text:p>節次：</text:p>
            <text:p>時間：    -</text:p>
          </table:table-cell>
          <table:table-cell table:style-name="ce10" table:content-validation-name="val3"/>
          <table:table-cell table:style-name="ce5" table:content-validation-name="val4"/>
          <table:table-cell table:style-name="ce15" table:number-columns-repeated="1016"/>
        </table:table-row>
        <table:table-row table:style-name="ro5"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9" office:value-type="string" calcext:value-type="string">
            <text:p>單位：</text:p>
            <text:p>職稱：</text:p>
          </table:table-cell>
          <table:table-cell table:style-name="ce9" office:value-type="string" calcext:value-type="string">
            <text:p>學制別：</text:p>
            <text:p>課程名稱：</text:p>
            <text:p>時數：       /(週)</text:p>
          </table:table-cell>
          <table:table-cell table:style-name="ce9" office:value-type="string" calcext:value-type="string">
            <text:p>星期：</text:p>
            <text:p>節次：</text:p>
            <text:p>時間：    -</text:p>
          </table:table-cell>
          <table:table-cell table:style-name="ce10" table:content-validation-name="val3"/>
          <table:table-cell table:style-name="ce5" table:content-validation-name="val4"/>
          <table:table-cell table:style-name="ce15" table:number-columns-repeated="1016"/>
        </table:table-row>
        <table:table-row table:style-name="ro5"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9" office:value-type="string" calcext:value-type="string">
            <text:p>單位：</text:p>
            <text:p>職稱：</text:p>
          </table:table-cell>
          <table:table-cell table:style-name="ce9" office:value-type="string" calcext:value-type="string">
            <text:p>學制別：</text:p>
            <text:p>課程名稱：</text:p>
            <text:p>時數：       /(週)</text:p>
          </table:table-cell>
          <table:table-cell table:style-name="ce9" office:value-type="string" calcext:value-type="string">
            <text:p>星期：</text:p>
            <text:p>節次：</text:p>
            <text:p>時間：    -</text:p>
          </table:table-cell>
          <table:table-cell table:style-name="ce10" table:content-validation-name="val3"/>
          <table:table-cell table:style-name="ce5" table:content-validation-name="val4"/>
          <table:table-cell table:style-name="ce15" table:number-columns-repeated="1016"/>
        </table:table-row>
        <table:table-row table:style-name="ro5"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9" office:value-type="string" calcext:value-type="string">
            <text:p>單位：</text:p>
            <text:p>職稱：</text:p>
          </table:table-cell>
          <table:table-cell table:style-name="ce9" office:value-type="string" calcext:value-type="string">
            <text:p>學制別：</text:p>
            <text:p>課程名稱：</text:p>
            <text:p>時數：       /(週)</text:p>
          </table:table-cell>
          <table:table-cell table:style-name="ce9" office:value-type="string" calcext:value-type="string">
            <text:p>星期：</text:p>
            <text:p>節次：</text:p>
            <text:p>時間：    -</text:p>
          </table:table-cell>
          <table:table-cell table:style-name="ce10" table:content-validation-name="val3"/>
          <table:table-cell table:style-name="ce5" table:content-validation-name="val4"/>
          <table:table-cell table:style-name="ce15" table:number-columns-repeated="1016"/>
        </table:table-row>
        <table:table-row table:style-name="ro5">
          <table:table-cell table:style-name="ce5" table:content-validation-name="val1"/>
          <table:table-cell table:style-name="ce5"/>
          <table:table-cell table:style-name="ce5" table:content-validation-name="val2"/>
          <table:table-cell table:style-name="ce9" office:value-type="string" calcext:value-type="string">
            <text:p>單位：</text:p>
            <text:p>職稱：</text:p>
          </table:table-cell>
          <table:table-cell table:style-name="ce9" office:value-type="string" calcext:value-type="string">
            <text:p>學制別：</text:p>
            <text:p>課程名稱：</text:p>
            <text:p>時數：       /(週)</text:p>
          </table:table-cell>
          <table:table-cell table:style-name="ce9" office:value-type="string" calcext:value-type="string">
            <text:p>星期：</text:p>
            <text:p>節次：</text:p>
            <text:p>時間：    -</text:p>
          </table:table-cell>
          <table:table-cell table:style-name="ce10" table:content-validation-name="val3"/>
          <table:table-cell table:style-name="ce5" table:content-validation-name="val4"/>
          <table:table-cell table:style-name="ce15"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table:style-name="ce7" office:value-type="string" calcext:value-type="string" table:number-columns-spanned="8" table:number-rows-spanned="1">
            <text:p>填表人(簽章(含日期))： <text:s text:c="49"/>擬聘單位主管(簽章(含日期))：</text:p>
          </table:table-cell>
          <table:covered-table-cell table:number-columns-repeated="7"/>
          <table:table-cell table:style-name="ce14" table:number-columns-repeated="1016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9mm" style:print-page-order="ttb" style:first-page-number="continue" style:scale-to="78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lituser</meta:initial-creator>
    <meta:creation-date>2008-01-22T05:48:59Z</meta:creation-date>
    <dc:date>2020-06-30T13:27:57.599000000</dc:date>
    <meta:print-date>2017-12-21T03:54:28Z</meta:print-date>
    <meta:editing-duration>PT43S</meta:editing-duration>
    <meta:editing-cycles>1</meta:editing-cycles>
    <meta:document-statistic meta:table-count="1" meta:cell-count="33" meta:object-count="0"/>
  </office:meta>
</office:document-meta>
</file>