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3" style:family="table">
      <style:table-properties style:width="4.604cm" table:align="left"/>
    </style:style>
    <style:style style:name="表格3.A" style:family="table-column">
      <style:table-column-properties style:column-width="4.604cm"/>
    </style:style>
    <style:style style:name="表格3.1" style:family="table-row">
      <style:table-row-properties style:min-row-height="1.164cm"/>
    </style:style>
    <style:style style:name="表格3.A1" style:family="table-cell">
      <style:table-cell-properties style:vertical-align="middle" fo:background-color="#ffffff">
        <style:background-image/>
      </style:table-cell-properties>
    </style:style>
    <style:style style:name="表格4" style:family="table">
      <style:table-properties style:width="4.604cm" style:rel-width="100%" table:align="left"/>
    </style:style>
    <style:style style:name="表格4.A" style:family="table-column">
      <style:table-column-properties style:column-width="4.604cm" style:rel-column-width="65535*"/>
    </style:style>
    <style:style style:name="表格4.A1" style:family="table-cell">
      <style:table-cell-properties style:vertical-align="middle"/>
    </style:style>
    <style:style style:name="表格5" style:family="table">
      <style:table-properties style:width="4.604cm" table:align="left"/>
    </style:style>
    <style:style style:name="表格5.A" style:family="table-column">
      <style:table-column-properties style:column-width="4.604cm"/>
    </style:style>
    <style:style style:name="表格5.1" style:family="table-row">
      <style:table-row-properties style:min-row-height="1.164cm"/>
    </style:style>
    <style:style style:name="表格5.A1" style:family="table-cell">
      <style:table-cell-properties style:vertical-align="middle" fo:background-color="#ffffff">
        <style:background-image/>
      </style:table-cell-properties>
    </style:style>
    <style:style style:name="表格6" style:family="table">
      <style:table-properties style:width="4.604cm" style:rel-width="100%" table:align="left"/>
    </style:style>
    <style:style style:name="表格6.A" style:family="table-column">
      <style:table-column-properties style:column-width="4.604cm" style:rel-column-width="65535*"/>
    </style:style>
    <style:style style:name="表格6.A1" style:family="table-cell">
      <style:table-cell-properties style:vertical-align="middle"/>
    </style:style>
    <style:style style:name="表格1" style:family="table">
      <style:table-properties style:width="19.509cm" fo:margin-left="-1.048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3.784cm"/>
    </style:style>
    <style:style style:name="表格1.D" style:family="table-column">
      <style:table-column-properties style:column-width="2.893cm"/>
    </style:style>
    <style:style style:name="表格1.E" style:family="table-column">
      <style:table-column-properties style:column-width="3.634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4.763cm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1.254cm" style:use-optimal-row-height="false"/>
    </style:style>
    <style:style style:name="表格1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B2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3" style:family="table-row">
      <style:table-row-properties style:min-row-height="11.282cm" style:use-optimal-row-height="false"/>
    </style:style>
    <style:style style:name="表格1.B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1.4" style:family="table-row">
      <style:table-row-properties style:min-row-height="2.385cm" style:use-optimal-row-height="false"/>
    </style:style>
    <style:style style:name="表格1.A4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7.11cm" table:align="left"/>
    </style:style>
    <style:style style:name="表格2.A" style:family="table-column">
      <style:table-column-properties style:column-width="16.792cm"/>
    </style:style>
    <style:style style:name="表格2.B" style:family="table-column">
      <style:table-column-properties style:column-width="0.318cm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035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6pt" style:font-size-complex="14pt"/>
    </style:style>
    <style:style style:name="P5" style:family="paragraph" style:parent-style-name="Text_20_body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style:line-height-at-least="0.035cm"/>
    </style:style>
    <style:style style:name="P7" style:family="paragraph" style:parent-style-name="Text_20_body">
      <loext:graphic-properties draw:fill="solid" draw:fill-color="#ffffff" draw:opacity="100%"/>
      <style:paragraph-properties fo:line-height="0.564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Text_20_body">
      <style:paragraph-properties fo:margin-top="0cm" fo:margin-bottom="0.318cm" loext:contextual-spacing="false" fo:line-height="0.635cm"/>
    </style:style>
    <style:style style:name="P9" style:family="paragraph" style:parent-style-name="Text_20_body">
      <style:paragraph-properties fo:margin-top="0cm" fo:margin-bottom="0.318cm" loext:contextual-spacing="false" fo:line-height="0.635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loext:graphic-properties draw:fill="solid" draw:fill-color="#ffffff" draw:opacity="100%"/>
      <style:paragraph-properties fo:margin-top="0cm" fo:margin-bottom="0.318cm" loext:contextual-spacing="false" fo:line-height="0.706cm" fo:orphans="2" fo:widows="2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top="0.635cm" fo:margin-bottom="0cm" loext:contextual-spacing="false" fo:line-height="0.635cm" fo:text-align="end" style:justify-single-word="false"/>
      <style:text-properties officeooo:paragraph-rsid="000d4600"/>
    </style:style>
    <style:style style:name="P12" style:family="paragraph" style:parent-style-name="Text_20_body">
      <style:paragraph-properties fo:margin-left="0.494cm" fo:margin-right="0cm" fo:text-indent="-0.494cm" style:auto-text-indent="false">
        <style:tab-stops/>
      </style:paragraph-properties>
      <style:text-properties officeooo:paragraph-rsid="000d4600"/>
    </style:style>
    <style:style style:name="P13" style:family="paragraph" style:parent-style-name="Text_20_body">
      <style:paragraph-properties fo:margin-left="0.494cm" fo:margin-right="0cm" fo:line-height="0.564cm" fo:text-indent="-0.494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top="0.423cm" fo:margin-bottom="0cm" loext:contextual-spacing="false" fo:line-height="150%" fo:text-align="justify" style:justify-single-word="false"/>
      <style:text-properties style:font-name="標楷體" fo:font-size="16pt" officeooo:paragraph-rsid="000d4600" style:font-name-asian="標楷體" style:font-size-asian="16pt" style:font-size-complex="16pt"/>
    </style:style>
    <style:style style:name="P15" style:family="paragraph" style:parent-style-name="Text_20_body">
      <style:paragraph-properties fo:margin-top="0.423cm" fo:margin-bottom="0cm" loext:contextual-spacing="false" fo:line-height="150%"/>
      <style:text-properties style:font-name="標楷體" fo:font-size="16pt" officeooo:paragraph-rsid="000d4600" style:font-name-asian="標楷體" style:font-size-asian="16pt" style:font-size-complex="16pt"/>
    </style:style>
    <style:style style:name="P16" style:family="paragraph" style:parent-style-name="Text_20_body">
      <style:paragraph-properties fo:margin-top="0.176cm" fo:margin-bottom="0cm" loext:contextual-spacing="false" fo:line-height="150%"/>
      <style:text-properties style:font-name="標楷體" fo:font-size="16pt" officeooo:paragraph-rsid="000d4600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cm" fo:margin-top="0.212cm" fo:margin-bottom="0cm" loext:contextual-spacing="false" fo:line-height="150%" fo:text-align="end" style:justify-single-word="false" fo:text-indent="3.387cm" style:auto-text-indent="false" style:line-break="normal"/>
      <style:text-properties officeooo:paragraph-rsid="000d4600"/>
    </style:style>
    <style:style style:name="P18" style:family="paragraph" style:parent-style-name="Text_20_body">
      <style:paragraph-properties fo:margin-top="0.212cm" fo:margin-bottom="0cm" loext:contextual-spacing="false" fo:line-height="150%" fo:text-align="end" style:justify-single-word="false" style:line-break="normal"/>
      <style:text-properties officeooo:paragraph-rsid="000d4600"/>
    </style:style>
    <style:style style:name="P19" style:family="paragraph" style:parent-style-name="Text_20_body">
      <style:paragraph-properties fo:margin-top="0.212cm" fo:margin-bottom="0cm" loext:contextual-spacing="false" fo:line-height="150%" fo:text-align="end" style:justify-single-word="false" style:line-break="normal"/>
      <style:text-properties style:font-name="標楷體" fo:font-size="16pt" style:text-underline-style="solid" style:text-underline-width="auto" style:text-underline-color="font-color" officeooo:paragraph-rsid="000d4600" style:text-underline-mode="continuous" style:text-overline-mode="continuous" style:text-line-through-mode="continuous" style:font-name-asian="標楷體" style:font-size-asian="16pt" style:font-size-complex="16pt"/>
    </style:style>
    <style:style style:name="P20" style:family="paragraph" style:parent-style-name="Text_20_body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 style:writing-mode="lr-tb"/>
      <style:text-properties officeooo:paragraph-rsid="000d4600"/>
    </style:style>
    <style:style style:name="P21" style:family="paragraph" style:parent-style-name="Text_20_body">
      <style:paragraph-properties fo:margin-left="0cm" fo:margin-right="0cm" fo:line-height="0.564cm" fo:text-indent="0cm" style:auto-text-indent="false" style:text-autospace="none" style:snap-to-layout-grid="false">
        <style:tab-stops/>
      </style:paragraph-properties>
    </style:style>
    <style:style style:name="P22" style:family="paragraph" style:parent-style-name="Table_20_Contents">
      <style:paragraph-properties fo:margin-top="0cm" fo:margin-bottom="0.499cm" loext:contextual-spacing="false"/>
      <style:text-properties loext:padding="0cm" loext:border="none"/>
    </style:style>
    <style:style style:name="P23" style:family="paragraph" style:parent-style-name="Text_20_body">
      <style:paragraph-properties fo:margin-left="0.199cm" fo:margin-right="0.199cm" fo:margin-top="0cm" fo:margin-bottom="0.318cm" loext:contextual-spacing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top="0.212cm" fo:margin-bottom="0.318cm" loext:contextual-spacing="false" fo:line-height="0.635cm"/>
      <style:text-properties officeooo:paragraph-rsid="000db77b"/>
    </style:style>
    <style:style style:name="P25" style:family="paragraph" style:parent-style-name="Text_20_body" style:master-page-name="MP0">
      <style:paragraph-properties style:line-height-at-least="0.035cm" fo:text-align="center" style:justify-single-word="false" style:page-number="auto" fo:break-before="page" style:snap-to-layout-grid="false"/>
    </style:style>
    <style:style style:name="P26" style:family="paragraph" style:parent-style-name="Text_20_body" style:master-page-name="MP0">
      <style:paragraph-properties fo:margin-top="0.212cm" fo:margin-bottom="0.212cm" loext:contextual-spacing="false" fo:text-align="start" style:justify-single-word="false" style:page-number="auto" fo:break-before="page"/>
      <style:text-properties officeooo:paragraph-rsid="000d4600"/>
    </style:style>
    <style:style style:name="T1" style:family="text">
      <style:text-properties style:font-name="標楷體" fo:font-size="14pt" fo:letter-spacing="-0.011cm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6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6pt" style:font-weight-asian="bold" style:font-size-complex="14pt"/>
    </style:style>
    <style:style style:name="T6" style:family="text">
      <style:text-properties style:font-name="標楷體" fo:font-size="14pt" fo:letter-spacing="-0.035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53cm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4pt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officeooo:rsid="000d4600" style:font-name-asian="標楷體" style:font-size-asian="16pt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4" style:family="text">
      <style:text-properties style:font-name="標楷體" fo:font-size="22pt" style:font-name-asian="標楷體" style:font-size-asian="22pt" style:font-size-complex="2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fo:color="#ff0000" style:font-name="標楷體" fo:font-size="14pt" style:font-name-asian="標楷體" style:font-size-asian="14pt" style:font-size-complex="14pt"/>
    </style:style>
    <style:style style:name="T17" style:family="text">
      <style:text-properties fo:color="#ff0000" style:font-name="標楷體" fo:font-size="14pt" officeooo:rsid="000b8688" style:font-name-asian="標楷體" style:font-size-asian="14pt" style:font-size-complex="14pt"/>
    </style:style>
    <style:style style:name="T18" style:family="text">
      <style:text-properties fo:color="#ff0000" style:font-name="標楷體" fo:font-size="14pt" officeooo:rsid="000f0f7e" style:font-name-asian="標楷體" style:font-size-asian="14pt" style:font-size-complex="14pt"/>
    </style:style>
    <style:style style:name="T19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color="#ff0000" style:font-name="標楷體" fo:font-size="16pt" style:font-name-asian="標楷體" style:font-size-asian="16pt" style:font-size-complex="16pt"/>
    </style:style>
    <style:style style:name="T21" style:family="text">
      <style:text-properties fo:color="#ff0000" style:font-name="標楷體" fo:font-size="16pt" fo:letter-spacing="0.035cm" style:font-name-asian="標楷體" style:font-size-asian="24pt" style:font-size-complex="16pt"/>
    </style:style>
    <style:style style:name="T22" style:family="text">
      <style:text-properties fo:font-size="22pt" style:font-name-asian="標楷體" style:font-size-asian="22pt" style:font-size-complex="22pt"/>
    </style:style>
    <style:style style:name="T2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size-complex="14pt"/>
    </style:style>
    <style:style style:name="T25" style:family="text">
      <style:text-properties officeooo:rsid="000d4600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-0.661cm" svg:y="-1.296cm" svg:width="4.604cm" draw:z-index="2">
        <draw:text-box fo:min-height="1.111cm">
          <table:table table:name="表格3" table:style-name="表格3">
            <table:table-column table:style-name="表格3.A"/>
            <table:table-row table:style-name="表格3.1">
              <table:table-cell table:style-name="表格3.A1" office:value-type="string">
                <table:table table:name="表格4" table:style-name="表格4">
                  <table:table-column table:style-name="表格4.A"/>
                  <table:table-row>
                    <table:table-cell table:style-name="表格4.A1" office:value-type="string">
                      <text:p text:style-name="P22">兼任教師聘任-附表<text:span text:style-name="T26">6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draw:frame draw:style-name="fr1" draw:name="框架2" text:anchor-type="page" text:anchor-page-number="1" svg:x="-0.661cm" svg:y="-1.296cm" svg:width="4.604cm" draw:z-index="3">
        <draw:text-box fo:min-height="1.111cm">
          <table:table table:name="表格5" table:style-name="表格5">
            <table:table-column table:style-name="表格5.A"/>
            <table:table-row table:style-name="表格5.1">
              <table:table-cell table:style-name="表格5.A1" office:value-type="string">
                <table:table table:name="表格6" table:style-name="表格6">
                  <table:table-column table:style-name="表格6.A"/>
                  <table:table-row>
                    <table:table-cell table:style-name="表格6.A1" office:value-type="string">
                      <text:p text:style-name="P22">兼任教師聘任-附表<text:span text:style-name="T26">6</text:span>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25"><draw:frame draw:style-name="fr2" draw:name="Text Box 7" text:anchor-type="paragraph" svg:x="-1.27cm" svg:y="-0.504cm" svg:width="4.387cm" style:rel-width="scale" svg:height="0.953cm" style:rel-height="scale" draw:z-index="0"><draw:text-box><text:p text:style-name="P1">兼任教師聘任-附表4</text:p></draw:text-box></draw:frame><text:span text:style-name="預設段落字型"><text:span text:style-name="T1">黎明技術學院各教學單位兼任教師專職單位聲明書</text:span></text:span></text:p>
      <text:p text:style-name="P3">說 <text:s/>明：</text:p>
      <text:p text:style-name="P6"><text:span text:style-name="預設段落字型"><text:span text:style-name="T2">一、依據「</text:span></text:span><text:a xlink:type="simple" xlink:href="http://law.moj.gov.tw/LawClass/LawContentIf.aspx?PCODE=H0150044" office:target-frame-name="_top" xlink:show="replace" text:style-name="Internet_20_link" text:visited-style-name="Visited_20_Internet_20_Link"><text:span text:style-name="預設段落字型"><text:span text:style-name="T2">專科以上學校兼任教師聘任辦法</text:span></text:span></text:a><text:span text:style-name="預設段落字型"><text:span text:style-name="T2">」相關規定辦理，若有疑義，請洽詢人事室業務承辦人黃盈蓁小姐，分機1501。</text:span></text:span></text:p>
      <text:p text:style-name="P6"><text:span text:style-name="預設段落字型"><text:span text:style-name="T2">二、因攸關個人權益，請老師確實填報下列表單資料，同時請自行至本校人事e化系統確實更新維護「1-1基本資料」、「1-2-1實務經驗」及本表單應檢附之相關資料上傳(</text:span></text:span><text:span text:style-name="預設段落字型"><text:span text:style-name="T4">系統填報相關說明請參閱「人事室網頁/兼任教師聘任作業專區」或逕洽所屬系辦助理協助</text:span></text:span><text:span text:style-name="預設段落字型"><text:span text:style-name="T2">)，並請於</text:span></text:span><text:span text:style-name="預設段落字型"><text:span text:style-name="T16">11</text:span></text:span><text:span text:style-name="預設段落字型"><text:span text:style-name="T17">1</text:span></text:span><text:span text:style-name="預設段落字型"><text:span text:style-name="T16">年</text:span></text:span><text:span text:style-name="預設段落字型"><text:span text:style-name="T18">12</text:span></text:span><text:span text:style-name="預設段落字型"><text:span text:style-name="T16">月</text:span></text:span><text:span text:style-name="預設段落字型"><text:span text:style-name="T18">30</text:span></text:span><text:span text:style-name="預設段落字型"><text:span text:style-name="T16">日</text:span></text:span><text:span text:style-name="預設段落字型"><text:span text:style-name="T2">前送交各擬聘單位，若有逾時未交或填報不實之情事，相關責任請當事人自負，必要時依法究責。</text:span></text:span></text:p>
      <text:p text:style-name="P3">三、本校聘任期間，如有身分變更，亦請以書面方式即時告知本校人事室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8"><text:span text:style-name="預設段落字型"><text:span text:style-name="T6">教師姓名</text:span></text:span></text:p>
          </table:table-cell>
          <table:covered-table-cell/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8"><text:span text:style-name="預設段落字型"><text:span text:style-name="T7">身分證字號</text:span>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8"><text:span text:style-name="預設段落字型"><text:span text:style-name="T6">出生日期</text:span></text:span></text:p>
          </table:table-cell>
          <table:table-cell table:style-name="表格1.G1" office:value-type="string">
            <text:p text:style-name="P8"><text:span text:style-name="預設段落字型"><text:span text:style-name="T4">民國　 年 <text:s/>月 <text:s/>日</text:span>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23"><text:span text:style-name="預設段落字型"><text:span text:style-name="T10">聲　明　事　項　︵請　確　實　勾　選︶</text:span></text:span></text:p>
          </table:table-cell>
          <table:table-cell table:style-name="表格1.B2" table:number-columns-spanned="6" office:value-type="string">
            <text:p text:style-name="P5">身分別(請填寫本人專職職業身分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6" office:value-type="string">
            <text:p text:style-name="P8"><text:span text:style-name="預設段落字型"><text:span text:style-name="T5">□本人為「軍人保險身分者」</text:span></text:span><text:span text:style-name="預設段落字型"><text:span text:style-name="T3">，</text:span></text:span></text:p>
            <text:p text:style-name="P13"><text:span text:style-name="預設段落字型"><text:span text:style-name="T5">□本人為「公教人員保險身分者」，</text:span></text:span></text:p>
            <text:p text:style-name="P13"><text:span text:style-name="預設段落字型"><text:span text:style-name="T5"/></text:span></text:p>
            <text:p text:style-name="P13"><text:span text:style-name="預設段落字型"><text:span text:style-name="T3">任職單位名稱/職務：</text:span></text:span><text:span text:style-name="預設段落字型"><text:span text:style-name="T8"> <text:s text:c="28"/></text:span></text:span><text:span text:style-name="預設段落字型"><text:span text:style-name="T3">。</text:span></text:span></text:p>
            <text:p text:style-name="P13"><text:span text:style-name="預設段落字型"><text:span text:style-name="T3"/></text:span></text:p>
            <text:p text:style-name="P13"><text:span text:style-name="預設段落字型"><text:span text:style-name="T3">□</text:span></text:span><text:span text:style-name="預設段落字型"><text:span text:style-name="T5">本人為農漁民健康保險身分者</text:span></text:span><text:span text:style-name="預設段落字型"><text:span text:style-name="T3">，</text:span></text:span></text:p>
            <text:p text:style-name="P13"><text:span text:style-name="預設段落字型"><text:span text:style-name="T3"/></text:span></text:p>
            <text:p text:style-name="P13"><text:span text:style-name="預設段落字型"><text:span text:style-name="T3">納保單位名稱：</text:span></text:span><text:span text:style-name="預設段落字型"><text:span text:style-name="T8"> <text:s text:c="23"/></text:span></text:span><text:span text:style-name="預設段落字型"><text:span text:style-name="T3">。</text:span></text:span></text:p>
            <text:p text:style-name="P13"><text:span text:style-name="預設段落字型"><text:span text:style-name="T3"/></text:span></text:p>
            <text:p text:style-name="P13"><text:span text:style-name="預設段落字型"><text:span text:style-name="T3">□</text:span></text:span><text:span text:style-name="預設段落字型"><text:span text:style-name="T5">本人為「已依相關退休（職、伍）法規，支（兼）領退休（職、伍）給與者」。</text:span></text:span></text:p>
            <text:p text:style-name="P13"><text:span text:style-name="預設段落字型"><text:span text:style-name="T5"/></text:span></text:p>
            <text:p text:style-name="P7"><text:span text:style-name="預設段落字型"><text:span text:style-name="T5"/></text:span></text:p>
            <text:p text:style-name="P7"><text:span text:style-name="預設段落字型"><text:span text:style-name="T5">本人為「</text:span></text:span><text:span text:style-name="預設段落字型"><text:span text:style-name="T9">勞工保險身分之全部時間工作者</text:span></text:span><text:span text:style-name="預設段落字型"><text:span text:style-name="T5">」</text:span></text:span><text:span text:style-name="預設段落字型"><text:span text:style-name="T3">:</text:span></text:span></text:p>
            <text:p text:style-name="P4">□機關學校專任有給人員</text:p>
            <text:p text:style-name="P4">□公、民營事業、機構之全部時間受雇者</text:p>
            <text:p text:style-name="P4">□雇主或自營業主</text:p>
            <text:p text:style-name="P4">□專門職業及技術人員自行執業者</text:p>
            <text:p text:style-name="P24"><text:span text:style-name="預設段落字型"><text:span text:style-name="T3">※任職單位名稱/職務： </text:span></text:span><text:span text:style-name="預設段落字型"><text:span text:style-name="T8"><text:s text:c="40"/></text:span></text:span></text:p>
            <text:p text:style-name="P21"><text:span text:style-name="預設段落字型"><text:span text:style-name="T9"/></text:span></text:p>
            <text:p text:style-name="P21"><text:span text:style-name="預設段落字型"><text:span text:style-name="T5">□本人確實「無專職單位」。(退休人員請勾選第四欄)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0">上述聲明事項，經本人確認檢附相關證明文件及完成資料之填報與上傳作業，若有填報不實之情事，願自負相關責任。</text:p>
            <text:p text:style-name="P8"><text:span text:style-name="預設段落字型"><text:span text:style-name="T16">立聲明書人：</text:span></text:span><text:span text:style-name="預設段落字型"><text:span text:style-name="T19"> <text:s text:c="13"/>　　　　</text:span></text:span><text:span text:style-name="預設段落字型"><text:span text:style-name="T16">(簽名)填表日期：中華民國 <text:s text:c="3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16">擬聘單位收件日期: <text:s text:c="30"/>人事室收件日期:</text:span></text:span></text:p>
      <text:p text:style-name="P26"><draw:frame draw:style-name="fr3" draw:name="Text Box 6" text:anchor-type="paragraph" svg:x="-0.635cm" svg:y="-0.863cm" svg:width="5.503cm" style:rel-width="scale" svg:height="0.863cm" style:rel-height="scale" draw:z-index="1"><draw:text-box><text:p text:style-name="P2">兼任教師聘任-附表5</text:p></draw:text-box></draw:frame><text:span text:style-name="預設段落字型"><text:span text:style-name="T14">性侵害犯罪加害人登記報到資料查閱</text:span></text:span><text:span text:style-name="預設段落字型"><text:span text:style-name="T22">同意書</text:span></text:span></text:p>
      <text:p text:style-name="P12"><text:span text:style-name="預設段落字型"><text:span text:style-name="T23">※本同意書係依據教育部101年3月27日臺人(二)字第1010053736號函及教育人員任用條例第31條、教師法第14條及</text:span></text:span><text:a xlink:type="simple" xlink:href="http://law.moj.gov.tw/LawClass/LawContent.aspx?PCODE=D0080153" office:target-frame-name="_top" xlink:show="replace" text:style-name="Internet_20_link" text:visited-style-name="Visited_20_Internet_20_Link"><text:span text:style-name="預設段落字型">性侵害犯罪加害人登記報到及查閱辦法</text:span></text:a><text:span text:style-name="預設段落字型"><text:span text:style-name="T23">第12條、第13條等相關法令規定辦理。</text:span></text:span></text:p>
      <text:p text:style-name="P12"><text:span text:style-name="預設段落字型"><text:span text:style-name="T24">※本同意書相關資料僅作為陳報主管機關查閱使用，不作查詢目的以外之使用。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0"><text:span text:style-name="預設段落字型"><text:span text:style-name="T12"/></text:span></text:p>
          </table:table-cell>
          <table:table-cell table:style-name="表格2.A1" office:value-type="string">
            <text:p text:style-name="P14"/>
          </table:table-cell>
        </table:table-row>
      </table:table>
      <text:p text:style-name="P15"><text:span text:style-name="預設段落字型">本人應聘為黎明技術學院之</text:span><text:span text:style-name="預設段落字型"><text:span text:style-name="T25">兼職人員</text:span></text:span>，為配合相關法令作業，同意接受「有無性侵害犯罪加害人登記資料」之查閱。</text:p>
      <text:p text:style-name="P16"><text:s text:c="3"/></text:p>
      <text:p text:style-name="P16"><text:s/>此致</text:p>
      <text:p text:style-name="P16">黎明技術學院</text:p>
      <text:p text:style-name="P17"><text:span text:style-name="預設段落字型"><text:span text:style-name="T11">立同意書人：</text:span></text:span><text:span text:style-name="預設段落字型"><text:span text:style-name="T13"> <text:s text:c="18"/></text:span></text:span><text:span text:style-name="預設段落字型"><text:span text:style-name="T15">(簽名或蓋章)</text:span></text:span></text:p>
      <text:p text:style-name="P18"><text:span text:style-name="預設段落字型"><text:span text:style-name="T11">身分證字號：</text:span></text:span><text:span text:style-name="預設段落字型"><text:span text:style-name="T13"> <text:s text:c="27"/></text:span></text:span></text:p>
      <text:p text:style-name="P18"><text:span text:style-name="預設段落字型"><text:span text:style-name="T11">出生年月日：</text:span></text:span><text:span text:style-name="預設段落字型"><text:span text:style-name="T13"> <text:s text:c="27"/></text:span></text:span></text:p>
      <text:p text:style-name="P18"><text:span text:style-name="預設段落字型"><text:span text:style-name="T11">聯絡電話：(行動)</text:span></text:span><text:span text:style-name="預設段落字型"><text:span text:style-name="T13"> <text:s text:c="23"/></text:span></text:span></text:p>
      <text:p text:style-name="P19"><text:span text:style-name="預設段落字型"><text:span text:style-name="T13"/></text:span></text:p>
      <text:p text:style-name="P11"><text:span text:style-name="預設段落字型"><text:span text:style-name="T20">中華民國 <text:s text:c="2"/>年 <text:s text:c="2"/>月 <text:s text:c="3"/>日</text:span></text:span></text:p>
      <text:p text:style-name="P11"><text:span text:style-name="預設段落字型"><text:span text:style-name="T20"/></text:span></text:p>
      <text:p text:style-name="P11"><text:span text:style-name="預設段落字型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1.834cm" style:auto-text-indent="false"/>
      <style:text-properties style:font-name="標楷體" fo:font-family="標楷體" style:font-family-generic="script" style:font-pitch="fixed" fo:font-size="26pt" style:font-name-asian="標楷體" style:font-family-asian="標楷體" style:font-family-generic-asian="script" style:font-pitch-asian="fixed" style:font-size-asian="26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通 知</dc:title>
    <meta:initial-creator>Administrator</meta:initial-creator>
    <meta:creation-date>2020-06-30T04:06:00Z</meta:creation-date>
    <dc:date>2022-11-01T14:02:45.896000000</dc:date>
    <meta:print-date>2021-11-29T08:42:00Z</meta:print-date>
    <meta:editing-cycles>4</meta:editing-cycles>
    <meta:editing-duration>PT39M45S</meta:editing-duration>
    <meta:document-statistic meta:table-count="6" meta:image-count="0" meta:object-count="0" meta:page-count="2" meta:paragraph-count="45" meta:word-count="898" meta:character-count="1214" meta:non-whitespace-character-count="927"/>
    <meta:template xlink:type="simple" xlink:actuate="onRequest" xlink:title="" xlink:href="../4%20各教學單位兼任教師專職單位聲明書.odt/Normal"/>
  </office:meta>
</office:document-meta>
</file>