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3.4034in"/>
    </style:style>
    <style:style style:name="TableColumn53" style:family="table-column">
      <style:table-column-properties style:column-width="3.4034in"/>
    </style:style>
    <style:style style:name="Table51" style:family="table">
      <style:table-properties style:width="6.8069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865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99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51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134in"/>
    </style:style>
    <style:style style:name="TableColumn80" style:family="table-column">
      <style:table-column-properties style:column-width="1.134in"/>
    </style:style>
    <style:style style:name="TableColumn81" style:family="table-column">
      <style:table-column-properties style:column-width="1.1347in"/>
    </style:style>
    <style:style style:name="TableColumn82" style:family="table-column">
      <style:table-column-properties style:column-width="0.3777in"/>
    </style:style>
    <style:style style:name="TableColumn83" style:family="table-column">
      <style:table-column-properties style:column-width="0.3784in"/>
    </style:style>
    <style:style style:name="TableColumn84" style:family="table-column">
      <style:table-column-properties style:column-width="0.3784in"/>
    </style:style>
    <style:style style:name="TableColumn85" style:family="table-column">
      <style:table-column-properties style:column-width="0.3777in"/>
    </style:style>
    <style:style style:name="TableColumn86" style:family="table-column">
      <style:table-column-properties style:column-width="0.3784in"/>
    </style:style>
    <style:style style:name="TableColumn87" style:family="table-column">
      <style:table-column-properties style:column-width="0.3784in"/>
    </style:style>
    <style:style style:name="TableColumn88" style:family="table-column">
      <style:table-column-properties style:column-width="1.1347in"/>
    </style:style>
    <style:style style:name="Table78" style:family="table">
      <style:table-properties style:width="6.8069in" fo:margin-left="0in" table:align="center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5902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9027in" style:use-optimal-column-width="false"/>
    </style:style>
    <style:style style:name="TableColumn191" style:family="table-column">
      <style:table-column-properties style:column-width="0.8687in" style:use-optimal-column-width="false"/>
    </style:style>
    <style:style style:name="TableColumn192" style:family="table-column">
      <style:table-column-properties style:column-width="1.2548in" style:use-optimal-column-width="false"/>
    </style:style>
    <style:style style:name="TableColumn193" style:family="table-column">
      <style:table-column-properties style:column-width="0.8506in" style:use-optimal-column-width="false"/>
    </style:style>
    <style:style style:name="TableColumn194" style:family="table-column">
      <style:table-column-properties style:column-width="0.6805in" style:use-optimal-column-width="false"/>
    </style:style>
    <style:style style:name="TableColumn195" style:family="table-column">
      <style:table-column-properties style:column-width="0.6805in" style:use-optimal-column-width="false"/>
    </style:style>
    <style:style style:name="TableColumn196" style:family="table-column">
      <style:table-column-properties style:column-width="0.6805in" style:use-optimal-column-width="false"/>
    </style:style>
    <style:style style:name="TableColumn197" style:family="table-column">
      <style:table-column-properties style:column-width="0.6854in" style:use-optimal-column-width="false"/>
    </style:style>
    <style:style style:name="Table189" style:family="table">
      <style:table-properties style:width="6.6041in" fo:margin-left="0.0562in" table:align="left"/>
    </style:style>
    <style:style style:name="TableRow198" style:family="table-row">
      <style:table-row-properties style:min-row-height="0.508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08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508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436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222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2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508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9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7" style:family="table-row">
      <style:table-row-properties style:min-row-height="0.508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2" style:family="table-row">
      <style:table-row-properties style:min-row-height="1.631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89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5881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5881in" style:use-optimal-row-height="false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98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508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3.4034in"/>
    </style:style>
    <style:style style:name="TableColumn338" style:family="table-column">
      <style:table-column-properties style:column-width="3.4034in"/>
    </style:style>
    <style:style style:name="Table336" style:family="table">
      <style:table-properties style:width="6.8069in" fo:margin-left="0in" table:align="lef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3.936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3.93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71" style:family="table-column">
      <style:table-column-properties style:column-width="6.8111in"/>
    </style:style>
    <style:style style:name="Table370" style:family="table">
      <style:table-properties style:width="6.81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33" style:family="table-column">
      <style:table-column-properties style:column-width="1.3618in"/>
    </style:style>
    <style:style style:name="TableColumn434" style:family="table-column">
      <style:table-column-properties style:column-width="1.3618in"/>
    </style:style>
    <style:style style:name="TableColumn435" style:family="table-column">
      <style:table-column-properties style:column-width="1.3625in"/>
    </style:style>
    <style:style style:name="TableColumn436" style:family="table-column">
      <style:table-column-properties style:column-width="1.3625in"/>
    </style:style>
    <style:style style:name="TableColumn437" style:family="table-column">
      <style:table-column-properties style:column-width="1.3625in"/>
    </style:style>
    <style:style style:name="Table432" style:family="table">
      <style:table-properties style:width="6.81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64" style:family="table-row">
      <style:table-row-properties style:min-row-height="1.653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</text:span><text:span text:style-name="T5">(社團)</text:span></text:p>
      <text:p text:style-name="內文"><text:span text:style-name="T6">主旨：</text:span><text:span text:style-name="T7">擬請准予核銷</text:span><text:span text:style-name="T8">【　</text:span><text:span text:style-name="T9">】</text:span><text:span text:style-name="T10">活動費</text:span><text:span text:style-name="T11">，請核示。</text:span></text:p>
      <text:p text:style-name="P12"><text:span text:style-name="T13">說明：</text:span><text:span text:style-name="T14">一、</text:span><text:span text:style-name="T15">本社</text:span><text:span text:style-name="T16">於　年　月　日　</text:span><text:span text:style-name="T17">:</text:span><text:span text:style-name="T18"><text:s text:c="3"/></text:span><text:span text:style-name="T19">舉辦（參加）【　</text:span><text:span text:style-name="T20">】</text:span><text:span text:style-name="T21">。</text:span></text:p>
      <text:p text:style-name="P22"><text:span text:style-name="T23">　　　</text:span><text:span text:style-name="T24">二、</text:span><text:span text:style-name="T25">參加人數（隊數）共計 <text:s text:c="8"/>。</text:span></text:p>
      <text:p text:style-name="P26"><text:span text:style-name="T27">　　　</text:span><text:span text:style-name="T28">三、</text:span><text:span text:style-name="T29">活動支出</text:span><text:span text:style-name="T30">總</text:span><text:span text:style-name="T31">經費</text:span><text:span text:style-name="T32"><text:s text:c="10"/>元，</text:span><text:span text:style-name="T33">由　支付　元，　支付　元，　支</text:span></text:p>
      <text:p text:style-name="P34"><text:s text:c="12"/>付　元，結餘　元。</text:p>
      <text:p text:style-name="P35"><text:span text:style-name="T36">　　　</text:span><text:span text:style-name="T37">四</text:span><text:span text:style-name="T38">、</text:span><text:span text:style-name="T39">附活動支出結算表、黏貼憑證用紙</text:span><text:span text:style-name="T40">、</text:span><text:span text:style-name="T41">成果</text:span><text:span text:style-name="T42">報告表</text:span><text:span text:style-name="T43">、</text:span><text:span text:style-name="T44">活動照片</text:span><text:span text:style-name="T45">。</text:span></text:p>
      <text:p text:style-name="P46"/>
      <text:p text:style-name="P47">敬　陳</text:p>
      <text:p text:style-name="P48">　　學務長</text:p>
      <text:p text:style-name="P49">　年　月　日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第　層決行</text:p>
          </table:table-cell>
          <table:covered-table-cell/>
        </table:table-row>
        <table:table-row table:style-name="TableRow57">
          <table:table-cell table:style-name="TableCell58">
            <text:p text:style-name="P59">承辦單位：</text:p>
            <text:p text:style-name="P60">活動負責人：</text:p>
            <text:p text:style-name="內文"><text:span text:style-name="T61">指導老師：</text:span></text:p>
          </table:table-cell>
          <table:table-cell table:style-name="TableCell62">
            <text:p text:style-name="P63">決行</text:p>
            <text:p text:style-name="P64">學生會會長：</text:p>
          </table:table-cell>
        </table:table-row>
        <table:table-row table:style-name="TableRow65">
          <table:table-cell table:style-name="TableCell66">
            <text:p text:style-name="P67">學生會財務長：</text:p>
          </table:table-cell>
          <table:table-cell table:style-name="TableCell68">
            <text:p text:style-name="P69">會辦單位：</text:p>
          </table:table-cell>
        </table:table-row>
        <table:table-row table:style-name="TableRow70">
          <table:table-cell table:style-name="TableCell71">
            <text:p text:style-name="P72">課指組組長：</text:p>
          </table:table-cell>
          <table:table-cell table:style-name="TableCell73">
            <text:p text:style-name="P74">學務長：</text:p>
          </table:table-cell>
        </table:table-row>
      </table:table>
      <text:p text:style-name="P75"/>
      <text:soft-page-break/>
      <text:p text:style-name="P76">黎明技術學院學生會</text:p>
      <text:p text:style-name="P77">黏貼憑證用紙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憑證編號</text:p>
          </table:table-cell>
          <table:table-cell table:style-name="TableCell92" table:number-columns-spanned="2">
            <text:p text:style-name="P93">預算科目</text:p>
          </table:table-cell>
          <table:covered-table-cell/>
          <table:table-cell table:style-name="TableCell94" table:number-columns-spanned="6">
            <text:p text:style-name="P9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用途說明</text:p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>
            <text:p text:style-name="P104">十</text:p>
          </table:table-cell>
          <table:table-cell table:style-name="TableCell105">
            <text:p text:style-name="P106">萬</text:p>
          </table:table-cell>
          <table:table-cell table:style-name="TableCell107">
            <text:p text:style-name="P108">千</text:p>
          </table:table-cell>
          <table:table-cell table:style-name="TableCell109">
            <text:p text:style-name="P110">百</text:p>
          </table:table-cell>
          <table:table-cell table:style-name="TableCell111">
            <text:p text:style-name="P112">十</text:p>
          </table:table-cell>
          <table:table-cell table:style-name="TableCell113">
            <text:p text:style-name="P114">元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學務長</text:p>
          </table:table-cell>
          <table:table-cell table:style-name="TableCell136">
            <text:p text:style-name="P137">課指組</text:p>
            <text:p text:style-name="P138"><text:span text:style-name="T139">組長</text:span></text:p>
          </table:table-cell>
          <table:table-cell table:style-name="TableCell140">
            <text:p text:style-name="P141">學生會</text:p>
            <text:p text:style-name="P142"><text:span text:style-name="T143">會長</text:span></text:p>
          </table:table-cell>
          <table:table-cell table:style-name="TableCell144" table:number-columns-spanned="3">
            <text:p text:style-name="P145">學生會</text:p>
            <text:p text:style-name="P146"><text:span text:style-name="T147">財務長</text:span></text:p>
          </table:table-cell>
          <table:covered-table-cell/>
          <table:covered-table-cell/>
          <table:table-cell table:style-name="TableCell148" table:number-columns-spanned="3">
            <text:p text:style-name="P149">指導老師</text:p>
          </table:table-cell>
          <table:covered-table-cell/>
          <table:covered-table-cell/>
          <table:table-cell table:style-name="TableCell150">
            <text:p text:style-name="P151">經手人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………………憑………………證………………黏………………貼………………線……………</text:p>
      <text:p text:style-name="P166">提高工作效率，注意憑證內容具備事項：</text:p>
      <text:p text:style-name="P167">1.機<text:tab/><text:tab/>關：全銜﹝黎明技術學院社團名稱﹞是否符合。</text:p>
      <text:p text:style-name="P168">2.時<text:tab/><text:tab/>間：年‧月‧日。</text:p>
      <text:p text:style-name="P169">3.印<text:tab/><text:tab/>章：發票或收據上是否加蓋商號正式印章。</text:p>
      <text:p text:style-name="P170">4.地<text:tab/><text:tab/>址：縣市街巷門牌。</text:p>
      <text:p text:style-name="P171">5.財物或營權：名稱規格數量。</text:p>
      <text:p text:style-name="P172">6.單<text:tab/><text:tab/>位：盡可能用標準制。</text:p>
      <text:p text:style-name="P173">7.金<text:tab/><text:tab/>額：單價總價﹝需符合﹞。</text:p>
      <text:p text:style-name="P174">8.實<text:tab/><text:tab/>收：中文大寫。</text:p>
      <text:p text:style-name="P175">9.用<text:tab/><text:tab/>途：詳細具體。</text:p>
      <text:p text:style-name="P176">10.更<text:tab/><text:tab/>改：商號加章負責。</text:p>
      <text:p text:style-name="P177">11.無<text:tab/><text:tab/>效：擦挖補塗改鉛筆書寫墨跡不均。</text:p>
      <text:p text:style-name="P178">12.印刷或紙張：附樣張。</text:p>
      <text:p text:style-name="P179">13.電<text:tab/>報<text:tab/>費：附事由籤。</text:p>
      <text:p text:style-name="P180">14.旅<text:tab/><text:tab/>費：附旅遊報告表。</text:p>
      <text:p text:style-name="P181">15.單據印就： <text:s/>萬 <text:s/>仟 <text:s/>單位其不需應用者作0字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8">
            <text:soft-page-break/>
            <text:p text:style-name="P200"><text:span text:style-name="T201">黎明技術學院學生（</text:span><text:span text:style-name="T202">○○社</text:span><text:span text:style-name="T203">）活動成果報告表</text:span><text:span text:style-name="T204"><text:s text:c="3"/>年 <text:s/>月 <text:s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活動名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2">
            <text:p text:style-name="P211">活動時間</text:p>
          </table:table-cell>
          <table:table-cell table:style-name="TableCell212" table:number-columns-spanned="4" table:number-rows-spanned="2">
            <text:p text:style-name="P213">年 <text:s text:c="2"/>月 <text:s text:c="2"/>日 <text:s text:c="2"/>時 <text:s text:c="2"/>分起</text:p>
            <text:p text:style-name="P214"/>
            <text:p text:style-name="P215">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活動地點</text:p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主辦單位</text:p>
          </table:table-cell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rows-spanned="3">
            <text:p text:style-name="P229"><text:span text:style-name="T230">活動對象及人數</text:span></text:p>
          </table:table-cell>
          <table:table-cell table:style-name="TableCell231">
            <text:p text:style-name="P232">教師</text:p>
          </table:table-cell>
          <table:table-cell table:style-name="TableCell233">
            <text:p text:style-name="P234">工作人員</text:p>
          </table:table-cell>
          <table:table-cell table:style-name="TableCell235">
            <text:p text:style-name="P236">校內</text:p>
          </table:table-cell>
          <table:table-cell table:style-name="TableCell237">
            <text:p text:style-name="P238">校外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table-cell table:style-name="TableCell243" table:number-rows-spanned="2">
            <text:p text:style-name="內文"><text:span text:style-name="T244">男</text:span><text:span text:style-name="T245"><text:s text:c="6"/></text:span></text:p>
            <text:p text:style-name="內文"><text:span text:style-name="T246">女</text:span><text:span text:style-name="T247"><text:s text:c="6"/></text:span></text:p>
          </table:table-cell>
          <table:table-cell table:style-name="TableCell248" table:number-rows-spanned="2">
            <text:p text:style-name="內文"><text:span text:style-name="T249">男</text:span><text:span text:style-name="T250"><text:s text:c="6"/></text:span></text:p>
            <text:p text:style-name="內文"><text:span text:style-name="T251">女</text:span><text:span text:style-name="T252"><text:s text:c="6"/></text:span></text:p>
          </table:table-cell>
          <table:table-cell table:style-name="TableCell253" table:number-rows-spanned="2">
            <text:p text:style-name="內文"><text:span text:style-name="T254">男</text:span><text:span text:style-name="T255"><text:s text:c="6"/></text:span></text:p>
            <text:p text:style-name="內文"><text:span text:style-name="T256">女</text:span><text:span text:style-name="T257"><text:s text:c="6"/></text:span></text:p>
          </table:table-cell>
          <table:table-cell table:style-name="TableCell258" table:number-rows-spanned="2">
            <text:p text:style-name="內文"><text:span text:style-name="T259">男</text:span><text:span text:style-name="T260"><text:s text:c="6"/></text:span></text:p>
            <text:p text:style-name="內文"><text:span text:style-name="T261">女</text:span><text:span text:style-name="T262"><text:s text:c="6"/></text:span></text:p>
          </table:table-cell>
        </table:table-row>
        <table:table-row table:style-name="TableRow263">
          <table:table-cell table:style-name="TableCell264">
            <text:p text:style-name="P265">協辦單位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活動負責人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紀 <text:s text:c="3"/>錄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活動目的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活動方式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活動內容</text:p>
          </table:table-cell>
          <table:table-cell table:style-name="TableCell295" table:number-columns-spanned="7">
            <text:p text:style-name="P296"><text:span text:style-name="T297">例如：一、活動流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檢討改進</text:p>
          </table:table-cell>
          <table:table-cell table:style-name="TableCell301">
            <text:p text:style-name="P302">優點</text:p>
          </table:table-cell>
          <table:table-cell table:style-name="TableCell303" table:number-columns-spanned="6">
            <text:p text:style-name="P304">1.</text:p>
            <text:p text:style-name="P305">2.</text:p>
            <text:p text:style-name="P30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缺點</text:p>
          </table:table-cell>
          <table:table-cell table:style-name="TableCell311" table:number-columns-spanned="6">
            <text:p text:style-name="P312">1.</text:p>
            <text:p text:style-name="P313">2.</text:p>
            <text:p text:style-name="P31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改進方式</text:p>
          </table:table-cell>
          <table:table-cell table:style-name="TableCell319" table:number-columns-spanned="6">
            <text:p text:style-name="P320">1.</text:p>
            <text:p text:style-name="P321">2.</text:p>
            <text:p text:style-name="P322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建議事項</text:p>
          </table:table-cell>
          <table:table-cell table:style-name="TableCell326" table:number-columns-spanned="7">
            <text:p text:style-name="P327">一、</text:p>
            <text:p text:style-name="內文"><text:span text:style-name="T328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備註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soft-page-break/>
            <text:p text:style-name="P341">黎明技術學院(社團)活動照片</text:p>
          </table:table-cell>
          <table:covered-table-cell/>
        </table:table-row>
        <table:table-row table:style-name="TableRow342">
          <table:table-cell table:style-name="TableCell343">
            <text:p text:style-name="P344">活動名稱：</text:p>
          </table:table-cell>
          <table:table-cell table:style-name="TableCell345">
            <text:p text:style-name="P346"><text:span text:style-name="T347">活動日期</text:span><text:span text:style-name="T348">：　年　月　日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照片說明</text:span><text:span text:style-name="T353"></text:span><text:span text:style-name="T354">：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照片說明</text:span><text:span text:style-name="T362"></text:span><text:span text:style-name="T363">：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ext:soft-page-break/>
      <text:p text:style-name="P368">黎明技術學院 <text:s text:c="3"/>年度 <text:s text:c="2"/>第 <text:s text:c="2"/>學期</text:p>
      <text:p text:style-name="P369">(活動名稱)(社團)檢討會議記錄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時間：</text:p>
          </table:table-cell>
        </table:table-row>
        <table:table-row table:style-name="TableRow375">
          <table:table-cell table:style-name="TableCell376">
            <text:p text:style-name="P377">地點：</text:p>
          </table:table-cell>
        </table:table-row>
        <table:table-row table:style-name="TableRow378">
          <table:table-cell table:style-name="TableCell379">
            <text:p text:style-name="P380">出席人員：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指導老師：</text:p>
          </table:table-cell>
        </table:table-row>
        <table:table-row table:style-name="TableRow386">
          <table:table-cell table:style-name="TableCell387">
            <text:p text:style-name="P388">主 <text:s text:c="3"/>席：</text:p>
          </table:table-cell>
        </table:table-row>
        <table:table-row table:style-name="TableRow389">
          <table:table-cell table:style-name="TableCell390">
            <text:p text:style-name="P391">各單位工作報告：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問題討論：</text:p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決議事項：</text:p>
            <text:p text:style-name="P409"/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臨時動議：</text:p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主席結論：</text:p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散會。</text:p>
          </table:table-cell>
        </table:table-row>
      </table:table>
      <text:p text:style-name="P427"/>
      <text:p text:style-name="P428"/>
      <text:p text:style-name="P429"/>
      <text:soft-page-break/>
      <text:p text:style-name="P430">黎明技術學院 <text:s text:c="2"/>學年度第 <text:s/>學期</text:p>
      <text:p text:style-name="P431">(活動名稱)(社團)檢討會議簽到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5">
            <text:p text:style-name="P440">時間：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班級</text:p>
          </table:table-cell>
          <table:table-cell table:style-name="TableCell447">
            <text:p text:style-name="P448">學號</text:p>
          </table:table-cell>
          <table:table-cell table:style-name="TableCell449">
            <text:p text:style-name="P450">職位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簽到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指導老師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17:00Z</meta:creation-date>
    <dc:date>2022-06-23T08:17:00Z</dc:date>
    <meta:template xlink:href="Normal.dotm" xlink:type="simple"/>
    <meta:editing-cycles>2</meta:editing-cycles>
    <meta:editing-duration>PT0S</meta:editing-duration>
    <meta:document-statistic meta:page-count="6" meta:paragraph-count="2" meta:word-count="210" meta:character-count="1408" meta:row-count="10" meta:non-whitespace-character-count="1200"/>
  </office:meta>
</office:document-meta>
</file>