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3.4034in"/>
    </style:style>
    <style:style style:name="TableColumn42" style:family="table-column">
      <style:table-column-properties style:column-width="3.4034in"/>
    </style:style>
    <style:style style:name="Table40" style:family="table">
      <style:table-properties style:width="6.8069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86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990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51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break-before="page"/>
    </style:style>
    <style:style style:name="TableColumn66" style:family="table-column">
      <style:table-column-properties style:column-width="0.9027in" style:use-optimal-column-width="false"/>
    </style:style>
    <style:style style:name="TableColumn67" style:family="table-column">
      <style:table-column-properties style:column-width="0.8687in" style:use-optimal-column-width="false"/>
    </style:style>
    <style:style style:name="TableColumn68" style:family="table-column">
      <style:table-column-properties style:column-width="1.2548in" style:use-optimal-column-width="false"/>
    </style:style>
    <style:style style:name="TableColumn69" style:family="table-column">
      <style:table-column-properties style:column-width="0.8506in" style:use-optimal-column-width="false"/>
    </style:style>
    <style:style style:name="TableColumn70" style:family="table-column">
      <style:table-column-properties style:column-width="0.6805in" style:use-optimal-column-width="false"/>
    </style:style>
    <style:style style:name="TableColumn71" style:family="table-column">
      <style:table-column-properties style:column-width="0.6805in" style:use-optimal-column-width="false"/>
    </style:style>
    <style:style style:name="TableColumn72" style:family="table-column">
      <style:table-column-properties style:column-width="0.6805in" style:use-optimal-column-width="false"/>
    </style:style>
    <style:style style:name="TableColumn73" style:family="table-column">
      <style:table-column-properties style:column-width="0.6854in" style:use-optimal-column-width="false"/>
    </style:style>
    <style:style style:name="Table65" style:family="table">
      <style:table-properties style:width="6.6041in" fo:margin-left="0.0562in" table:align="left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08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508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36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3222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22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508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0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508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8" style:family="table-row">
      <style:table-row-properties style:min-row-height="1.63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589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5881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5881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98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508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213" style:family="table-column">
      <style:table-column-properties style:column-width="3.4034in"/>
    </style:style>
    <style:style style:name="TableColumn214" style:family="table-column">
      <style:table-column-properties style:column-width="3.4034in"/>
    </style:style>
    <style:style style:name="Table212" style:family="table">
      <style:table-properties style:width="6.8069in" fo:margin-left="0in" table:align="lef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3.936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3.936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247" style:family="table-column">
      <style:table-column-properties style:column-width="6.8111in"/>
    </style:style>
    <style:style style:name="Table246" style:family="table">
      <style:table-properties style:width="6.811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09" style:family="table-column">
      <style:table-column-properties style:column-width="1.3618in"/>
    </style:style>
    <style:style style:name="TableColumn310" style:family="table-column">
      <style:table-column-properties style:column-width="1.3618in"/>
    </style:style>
    <style:style style:name="TableColumn311" style:family="table-column">
      <style:table-column-properties style:column-width="1.3625in"/>
    </style:style>
    <style:style style:name="TableColumn312" style:family="table-column">
      <style:table-column-properties style:column-width="1.3625in"/>
    </style:style>
    <style:style style:name="TableColumn313" style:family="table-column">
      <style:table-column-properties style:column-width="1.3625in"/>
    </style:style>
    <style:style style:name="Table308" style:family="table">
      <style:table-properties style:width="6.811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40" style:family="table-row">
      <style:table-row-properties style:min-row-height="1.6534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簽</text:span><text:span text:style-name="T3">　　　</text:span><text:span text:style-name="T4">於 <text:s text:c="2"/>(社團)</text:span></text:p>
      <text:p text:style-name="內文"><text:span text:style-name="T5">主旨：</text:span><text:span text:style-name="T6">擬請准予核銷【　</text:span><text:span text:style-name="T7">】</text:span><text:span text:style-name="T8">活動費</text:span><text:span text:style-name="T9">，請核示。</text:span></text:p>
      <text:p text:style-name="P10"><text:span text:style-name="T11">說明：</text:span><text:span text:style-name="T12">一、本社於　年　月　日　</text:span><text:span text:style-name="T13">:</text:span><text:span text:style-name="T14"><text:s text:c="3"/>舉辦（參加）【　</text:span><text:span text:style-name="T15">】</text:span><text:span text:style-name="T16">。</text:span></text:p>
      <text:p text:style-name="P17"><text:span text:style-name="T18">　　　</text:span><text:span text:style-name="T19">二、參加人數（隊數）共計 <text:s text:c="8"/>。</text:span></text:p>
      <text:p text:style-name="P20"><text:span text:style-name="T21">　　　</text:span><text:span text:style-name="T22">三、</text:span><text:span text:style-name="T23">活動支出總經費 <text:s text:c="9"/>元，由　支付　元，　支付　元，　支</text:span></text:p>
      <text:p text:style-name="P24"><text:s text:c="12"/>付　元，結餘　元。</text:p>
      <text:p text:style-name="P25"><text:span text:style-name="T26">　　　</text:span><text:span text:style-name="T27">四</text:span><text:span text:style-name="T28">、</text:span><text:span text:style-name="T29">附活動支出結算表、黏貼憑證用紙</text:span><text:span text:style-name="T30">、</text:span><text:span text:style-name="T31">成果報告表</text:span><text:span text:style-name="T32">、</text:span><text:span text:style-name="T33">活動照片</text:span><text:span text:style-name="T34">。</text:span></text:p>
      <text:p text:style-name="P35"/>
      <text:p text:style-name="P36">敬　陳</text:p>
      <text:p text:style-name="P37">　　學務長</text:p>
      <text:p text:style-name="P38">　年　月　日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第　層決行</text:p>
          </table:table-cell>
          <table:covered-table-cell/>
        </table:table-row>
        <table:table-row table:style-name="TableRow46">
          <table:table-cell table:style-name="TableCell47">
            <text:p text:style-name="P48">承辦單位：</text:p>
            <text:p text:style-name="P49">活動負責人：</text:p>
            <text:p text:style-name="內文"><text:span text:style-name="T50">指導老師：</text:span></text:p>
          </table:table-cell>
          <table:table-cell table:style-name="TableCell51">
            <text:p text:style-name="P52">決行</text:p>
            <text:p text:style-name="P53">學生會會長：</text:p>
          </table:table-cell>
        </table:table-row>
        <table:table-row table:style-name="TableRow54">
          <table:table-cell table:style-name="TableCell55">
            <text:p text:style-name="P56">學生會財務長：</text:p>
          </table:table-cell>
          <table:table-cell table:style-name="TableCell57">
            <text:p text:style-name="P58">會辦單位：</text:p>
          </table:table-cell>
        </table:table-row>
        <table:table-row table:style-name="TableRow59">
          <table:table-cell table:style-name="TableCell60">
            <text:p text:style-name="P61">課指組組長：</text:p>
          </table:table-cell>
          <table:table-cell table:style-name="TableCell62">
            <text:p text:style-name="P63">學務長：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p text:style-name="P76"><text:span text:style-name="T77">黎明技術學院學生（</text:span><text:span text:style-name="T78">○○社</text:span><text:span text:style-name="T79">）活動成果報告表</text:span><text:span text:style-name="T80"><text:s text:c="3"/>年 <text:s/>月 <text:s/>日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名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2">
            <text:p text:style-name="P87">活動時間</text:p>
          </table:table-cell>
          <table:table-cell table:style-name="TableCell88" table:number-columns-spanned="4" table:number-rows-spanned="2">
            <text:p text:style-name="P89">年 <text:s text:c="2"/>月 <text:s text:c="2"/>日 <text:s text:c="2"/>時 <text:s text:c="2"/>分起</text:p>
            <text:p text:style-name="P90"/>
            <text:p text:style-name="P91"><text:s text:c="2"/>年 <text:s text:c="2"/>月 <text:s text:c="2"/>日 <text:s text:c="2"/>時 <text:s text:c="2"/>分止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動地點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主辦單位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3">
            <text:p text:style-name="P105"><text:span text:style-name="T106">活動對象及人數</text:span></text:p>
          </table:table-cell>
          <table:table-cell table:style-name="TableCell107">
            <text:p text:style-name="P108">教師</text:p>
          </table:table-cell>
          <table:table-cell table:style-name="TableCell109">
            <text:p text:style-name="P110">工作人員</text:p>
          </table:table-cell>
          <table:table-cell table:style-name="TableCell111">
            <text:p text:style-name="P112">校內</text:p>
          </table:table-cell>
          <table:table-cell table:style-name="TableCell113">
            <text:p text:style-name="P114">校外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rows-spanned="2">
            <text:p text:style-name="內文"><text:span text:style-name="T120">男</text:span><text:span text:style-name="T121"><text:s text:c="6"/></text:span></text:p>
            <text:p text:style-name="內文"><text:span text:style-name="T122">女</text:span><text:span text:style-name="T123"><text:s text:c="6"/></text:span></text:p>
          </table:table-cell>
          <table:table-cell table:style-name="TableCell124" table:number-rows-spanned="2">
            <text:p text:style-name="內文"><text:span text:style-name="T125">男</text:span><text:span text:style-name="T126"><text:s text:c="6"/></text:span></text:p>
            <text:p text:style-name="內文"><text:span text:style-name="T127">女</text:span><text:span text:style-name="T128"><text:s text:c="6"/></text:span></text:p>
          </table:table-cell>
          <table:table-cell table:style-name="TableCell129" table:number-rows-spanned="2">
            <text:p text:style-name="內文"><text:span text:style-name="T130">男</text:span><text:span text:style-name="T131"><text:s text:c="6"/></text:span></text:p>
            <text:p text:style-name="內文"><text:span text:style-name="T132">女</text:span><text:span text:style-name="T133"><text:s text:c="6"/></text:span></text:p>
          </table:table-cell>
          <table:table-cell table:style-name="TableCell134" table:number-rows-spanned="2">
            <text:p text:style-name="內文"><text:span text:style-name="T135">男</text:span><text:span text:style-name="T136"><text:s text:c="6"/></text:span></text:p>
            <text:p text:style-name="內文"><text:span text:style-name="T137">女</text:span><text:span text:style-name="T138"><text:s text:c="6"/></text:span></text:p>
          </table:table-cell>
        </table:table-row>
        <table:table-row table:style-name="TableRow139">
          <table:table-cell table:style-name="TableCell140">
            <text:p text:style-name="P141">協辦單位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活動負責人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紀 <text:s text:c="3"/>錄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活動目的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活動方式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活動內容</text:p>
          </table:table-cell>
          <table:table-cell table:style-name="TableCell171" table:number-columns-spanned="7">
            <text:p text:style-name="P172"><text:span text:style-name="T173">例如：一、活動流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檢討改進</text:p>
          </table:table-cell>
          <table:table-cell table:style-name="TableCell177">
            <text:p text:style-name="P178">優點</text:p>
          </table:table-cell>
          <table:table-cell table:style-name="TableCell179" table:number-columns-spanned="6">
            <text:p text:style-name="P180">1.</text:p>
            <text:p text:style-name="P181">2.</text:p>
            <text:p text:style-name="P182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缺點</text:p>
          </table:table-cell>
          <table:table-cell table:style-name="TableCell187" table:number-columns-spanned="6">
            <text:p text:style-name="P188">1.</text:p>
            <text:p text:style-name="P189">2.</text:p>
            <text:p text:style-name="P190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改進方式</text:p>
          </table:table-cell>
          <table:table-cell table:style-name="TableCell195" table:number-columns-spanned="6">
            <text:p text:style-name="P196">1.</text:p>
            <text:p text:style-name="P197">2.</text:p>
            <text:p text:style-name="P198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建議事項</text:p>
          </table:table-cell>
          <table:table-cell table:style-name="TableCell202" table:number-columns-spanned="7">
            <text:p text:style-name="P203">一、</text:p>
            <text:p text:style-name="內文"><text:span text:style-name="T204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黎明技術學院(社團)活動照片</text:p>
          </table:table-cell>
          <table:covered-table-cell/>
        </table:table-row>
        <table:table-row table:style-name="TableRow218">
          <table:table-cell table:style-name="TableCell219">
            <text:p text:style-name="P220">活動名稱：</text:p>
          </table:table-cell>
          <table:table-cell table:style-name="TableCell221">
            <text:p text:style-name="P222"><text:span text:style-name="T223">活動日期</text:span><text:span text:style-name="T224">：　年　月　日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照片說明</text:span><text:span text:style-name="T229"></text:span><text:span text:style-name="T230">：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照片說明</text:span><text:span text:style-name="T238"></text:span><text:span text:style-name="T239">：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ext:p text:style-name="P244">黎明技術學院 <text:s text:c="3"/>年度 <text:s text:c="2"/>第 <text:s text:c="2"/>學期</text:p>
      <text:p text:style-name="P245">(活動名稱)(社團)檢討會議記錄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時間：</text:p>
          </table:table-cell>
        </table:table-row>
        <table:table-row table:style-name="TableRow251">
          <table:table-cell table:style-name="TableCell252">
            <text:p text:style-name="P253">地點：</text:p>
          </table:table-cell>
        </table:table-row>
        <table:table-row table:style-name="TableRow254">
          <table:table-cell table:style-name="TableCell255">
            <text:p text:style-name="P256">出席人員：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指導老師：</text:p>
          </table:table-cell>
        </table:table-row>
        <table:table-row table:style-name="TableRow262">
          <table:table-cell table:style-name="TableCell263">
            <text:p text:style-name="P264">主 <text:s text:c="3"/>席：</text:p>
          </table:table-cell>
        </table:table-row>
        <table:table-row table:style-name="TableRow265">
          <table:table-cell table:style-name="TableCell266">
            <text:p text:style-name="P267">各單位工作報告：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問題討論：</text:p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決議事項：</text:p>
            <text:p text:style-name="P285"/>
            <text:p text:style-name="P286"/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臨時動議：</text:p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主席結論：</text:p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散會。</text:p>
          </table:table-cell>
        </table:table-row>
      </table:table>
      <text:p text:style-name="P303"/>
      <text:p text:style-name="P304"/>
      <text:p text:style-name="P305"/>
      <text:p text:style-name="P306">黎明技術學院 <text:s text:c="2"/>學年度第 <text:s/>學期</text:p>
      <text:p text:style-name="P307">(活動名稱)(社團)檢討會議簽到表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5">
            <text:p text:style-name="P316">時間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班級</text:p>
          </table:table-cell>
          <table:table-cell table:style-name="TableCell323">
            <text:p text:style-name="P324">學號</text:p>
          </table:table-cell>
          <table:table-cell table:style-name="TableCell325">
            <text:p text:style-name="P326">職位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>簽到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指導老師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17:00Z</meta:creation-date>
    <dc:date>2022-06-23T08:17:00Z</dc:date>
    <meta:template xlink:href="Normal.dotm" xlink:type="simple"/>
    <meta:editing-cycles>2</meta:editing-cycles>
    <meta:editing-duration>PT0S</meta:editing-duration>
    <meta:document-statistic meta:page-count="6" meta:paragraph-count="1" meta:word-count="144" meta:character-count="968" meta:row-count="6" meta:non-whitespace-character-count="825"/>
  </office:meta>
</office:document-meta>
</file>