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text-align="justify" fo:line-height="150%"/>
    </style:style>
    <style:style style:name="T3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5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3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4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5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6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7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30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150%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Column39" style:family="table-column">
      <style:table-column-properties style:column-width="3.1826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0.0743in" style:use-optimal-column-width="false"/>
    </style:style>
    <style:style style:name="Table36" style:family="table">
      <style:table-properties style:width="6.768in" fo:margin-left="0.075in" table:align="left"/>
    </style:style>
    <style:style style:name="TableRow42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margin-right="0.2097in"/>
    </style:style>
    <style:style style:name="T63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margin-right="0.2097in"/>
    </style:style>
    <style:style style:name="T72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margin-right="0.2097in"/>
    </style:style>
    <style:style style:name="T89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right="0.2097in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margin-right="0.2097in"/>
    </style:style>
    <style:style style:name="T123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黎明技術學院報到（就讀）意願切結書</text:p>
      <text:p text:style-name="P2"><text:span text:style-name="T3">本人</text:span><text:span text:style-name="T4">：</text:span><text:span text:style-name="T5"><text:s text:c="8"/></text:span><text:span text:style-name="T6"><text:s text:c="4"/></text:span><text:span text:style-name="T7"><text:s text:c="2"/></text:span><text:span text:style-name="T8">申請編號：</text:span><text:span text:style-name="T9"><text:s text:c="9"/></text:span><text:span text:style-name="T10"><text:s text:c="5"/></text:span><text:span text:style-name="T11">參加</text:span><text:span text:style-name="T12">1</text:span><text:span text:style-name="T13">11</text:span><text:span text:style-name="T14">學年度</text:span><text:span text:style-name="T15">身心障礙單獨招生</text:span><text:span text:style-name="T16">入學</text:span><text:span text:style-name="T17">，</text:span><text:span text:style-name="T18">錄取</text:span><text:span text:style-name="T19">貴校</text:span><text:span text:style-name="T20"><text:s text:c="11"/></text:span><text:span text:style-name="T21"><text:s text:c="3"/></text:span><text:span text:style-name="T22">　　　</text:span><text:span text:style-name="T23">系</text:span><text:span text:style-name="T24">，</text:span><text:span text:style-name="T25">經慎重考慮，願意</text:span><text:span text:style-name="T26">依貴校相關規定辦理報到手續，以取得入學資格，並</text:span><text:span text:style-name="T27">切結保證下列事項</text:span><text:span text:style-name="T28">：</text:span><text:span text:style-name="T29"><text:s/></text:span></text:p>
      <text:p text:style-name="P30">一、獲錄取學生，另於當年度技專校院或大學校院其他入學管道獲錄取者，於報到時，需繳交原錄取學校之聲明放棄書，違者取消錄取資格。</text:p>
      <text:p text:style-name="P31">二、如經貴校發現違反切結事項，本人願意負法律責任並同意貴校取消本招生之錄取及入學資格，絕無異議！</text:p>
      <text:p text:style-name="P32"><text:s text:c="12"/>此致</text:p>
      <text:p text:style-name="P33"><text:span text:style-name="T34">黎明技術學院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>
            <text:p text:style-name="P43"/>
          </table:table-cell>
          <table:table-cell table:style-name="TableCell44">
            <text:p text:style-name="P43"/>
          </table:table-cell>
          <table:table-cell table:style-name="TableCell45">
            <text:p text:style-name="P46">立切結書人</text:p>
            <text:p text:style-name="P47">（申請生）：</text:p>
          </table:table-cell>
          <table:table-cell table:style-name="TableCell48" table:number-columns-spanned="2">
            <text:p text:style-name="P49">簽<text:s text:c="2"/>名：</text:p>
            <text:p text:style-name="P50"/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>
            <text:p text:style-name="P59"/>
          </table:table-cell>
          <table:table-cell table:style-name="TableCell61">
            <text:p text:style-name="P62"><text:span text:style-name="T63">家長</text:span><text:span text:style-name="T64">或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/>
          </table:table-cell>
          <table:table-cell table:style-name="TableCell70">
            <text:p text:style-name="P71"><text:span text:style-name="T72">監護</text:span><text:span text:style-name="T73">人</text:span><text:span text:style-name="T74">：</text:span></text:p>
          </table:table-cell>
          <table:table-cell table:style-name="TableCell75" table:number-columns-spanned="2">
            <text:p text:style-name="P76">簽<text:s text:c="2"/>名：</text:p>
          </table:table-cell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>
            <text:p text:style-name="P78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>
            <text:p text:style-name="P85"/>
          </table:table-cell>
          <table:table-cell table:style-name="TableCell87">
            <text:p text:style-name="P88"><text:span text:style-name="T89">聯絡</text:span><text:span text:style-name="T90">地</text:span><text:span text:style-name="T91">址</text:span><text:span text:style-name="T92">：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/>
          </table:table-cell>
          <table:table-cell table:style-name="TableCell105">
            <text:p text:style-name="P106"><text:span text:style-name="T107">聯絡</text:span><text:span text:style-name="T108">電話：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/>
          </table:table-cell>
          <table:table-cell table:style-name="TableCell121" table:number-columns-spanned="3">
            <text:p text:style-name="P122"><text:span text:style-name="T123">日</text:span><text:span text:style-name="T124">　　</text:span><text:span text:style-name="T125">期</text:span><text:span text:style-name="T126">：</text:span><text:span text:style-name="T127">　</text:span><text:span text:style-name="T128">111</text:span><text:span text:style-name="T129"><text:s/></text:span><text:span text:style-name="T130">　</text:span><text:span text:style-name="T131"><text:s/></text:span><text:span text:style-name="T132"><text:s text:c="2"/></text:span><text:span text:style-name="T133">年月</text:span><text:span text:style-name="T134">日</text:span></text:p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一、本切結書經家長簽名蓋章後，於111年6月27日(一)前，拍照或掃瞄寄至mgr3@mail.lit.edu.tw信箱，才算完成報到程序(考生不必到校)。逾期未完成報到程序，依序通知備取生遞補，攸關考生權益，敬請配合，謝謝！</text:p>
            <text:p text:style-name="P143">二、★畢業證書正本請於6月27日前郵寄至本校招生中心</text:p>
            <text:p text:style-name="P144">243083新北市泰山區泰林路三段22號</text:p>
            <text:p text:style-name="P145"/>
            <text:p text:style-name="P146">聯絡電話：02-29097811#1163、1165、1166　聯絡人：盧玉玲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Ling</dc:creator>
    <meta:creation-date>2022-06-20T09:48:00Z</meta:creation-date>
    <dc:date>2022-06-20T09:48:00Z</dc:date>
    <meta:print-date>2019-05-23T05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