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in" fo:margin-right="0in" fo:line-height="200%" fo:text-indent="0.389in" style:auto-text-indent="false"/>
    </style:style>
    <style:style style:name="P6" style:family="paragraph" style:parent-style-name="Standard">
      <style:paragraph-properties fo:margin-left="0in" fo:margin-right="0in" fo:line-height="200%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in" fo:margin-right="0in" fo:line-height="200%" fo:text-indent="1.94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.1665in" fo:text-align="center" style:justify-single-word="false" style:page-number="auto"/>
      <style:text-properties fo:font-size="8pt" style:font-size-asian="8pt" style:font-size-complex="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撥 <text:s text:c="3"/>款 <text:s text:c="3"/>同　　意　　書</text:p>
      <text:p text:style-name="P1"/>
      <text:p text:style-name="P5"><text:span text:style-name="T2">立同意書人（即本校學生</text:span><text:span text:style-name="T2">姓名</text:span><text:span text:style-name="T2">）</text:span><text:span text:style-name="T4">　　　　 <text:s text:c="2"/>　</text:span><text:span text:style-name="T2">同意於在學期間，將本校之任何支付款項撥入</text:span><text:span text:style-name="T4"> <text:s text:c="12"/></text:span><text:span text:style-name="T2"><text:s/>(父母或其他親屬姓名)</text:span><text:span text:style-name="T2">銀行或郵局帳戶</text:span><text:span text:style-name="T2">，附上帳戶資料如下(另提供帳戶影本)</text:span><text:span text:style-name="T2">。</text:span></text:p>
      <text:p text:style-name="P5"><text:span text:style-name="T2">身份證字號：</text:span><text:span text:style-name="T4">　　　　 <text:s text:c="2"/>　</text:span></text:p>
      <text:p text:style-name="P5"><text:span text:style-name="T2">存戶戶名：</text:span><text:span text:style-name="T4">　　　　 <text:s text:c="2"/>　</text:span></text:p>
      <text:p text:style-name="P5"><text:span text:style-name="T2">銀行或郵局帳戶：</text:span><text:span text:style-name="T4"> <text:s text:c="10"/></text:span><text:span text:style-name="T2"><text:s/>銀行</text:span><text:span text:style-name="T4"> <text:s text:c="6"/></text:span><text:span text:style-name="T2"><text:s/>分行　帳號：</text:span><text:span text:style-name="T4"> <text:s text:c="22"/></text:span></text:p>
      <text:p text:style-name="P5"><text:span text:style-name="T2">連絡電話：</text:span><text:span text:style-name="T4"> <text:s text:c="15"/></text:span><text:span text:style-name="T2"><text:s text:c="2"/></text:span></text:p>
      <text:p text:style-name="P6">若有因本項同意而衍生任何糾葛，概由立同意書人負責，與本校無涉，如造成學校損害，並願負連帶賠償責任。</text:p>
      <text:p text:style-name="P6">此致</text:p>
      <text:p text:style-name="P2">黎明技術學院</text:p>
      <text:p text:style-name="P4"><text:span text:style-name="T2"><text:tab/><text:tab/><text:tab/><text:tab/> <text:s text:c="5"/></text:span><text:span text:style-name="T6">立同意書人（即本校學生）：</text:span><text:span text:style-name="T2"><text:tab/><text:tab/><text:tab/><text:tab/>　</text:span><text:span text:style-name="T6">（簽章）</text:span></text:p>
      <text:p text:style-name="P2"><text:tab/><text:tab/><text:tab/><text:tab/><text:tab/> <text:s text:c="2"/>學號：</text:p>
      <text:p text:style-name="P7">身分證統一編號：</text:p>
      <text:p text:style-name="P2"><text:tab/><text:tab/><text:tab/><text:tab/><text:tab/> <text:s text:c="2"/>連絡電話：</text:p>
      <text:p text:style-name="P4"><text:span text:style-name="T2"><text:tab/><text:tab/><text:tab/><text:tab/><text:tab/> <text:s text:c="2"/></text:span><text:span text:style-name="T6">帳戶持有人</text:span><text:span text:style-name="T2">：　　　　　　　　　　</text:span><text:span text:style-name="T6">（簽章）</text:span></text:p>
      <text:p text:style-name="P3"/>
      <text:p text:style-name="P3">中 <text:s/>華 <text:s/>民 <text:s/>國　　 <text:s text:c="4"/>　　　年　　 <text:s text:c="5"/>　　　月　 <text:s text:c="6"/>　　　　日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48in" fo:margin-left="0.6264in" fo:margin-right="0.5193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90728</meta:initial-creator>
    <meta:creation-date>2022-04-26T20:47:00</meta:creation-date>
    <dc:creator>User</dc:creator>
    <dc:date>2022-04-26T20:52:00</dc:date>
    <meta:print-date>2012-09-28T14:56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214" meta:character-count="426" meta:non-whitespace-character-count="214"/>
    <meta:generator>LibreOffice/5.4.7.2$Linux_X86_64 LibreOffice_project/c838ef25c16710f8838b1faec480ebba495259d0</meta:generator>
  </office:meta>
</office:document-meta>
</file>