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in" fo:margin-right="0in" style:line-height-at-least="0.0835in" fo:text-indent="0.389in" style:auto-text-indent="false"/>
    </style:style>
    <style:style style:name="P6" style:family="paragraph" style:parent-style-name="Standard">
      <style:paragraph-properties fo:margin-left="0in" fo:margin-right="0in" fo:text-indent="0.583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style:line-height-at-least="0.1665in"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撥 <text:s text:c="3"/>款 <text:s text:c="3"/>同　　意　　書</text:p>
      <text:p text:style-name="P3"><text:span text:style-name="T1">立同意書人（即本校學生</text:span><text:span text:style-name="T1">姓名</text:span><text:span text:style-name="T1">）</text:span><text:span text:style-name="T3">　　　　 <text:s text:c="2"/>　</text:span><text:span text:style-name="T1">（學</text:span><text:span text:style-name="T1">號</text:span><text:span text:style-name="T1">）</text:span><text:span text:style-name="T3">　　　　 <text:s text:c="2"/>　</text:span><text:span text:style-name="T1">同意於在學期間，將本校之任何支付款項撥入</text:span><text:span text:style-name="T3"> <text:s text:c="12"/></text:span><text:span text:style-name="T1"><text:s/>(非父母或其他親屬之姓名)</text:span><text:span text:style-name="T1">銀行或郵局帳戶</text:span><text:span text:style-name="T1">，附上帳戶資料如下(另提供帳戶影本) 。</text:span></text:p>
      <text:p text:style-name="P5"><text:span text:style-name="T1">身份證字號：</text:span><text:span text:style-name="T3">　　　　 <text:s text:c="2"/>　</text:span></text:p>
      <text:p text:style-name="P5"><text:span text:style-name="T1">存戶戶名</text:span><text:span text:style-name="T1">：</text:span><text:span text:style-name="T3">　　　　 <text:s text:c="2"/>　</text:span></text:p>
      <text:p text:style-name="P5"><text:span text:style-name="T1">銀行或郵局帳戶：</text:span><text:span text:style-name="T3"> <text:s text:c="10"/></text:span><text:span text:style-name="T1"><text:s/>銀行</text:span><text:span text:style-name="T3"> <text:s text:c="6"/></text:span><text:span text:style-name="T1"><text:s/>分行　</text:span></text:p>
      <text:p text:style-name="P5"><text:span text:style-name="T1">帳號：</text:span><text:span text:style-name="T3"> <text:s text:c="22"/></text:span></text:p>
      <text:p text:style-name="Standard"><text:span text:style-name="T1"><text:s text:c="4"/>連絡電話：</text:span><text:span text:style-name="T3"> <text:s text:c="15"/></text:span><text:span text:style-name="T1"><text:s/></text:span></text:p>
      <text:p text:style-name="P2">若有因本項同意而衍生任何糾葛，概由立同意書人負責，與本校無涉，如造成學校損害，並願負連帶賠償責任。</text:p>
      <text:p text:style-name="P1">此致</text:p>
      <text:p text:style-name="P6">財團法人黎明技術學院</text:p>
      <text:p text:style-name="P1"/>
      <text:p text:style-name="Standard"><text:span text:style-name="T5">立同意</text:span><text:span text:style-name="T5">書人</text:span><text:span text:style-name="T1">(個人簽章)：</text:span></text:p>
      <text:p text:style-name="Standard"><text:span text:style-name="T5">帳戶持有人</text:span><text:span text:style-name="T1">(個人簽章)：</text:span></text:p>
      <text:p text:style-name="P1"/>
      <text:p text:style-name="P4"><text:span text:style-name="T1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SuperUser</meta:initial-creator>
    <meta:creation-date>2022-04-26T20:47:00</meta:creation-date>
    <dc:creator>User</dc:creator>
    <dc:date>2022-04-26T20:58:00</dc:date>
    <meta:print-date>2021-05-04T17:15:00</meta:print-date>
    <meta:editing-cycles>3</meta:editing-cycles>
    <meta:editing-duration>PT3M</meta:editing-duration>
    <meta:document-statistic meta:table-count="0" meta:image-count="0" meta:object-count="0" meta:page-count="1" meta:paragraph-count="13" meta:word-count="205" meta:character-count="335" meta:non-whitespace-character-count="205"/>
    <meta:generator>LibreOffice/5.4.7.2$Linux_X86_64 LibreOffice_project/c838ef25c16710f8838b1faec480ebba495259d0</meta:generator>
  </office:meta>
</office:document-meta>
</file>