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200%" style:snap-to-layout-grid="false"/>
      <style:text-properties fo:font-size="14pt" style:font-name-asian="標楷體1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200%" style:snap-to-layout-grid="false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line-height="200%" style:snap-to-layout-grid="false"/>
      <style:text-properties fo:font-size="16pt" style:font-name-asian="標楷體1" style:font-size-asian="16pt"/>
    </style:style>
    <style:style style:name="P9" style:family="paragraph" style:parent-style-name="Standard">
      <style:paragraph-properties fo:margin-left="0cm" fo:margin-right="0cm" fo:line-height="150%" fo:text-indent="2.963cm" style:auto-text-indent="false" style:snap-to-layout-grid="false"/>
      <style:text-properties fo:font-size="14pt" style:font-name-asian="標楷體1" style:font-size-asian="14pt"/>
    </style:style>
    <style:style style:name="P10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="標楷體" fo:font-size="11pt" fo:font-weight="bold" style:font-name-asian="標楷體1" style:font-size-asian="11pt" style:font-weight-asian="bold" style:font-size-complex="10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九</text:span></text:p>
      <text:p text:style-name="P1"><text:span text:style-name="T2">黎明技術學院</text:span><text:bookmark-start text:name="_GoBack"/><text:span text:style-name="T2">學生校外實習家長同意書</text:span><text:bookmark-end text:name="_GoBack"/></text:p>
      <text:p text:style-name="P2"/>
      <text:p text:style-name="P4"><text:span text:style-name="T3">敝子女</text:span><text:span text:style-name="T4">　　 　　　</text:span><text:span text:style-name="T3">學號</text:span><text:span text:style-name="T4"> <text:s text:c="9"/></text:span><text:span text:style-name="T3">就讀於貴校</text:span><text:span text:style-name="T4"> <text:s text:c="12"/></text:span><text:span text:style-name="T3">系</text:span><text:span text:style-name="T4"> <text:s text:c="3"/></text:span><text:span text:style-name="T3"><text:s/>年</text:span><text:span text:style-name="T4"> <text:s text:c="3"/></text:span><text:span text:style-name="T3"><text:s/>班，因課程修習之必要，茲同意自</text:span><text:span text:style-name="T4">　　</text:span><text:span text:style-name="T3">年</text:span><text:span text:style-name="T4">　</text:span><text:span text:style-name="T3">月</text:span><text:span text:style-name="T4">　</text:span><text:span text:style-name="T3">日至</text:span><text:span text:style-name="T4">　 <text:s/></text:span><text:span text:style-name="T3">年</text:span><text:span text:style-name="T4">　</text:span><text:span text:style-name="T3">月</text:span><text:span text:style-name="T4">　</text:span><text:span text:style-name="T3">日止，計</text:span><text:span text:style-name="T4">　　　</text:span><text:span text:style-name="T3">天，至貴校所簽訂合作之事業單位</text:span><text:span text:style-name="T4">　　　 <text:s text:c="4"/>　　　</text:span><text:span text:style-name="T3">，進行校外實習課程。實習期間本人願意配合督促子弟遵守學校及實習單位各項規定。如有違規情事，願接受校規及相關法規之處理，本人絕無異議並願自負相關責任。</text:span></text:p>
      <text:p text:style-name="P3"/>
      <text:p text:style-name="P3"/>
      <text:p text:style-name="P3"/>
      <text:p text:style-name="P3"/>
      <text:p text:style-name="P3"/>
      <text:p text:style-name="P6"><text:span text:style-name="T3">此　致</text:span></text:p>
      <text:p text:style-name="P9"/>
      <text:p text:style-name="P7"><text:span text:style-name="T3">黎明技術學院</text:span></text:p>
      <text:p text:style-name="P8"/>
      <text:p text:style-name="P4"><text:span text:style-name="T3">家長/法定監護人簽名蓋章：</text:span></text:p>
      <text:p text:style-name="P4"><text:span text:style-name="T3">住 <text:s text:c="3"/>址：</text:span></text:p>
      <text:p text:style-name="P4"><text:span text:style-name="T3">電 <text:s text:c="3"/>話：</text:span></text:p>
      <text:p text:style-name="P2"/>
      <text:p text:style-name="P2"/>
      <text:p text:style-name="P5"><text:span text:style-name="T5">中 華 民 國 </text:span><text:span text:style-name="T6">　　　 <text:s/></text:span><text:span text:style-name="T5">年 </text:span><text:span text:style-name="T6">　　 <text:s/></text:span><text:span text:style-name="T5">月</text:span><text:span text:style-name="T6">　　　 </text:span><text:span text:style-name="T5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雅馨</meta:initial-creator>
    <dc:creator>劉雅馨</dc:creator>
    <meta:editing-cycles>1</meta:editing-cycles>
    <meta:creation-date>2022-08-17T05:07:00</meta:creation-date>
    <dc:date>2022-08-17T05:07:00</dc:date>
    <meta:editing-duration>P0D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9" meta:word-count="180" meta:character-count="269" meta:non-whitespace-character-count="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