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4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2.226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98cm" fo:margin-top="0cm" fo:margin-bottom="0cm" table:align="center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60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五</text:span></text:p>
      <text:p text:style-name="P2"><text:span text:style-name="T2">黎明技術學院</text:span><text:span text:style-name="T3"> <text:s text:c="5"/></text:span><text:span text:style-name="T2">學年度校外實習單位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一、實習概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公司名稱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4">實習系別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><text:span text:style-name="T4">實習職務名稱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<text:span text:style-name="T4">需求條件或專長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4">輪班</text:span></text:p>
          </table:table-cell>
          <table:table-cell table:style-name="表格1.B5" table:number-columns-spanned="2" office:value-type="string">
            <text:p text:style-name="P1"><text:span text:style-name="T4">□是 　　□否</text:span></text:p>
          </table:table-cell>
          <table:covered-table-cell/>
          <table:table-cell table:style-name="表格1.D5" office:value-type="string">
            <text:p text:style-name="P3"><text:span text:style-name="T4">住宿</text:span></text:p>
          </table:table-cell>
          <table:table-cell table:style-name="表格1.E5" office:value-type="string">
            <text:p text:style-name="P1"><text:span text:style-name="T4">□供宿 　　□無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4">工作時間</text:span></text:p>
          </table:table-cell>
          <table:table-cell table:style-name="表格1.B6" table:number-columns-spanned="2" office:value-type="string">
            <text:p text:style-name="P1"><text:span text:style-name="T4">每日工作</text:span><text:span text:style-name="T5">　　</text:span><text:span text:style-name="T4">時，每週</text:span><text:span text:style-name="T5">　　</text:span><text:span text:style-name="T4">時</text:span></text:p>
          </table:table-cell>
          <table:covered-table-cell/>
          <table:table-cell table:style-name="表格1.D6" office:value-type="string">
            <text:p text:style-name="P3"><text:span text:style-name="T4">休假制度</text:span></text:p>
          </table:table-cell>
          <table:table-cell table:style-name="表格1.E6" office:value-type="string">
            <text:p text:style-name="P1"><text:span text:style-name="T4">每周</text:span><text:span text:style-name="T5">　　</text:span><text:span text:style-name="T4">休日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4">配合簽約</text:span></text:p>
          </table:table-cell>
          <table:table-cell table:style-name="表格1.B7" table:number-columns-spanned="2" office:value-type="string">
            <text:p text:style-name="P1"><text:span text:style-name="T4">□是 　　□否</text:span></text:p>
          </table:table-cell>
          <table:covered-table-cell/>
          <table:table-cell table:style-name="表格1.D7" office:value-type="string">
            <text:p text:style-name="P3"><text:span text:style-name="T4">膳 食</text:span></text:p>
          </table:table-cell>
          <table:table-cell table:style-name="表格1.E7" office:value-type="string">
            <text:p text:style-name="P1"><text:span text:style-name="T4">□自理　　 □補助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4">勞 保</text:span></text:p>
          </table:table-cell>
          <table:table-cell table:style-name="表格1.B8" table:number-columns-spanned="2" office:value-type="string">
            <text:p text:style-name="P1"><text:span text:style-name="T4">□是 　　□否</text:span></text:p>
          </table:table-cell>
          <table:covered-table-cell/>
          <table:table-cell table:style-name="表格1.D8" office:value-type="string">
            <text:p text:style-name="P3"><text:span text:style-name="T4">健 保</text:span></text:p>
          </table:table-cell>
          <table:table-cell table:style-name="表格1.E8" office:value-type="string">
            <text:p text:style-name="P1"><text:span text:style-name="T4">□是 　　□否</text:span></text:p>
          </table:table-cell>
        </table:table-row>
        <table:table-row table:style-name="表格1.1">
          <table:table-cell table:style-name="表格1.A9" office:value-type="string">
            <text:p text:style-name="P3"><text:span text:style-name="T4">薪 資</text:span></text:p>
          </table:table-cell>
          <table:table-cell table:style-name="表格1.B9" table:number-columns-spanned="4" office:value-type="string">
            <text:p text:style-name="P1"><text:span text:style-name="T4">＿＿＿＿元。（□時薪 <text:s/>□日薪 <text:s/>□月薪 <text:s/>□實習津貼 <text:s/>□獎助學金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4">二、實習評估（極佳：5、佳：4、可：3、不佳：2、極不佳：1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實習安全性</text:span></text:p>
          </table:table-cell>
          <table:covered-table-cell/>
          <table:table-cell table:style-name="表格1.C11" table:number-columns-spanned="3" office:value-type="string">
            <text:p text:style-name="P2"><text:span text:style-name="T4">□有檢附工商營登與消防安檢證明等資料</text:span></text:p>
            <text:p text:style-name="P2"><text:span text:style-name="T4">□無檢附工商營登與消防安檢證明等資料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實習環境</text:span></text:p>
          </table:table-cell>
          <table:covered-table-cell/>
          <table:table-cell table:style-name="表格1.C12" table:number-columns-spanned="3" office:value-type="string">
            <text:p text:style-name="P2"><text:span text:style-name="T4">□5 <text:s text:c="2"/>□4 <text:s text:c="2"/>□3 <text:s text:c="2"/>□2 <text:s text:c="2"/>□1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實習專業性</text:span></text:p>
          </table:table-cell>
          <table:covered-table-cell/>
          <table:table-cell table:style-name="表格1.C13" table:number-columns-spanned="3" office:value-type="string">
            <text:p text:style-name="P2"><text:span text:style-name="T4">□5 <text:s text:c="2"/>□4 <text:s text:c="2"/>□3 <text:s text:c="2"/>□2 <text:s text:c="2"/>□1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體力負荷</text:span></text:p>
          </table:table-cell>
          <table:covered-table-cell/>
          <table:table-cell table:style-name="表格1.C14" table:number-columns-spanned="3" office:value-type="string">
            <text:p text:style-name="P2"><text:span text:style-name="T4">(適合)□5 <text:s text:c="2"/>□4 <text:s text:c="2"/>□3 <text:s text:c="2"/>□2 <text:s text:c="2"/>□1(太重)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培訓計畫</text:span></text:p>
          </table:table-cell>
          <table:covered-table-cell/>
          <table:table-cell table:style-name="表格1.C15" table:number-columns-spanned="3" office:value-type="string">
            <text:p text:style-name="P2"><text:span text:style-name="T4">□5 <text:s text:c="2"/>□4 <text:s text:c="2"/>□3 <text:s text:c="2"/>□2 <text:s text:c="2"/>□1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企業具實習合作理念</text:span></text:p>
          </table:table-cell>
          <table:covered-table-cell/>
          <table:table-cell table:style-name="表格1.C16" table:number-columns-spanned="3" office:value-type="string">
            <text:p text:style-name="P2"><text:span text:style-name="T4">□5 <text:s text:c="2"/>□4 <text:s text:c="2"/>□3 <text:s text:c="2"/>□2 <text:s text:c="2"/>□1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整體總評</text:span></text:p>
          </table:table-cell>
          <table:covered-table-cell/>
          <table:table-cell table:style-name="表格1.C17" table:number-columns-spanned="3" office:value-type="string">
            <text:p text:style-name="P2"><text:span text:style-name="T4">□5 <text:s text:c="2"/>□4 <text:s text:c="2"/>□3 <text:s text:c="2"/>□2 <text:s text:c="2"/>□1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4">評估總分</text:span></text:p>
          </table:table-cell>
          <table:covered-table-cell/>
          <table:table-cell table:style-name="表格1.C18" table:number-columns-spanned="3" office:value-type="string">
            <text:p text:style-name="P1"><text:span text:style-name="T5"><text:s text:c="8"/></text:span><text:span text:style-name="T4">分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"><text:span text:style-name="T4">三、總評（請簡述）</text:span></text:p>
            <text:p text:style-name="P1"><text:span text:style-name="T4">□推薦實習(評估總分須達24分以上，方可推薦實習)，推薦理由：</text:span><text:span text:style-name="T5"> <text:s text:c="18"/></text:span></text:p>
            <text:p text:style-name="P1"><text:span text:style-name="T4">□不推薦實習，不推薦理由：</text:span><text:span text:style-name="T5"> 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說明：</text:span></text:p>
      <text:p text:style-name="Standard"><text:span text:style-name="T1">1. 請系(科)單位主管安排實習輔導教師至校外實習合作單位實地訪視評估，學生自行開發之實習單位亦同。</text:span></text:p>
      <text:p text:style-name="Standard"><text:span text:style-name="T1">2. 本表請於學生於實習前完成評估。</text:span></text:p>
      <text:p text:style-name="Standard"><text:span text:style-name="T1">3. 無法簽訂校外實習合作合約者，請勿進行校外實習合作。</text:span></text:p>
      <text:p text:style-name="Standard"><text:span text:style-name="T1">4. 本表簽核流程：實習輔導教師→系(科)單位主管，並請於學生實習前完成評估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4">簽核欄位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實習輔導教師</text:span></text:p>
          </table:table-cell>
          <table:table-cell table:style-name="表格2.A1" office:value-type="string">
            <text:p text:style-name="P2"><text:span text:style-name="T4">系(群)單位主管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3</meta:editing-cycles>
    <meta:creation-date>2022-08-17T04:48:00</meta:creation-date>
    <dc:date>2022-08-24T04:29:00</dc:date>
    <meta:editing-duration>PT1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54" meta:word-count="513" meta:character-count="680" meta:non-whitespace-character-count="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