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48cm" fo:margin-left="-0.199cm" fo:margin-top="0cm" fo:margin-bottom="0cm" table:align="left" style:writing-mode="lr-tb"/>
    </style:style>
    <style:style style:name="表格1.A" style:family="table-column">
      <style:table-column-properties style:column-width="1.092cm"/>
    </style:style>
    <style:style style:name="表格1.B" style:family="table-column">
      <style:table-column-properties style:column-width="2.3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5.503cm"/>
    </style:style>
    <style:style style:name="表格1.K" style:family="table-column">
      <style:table-column-properties style:column-width="1.746cm"/>
    </style:style>
    <style:style style:name="表格1.1" style:family="table-row">
      <style:table-row-properties style:min-row-height="1.0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J2" style:family="table-cell">
      <style:table-cell-properties fo:padding-left="0.199cm" fo:padding-right="0.191cm" fo:padding-top="0cm" fo:padding-bottom="0cm" fo:border="0.5pt solid #00000a"/>
    </style:style>
    <style:style style:name="表格1.K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K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K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7.541cm" fo:margin-left="-0.199cm" fo:margin-top="0cm" fo:margin-bottom="0cm" table:align="left" style:writing-mode="lr-tb"/>
    </style:style>
    <style:style style:name="表格2.A" style:family="table-column">
      <style:table-column-properties style:column-width="1.69cm"/>
    </style:style>
    <style:style style:name="表格2.B" style:family="table-column">
      <style:table-column-properties style:column-width="1.894cm"/>
    </style:style>
    <style:style style:name="表格2.C" style:family="table-column">
      <style:table-column-properties style:column-width="1.356cm"/>
    </style:style>
    <style:style style:name="表格2.D" style:family="table-column">
      <style:table-column-properties style:column-width="2.224cm"/>
    </style:style>
    <style:style style:name="表格2.E" style:family="table-column">
      <style:table-column-properties style:column-width="1.79cm"/>
    </style:style>
    <style:style style:name="表格2.I" style:family="table-column">
      <style:table-column-properties style:column-width="2.099cm"/>
    </style:style>
    <style:style style:name="表格2.J" style:family="table-column">
      <style:table-column-properties style:column-width="2.263cm"/>
    </style:style>
    <style:style style:name="表格2.K" style:family="table-column">
      <style:table-column-properties style:column-width="1.75cm"/>
    </style:style>
    <style:style style:name="表格2.L" style:family="table-column">
      <style:table-column-properties style:column-width="1.748cm"/>
    </style:style>
    <style:style style:name="表格2.M" style:family="table-column">
      <style:table-column-properties style:column-width="1.752cm"/>
    </style:style>
    <style:style style:name="表格2.N" style:family="table-column">
      <style:table-column-properties style:column-width="1.947cm"/>
    </style:style>
    <style:style style:name="表格2.O" style:family="table-column">
      <style:table-column-properties style:column-width="0.804cm"/>
    </style:style>
    <style:style style:name="表格2.P" style:family="table-column">
      <style:table-column-properties style:column-width="0.845cm"/>
    </style:style>
    <style:style style:name="表格2.1" style:family="table-row">
      <style:table-row-properties style:min-row-height="0.97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/>
      <style:text-properties style:font-name="標楷體" style:font-name-asian="標楷體1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115%"/>
      <style:text-properties style:font-name="標楷體" fo:font-size="11pt" style:font-name-asian="標楷體1" style:font-size-asian="11pt" style:font-size-complex="10pt"/>
    </style:style>
    <style:style style:name="P8" style:family="paragraph" style:parent-style-name="Standard">
      <style:paragraph-properties fo:line-height="115%" fo:break-before="page"/>
    </style:style>
    <style:style style:name="P9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="標楷體" fo:font-size="11pt" style:font-name-asian="標楷體1" style:font-size-asian="11pt" style:font-size-complex="10pt"/>
    </style:style>
    <style:style style:name="T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4pt" style:font-weight-complex="bold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9pt" style:font-weight-complex="bold"/>
    </style:style>
    <style:style style:name="T6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八(8-1)</text:span></text:p>
      <text:p text:style-name="P2"><text:span text:style-name="T3">黎明技術學院＿＿＿學年度 </text:span><text:span text:style-name="T4"><text:s text:c="9"/></text:span><text:span text:style-name="T3">系(所) 學生校外實習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3"><text:span text:style-name="T1">序號</text:span></text:p>
          </table:table-cell>
          <table:table-cell table:style-name="表格1.A1" table:number-rows-spanned="2" office:value-type="string">
            <text:p text:style-name="P3"><text:span text:style-name="T1">姓名</text:span></text:p>
          </table:table-cell>
          <table:table-cell table:style-name="表格1.A1" table:number-rows-spanned="2" office:value-type="string">
            <text:p text:style-name="P3"><text:span text:style-name="T1">性別</text:span></text:p>
          </table:table-cell>
          <table:table-cell table:style-name="表格1.A1" table:number-rows-spanned="2" office:value-type="string">
            <text:p text:style-name="P3"><text:span text:style-name="T1">學號</text:span></text:p>
          </table:table-cell>
          <table:table-cell table:style-name="表格1.A1" table:number-rows-spanned="2" office:value-type="string">
            <text:p text:style-name="P3"><text:span text:style-name="T1">實習機構名稱</text:span></text:p>
          </table:table-cell>
          <table:table-cell table:style-name="表格1.A1" table:number-rows-spanned="2" office:value-type="string">
            <text:p text:style-name="P3"><text:span text:style-name="T1">實習</text:span><text:bookmark text:name="_GoBack"/><text:span text:style-name="T1">廠區</text:span></text:p>
          </table:table-cell>
          <table:table-cell table:style-name="表格1.A1" table:number-columns-spanned="2" office:value-type="string">
            <text:p text:style-name="P3"><text:span text:style-name="T1">實習期間</text:span></text:p>
          </table:table-cell>
          <table:covered-table-cell/>
          <table:table-cell table:style-name="表格1.A1" table:number-rows-spanned="2" office:value-type="string">
            <text:p text:style-name="P3"><text:span text:style-name="T1">實習</text:span></text:p>
            <text:p text:style-name="P3"><text:span text:style-name="T1">時數</text:span></text:p>
          </table:table-cell>
          <table:table-cell table:style-name="表格1.A1" table:number-rows-spanned="2" office:value-type="string">
            <text:p text:style-name="P3"><text:span text:style-name="T1">實習生薪資狀況</text:span></text:p>
          </table:table-cell>
          <table:table-cell table:style-name="表格1.A1" table:number-rows-spanned="2" office:value-type="string">
            <text:p text:style-name="P3"><text:span text:style-name="T1">實習生投保情形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起始日</text:span></text:p>
          </table:table-cell>
          <table:table-cell table:style-name="表格1.A1" office:value-type="string">
            <text:p text:style-name="P2"><text:span text:style-name="T1">終止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1">1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1"><text:span text:style-name="T1">□領基本薪資月薪</text:span><text:span text:style-name="T2"> <text:s text:c="2"/></text:span><text:span text:style-name="T1">元以上</text:span></text:p>
            <text:p text:style-name="P1"><text:span text:style-name="T1">□領基本薪資時薪</text:span><text:span text:style-name="T2"> <text:s text:c="2"/></text:span><text:span text:style-name="T1">元以上</text:span></text:p>
            <text:p text:style-name="P1"><text:span text:style-name="T1">□領實習津貼</text:span><text:span text:style-name="T2"> <text:s/></text:span><text:span text:style-name="T1">元以上</text:span></text:p>
            <text:p text:style-name="P1"><text:span text:style-name="T1">□領獎助學金</text:span><text:span text:style-name="T2"> <text:s/></text:span><text:span text:style-name="T1">元以上</text:span></text:p>
            <text:p text:style-name="P1"><text:span text:style-name="T1">□無任何補助</text:span></text:p>
          </table:table-cell>
          <table:table-cell table:style-name="表格1.K3" office:value-type="string">
            <text:p text:style-name="P1"><text:span text:style-name="T1">□勞保</text:span></text:p>
            <text:p text:style-name="P1"><text:span text:style-name="T1">□健保</text:span></text:p>
            <text:p text:style-name="P1"><text:span text:style-name="T1">□意外</text:span></text:p>
            <text:p text:style-name="P1"><text:span text:style-name="T1"><text:s text:c="2"/>險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2</text:span>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1"><text:span text:style-name="T1">□領基本薪資月薪</text:span><text:span text:style-name="T2"> <text:s text:c="2"/></text:span><text:span text:style-name="T1">元以上</text:span></text:p>
            <text:p text:style-name="P1"><text:span text:style-name="T1">□領基本薪資時薪</text:span><text:span text:style-name="T2"> <text:s text:c="2"/></text:span><text:span text:style-name="T1">元以上</text:span></text:p>
            <text:p text:style-name="P1"><text:span text:style-name="T1">□領實習津貼</text:span><text:span text:style-name="T2"> <text:s/></text:span><text:span text:style-name="T1">元以上</text:span></text:p>
            <text:p text:style-name="P1"><text:span text:style-name="T1">□領獎助學金</text:span><text:span text:style-name="T2"> <text:s/></text:span><text:span text:style-name="T1">元以上</text:span></text:p>
            <text:p text:style-name="P1"><text:span text:style-name="T1">□無任何補助</text:span></text:p>
          </table:table-cell>
          <table:table-cell table:style-name="表格1.K4" office:value-type="string">
            <text:p text:style-name="P1"><text:span text:style-name="T1">□勞保</text:span></text:p>
            <text:p text:style-name="P1"><text:span text:style-name="T1">□健保</text:span></text:p>
            <text:p text:style-name="P1"><text:span text:style-name="T1">□意外</text:span></text:p>
            <text:p text:style-name="P1"><text:span text:style-name="T1"><text:s text:c="2"/>險</text:span></text:p>
          </table:table-cell>
        </table:table-row>
      </table:table>
      <text:p text:style-name="P1"><text:span text:style-name="T5">註1：本表不足，請自行增列。</text:span></text:p>
      <text:p text:style-name="P1"><text:span text:style-name="T5">註2：本表請上校外實習管理系統填寫，各系每學期均須進行資料維護與更新。</text:span></text:p>
      <text:p text:style-name="P8"><text:span text:style-name="T1">附件八(8-2)</text:span></text:p>
      <text:p text:style-name="P2"><text:span text:style-name="T3">黎明技術學院＿＿＿學年度學生校外實習機構名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4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3"><text:span text:style-name="T6">企業</text:span></text:p>
            <text:p text:style-name="P3"><text:span text:style-name="T6">類型</text:span></text:p>
          </table:table-cell>
          <table:table-cell table:style-name="表格2.A1" table:number-rows-spanned="2" office:value-type="string">
            <text:p text:style-name="P3"><text:span text:style-name="T6">實習機構名稱</text:span></text:p>
          </table:table-cell>
          <table:table-cell table:style-name="表格2.A1" table:number-rows-spanned="2" office:value-type="string">
            <text:p text:style-name="P3"><text:span text:style-name="T6">統編</text:span></text:p>
          </table:table-cell>
          <table:table-cell table:style-name="表格2.A1" table:number-rows-spanned="2" office:value-type="string">
            <text:p text:style-name="P3"><text:span text:style-name="T6">實習機構地址</text:span></text:p>
          </table:table-cell>
          <table:table-cell table:style-name="表格2.A1" table:number-rows-spanned="2" office:value-type="string">
            <text:p text:style-name="P3"><text:span text:style-name="T6">負責人</text:span></text:p>
          </table:table-cell>
          <table:table-cell table:style-name="表格2.A1" table:number-columns-spanned="4" office:value-type="string">
            <text:p text:style-name="P3"><text:span text:style-name="T6">實習機構聯絡人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3"><text:span text:style-name="T6">合約類型</text:span></text:p>
          </table:table-cell>
          <table:table-cell table:style-name="表格2.A1" table:number-rows-spanned="2" office:value-type="string">
            <text:p text:style-name="P3"><text:span text:style-name="T6">實習</text:span></text:p>
            <text:p text:style-name="P3"><text:span text:style-name="T6">科系</text:span></text:p>
          </table:table-cell>
          <table:table-cell table:style-name="表格2.A1" table:number-rows-spanned="2" office:value-type="string">
            <text:p text:style-name="P3"><text:span text:style-name="T6">對應</text:span></text:p>
            <text:p text:style-name="P3"><text:span text:style-name="T6">核心</text:span></text:p>
            <text:p text:style-name="P3"><text:span text:style-name="T6">能力</text:span></text:p>
          </table:table-cell>
          <table:table-cell table:style-name="表格2.A1" table:number-rows-spanned="2" office:value-type="string">
            <text:p text:style-name="P3"><text:span text:style-name="T6">實習</text:span></text:p>
            <text:p text:style-name="P3"><text:span text:style-name="T6">內容</text:span></text:p>
          </table:table-cell>
          <table:table-cell table:style-name="表格2.A1" table:number-rows-spanned="2" office:value-type="string">
            <text:p text:style-name="P3"><text:span text:style-name="T6">工作</text:span></text:p>
            <text:p text:style-name="P3"><text:span text:style-name="T6">性質</text:span></text:p>
          </table:table-cell>
          <table:table-cell table:style-name="表格2.A1" table:number-columns-spanned="2" office:value-type="string">
            <text:p text:style-name="P3"><text:span text:style-name="T6">實習學生人數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6">姓名</text:span></text:p>
          </table:table-cell>
          <table:table-cell table:style-name="表格2.A1" office:value-type="string">
            <text:p text:style-name="P3"><text:span text:style-name="T6">職稱</text:span></text:p>
          </table:table-cell>
          <table:table-cell table:style-name="表格2.A1" office:value-type="string">
            <text:p text:style-name="P3"><text:span text:style-name="T6">電話</text:span></text:p>
          </table:table-cell>
          <table:table-cell table:style-name="表格2.A1" office:value-type="string">
            <text:p text:style-name="P3"><text:span text:style-name="T6">E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6">男</text:span></text:p>
          </table:table-cell>
          <table:table-cell table:style-name="表格2.A1" office:value-type="string">
            <text:p text:style-name="P3"><text:span text:style-name="T6">女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6">□國內</text:span></text:p>
            <text:p text:style-name="P3"><text:span text:style-name="T6">□國外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<text:span text:style-name="T6">□工作型</text:span></text:p>
            <text:p text:style-name="P3"><text:span text:style-name="T6">□學習型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3"><text:span text:style-name="T6">□國內</text:span></text:p>
            <text:p text:style-name="P3"><text:span text:style-name="T6">□國外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<text:span text:style-name="T6">□工作型</text:span></text:p>
            <text:p text:style-name="P3"><text:span text:style-name="T6">□學習型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3"><text:span text:style-name="T6">□國內</text:span></text:p>
            <text:p text:style-name="P3"><text:span text:style-name="T6">□國外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<text:span text:style-name="T6">□工作型</text:span></text:p>
            <text:p text:style-name="P3"><text:span text:style-name="T6">□學習型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Standard"><text:span text:style-name="T6">註1、政府機關無統編請輸入0000000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雅馨</meta:initial-creator>
    <dc:creator>劉雅馨</dc:creator>
    <meta:editing-cycles>2</meta:editing-cycles>
    <meta:creation-date>2022-08-17T04:51:00</meta:creation-date>
    <dc:date>2022-08-17T05:06:00</dc:date>
    <meta:editing-duration>PT14M</meta:editing-duration>
    <meta:generator>NDC_ODF_Application_Tools/1.0.2$Windows_x86 LibreOffice_project/b9665fcb621ce321d9f3ad4e8c71ed44881152a5</meta:generator>
    <meta:document-statistic meta:table-count="2" meta:image-count="0" meta:object-count="0" meta:page-count="2" meta:paragraph-count="76" meta:word-count="384" meta:character-count="438" meta:non-whitespace-character-count="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