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9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105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4.808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  <style:text-properties style:font-name="標楷體" style:font-name-asian="標楷體1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 style:master-page-name="Standard">
      <style:paragraph-properties fo:line-height="115%" style:page-number="auto"/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0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4pt" style:font-name-asian="標楷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4"><text:span text:style-name="T1">黎明技術學院校外實習住宿安全輔導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2">實習生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2">科/系/所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2">填寫日期</text:span></text:p>
          </table:table-cell>
          <table:table-cell table:style-name="表格1.A1" office:value-type="string">
            <text:p text:style-name="P4"><text:span text:style-name="T2"><text:s text:c="4"/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實習機構名稱</text:span>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2">一、實習住宿</text:span></text:p>
            <text:p text:style-name="P3"><text:span text:style-name="T2"><text:s text:c="4"/>安全輔導</text:span></text:p>
            <text:p text:style-name="P3"><text:span text:style-name="T3">(參照本校賃居生訪視紀錄表)</text:span></text:p>
          </table:table-cell>
          <table:table-cell table:style-name="表格1.A1" table:number-columns-spanned="5" office:value-type="string">
            <text:p text:style-name="P3"><text:span text:style-name="T4">(一)住宿基本資料</text:span></text:p>
            <text:p text:style-name="P3"><text:span text:style-name="T2">1. 住宿調查： □ 公司宿舍 <text:s/>□ 通勤(住家) <text:s text:c="2"/>□ 租屋 <text:s/>□ 其他：</text:span><text:span text:style-name="T5"> <text:s text:c="3"/></text:span><text:span text:style-name="T2">。</text:span></text:p>
            <text:p text:style-name="P3"><text:span text:style-name="T2">2. 住宿地址：</text:span><text:span text:style-name="T5"> <text:s text:c="49"/></text:span></text:p>
            <text:p text:style-name="P3"><text:span text:style-name="T2">3. 住宿型態：□透天厝 <text:s/>□公寓 <text:s/>□電梯大樓 <text:s/>□其他：</text:span><text:span text:style-name="T5"> <text:s text:c="8"/></text:span><text:span text:style-name="T2">。</text:span></text:p>
            <text:p text:style-name="P3"><text:span text:style-name="T2">4. 居住方式：□單人房 <text:s/>□二人房 <text:s/>□三人以上</text:span></text:p>
            <text:p text:style-name="P3"><text:span text:style-name="T2">5. 居住環境：□安靜 <text:s/>□吵雜 <text:s/>□其他</text:span></text:p>
            <text:p text:style-name="P3"><text:span text:style-name="T2"><text:s text:c="3"/>若勾選「通勤」，則毋須填寫「住宿安全設備檢視要項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3"><text:span text:style-name="T4">(二)住宿安全設備檢視要項</text:span></text:p>
            <text:p text:style-name="P3"><text:span text:style-name="T2">1. 緊急逃生通路(門)： <text:s/>□通暢 <text:s/>□堵死 <text:s/>□無</text:span></text:p>
            <text:p text:style-name="P3"><text:span text:style-name="T2">2. 煙火（高溫）警報器：□有</text:span><text:span text:style-name="T6">（選填：□有效 □故障 □不知道）</text:span><text:span text:style-name="T2">　□沒有</text:span></text:p>
            <text:p text:style-name="P3"><text:span text:style-name="T2">3. 緩降機：　　　　　　□有 <text:s/>□沒有</text:span></text:p>
            <text:p text:style-name="P3"><text:span text:style-name="T2">4. 滅火器：　　　　　　□有 <text:s/>□沒有</text:span></text:p>
            <text:p text:style-name="P3"><text:span text:style-name="T2">5. 緊急照明燈：　　　　□有（□良好　□故障）　□沒有</text:span></text:p>
            <text:p text:style-name="P3"><text:span text:style-name="T2">6. 熱水設施： <text:s text:c="9"/>□熱水器（□瓦斯□電能□太陽能）在屋外</text:span></text:p>
            <text:p text:style-name="P3"><text:span text:style-name="T2"><text:s text:c="23"/>□電熱器在屋內</text:span></text:p>
            <text:p text:style-name="P3"><text:span text:style-name="T2"><text:s text:c="23"/>□瓦斯熱水器在屋內，有安全堪慮(一氧化碳中毒)。</text:span></text:p>
            <text:p text:style-name="P3"><text:span text:style-name="T2"><text:s text:c="26"/>(請務必填寫)</text:span></text:p>
            <text:p text:style-name="P3"><text:span text:style-name="T2">7. 建築物是否具有共同門禁管制出入且具有鎖具？ □沒有 □有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2">二、建議</text:span></text:p>
          </table:table-cell>
          <table:table-cell table:style-name="表格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7">實習學生： 　　　　　　　輔導教師：　　　　　　 系所主管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User</dc:creator>
    <meta:editing-cycles>2</meta:editing-cycles>
    <meta:print-date>2022-09-08T04:52:00</meta:print-date>
    <meta:creation-date>2022-09-14T03:20:00</meta:creation-date>
    <dc:date>2022-09-14T03:20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9" meta:word-count="401" meta:character-count="661" meta:non-whitespace-character-count="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