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1.423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2.409cm"/>
    </style:style>
    <style:style style:name="表格1.H" style:family="table-column">
      <style:table-column-properties style:column-width="3.6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4.808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margin-left="0.661cm" fo:margin-right="0cm" fo:line-height="115%" fo:text-indent="-0.661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/>
      <style:text-properties style:font-name="標楷體" style:font-name-asian="標楷體1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line-height="115%" fo:text-indent="0.847cm" style:auto-text-indent="false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.847cm" style:auto-text-indent="false"/>
    </style:style>
    <style:style style:name="P8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2" style:family="text">
      <style:text-properties style:font-name="標楷體" fo:font-size="11pt" style:font-name-asian="標楷體1" style:font-size-asian="11pt" style:font-size-complex="1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style:font-name-asian="標楷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十 (10-1)</text:span></text:p>
      <text:p text:style-name="P3"><text:span text:style-name="T3">黎明技術學院</text:span><text:bookmark-start text:name="_GoBack"/><text:span text:style-name="T3">校外實習訪談紀錄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4">實習生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科/系/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<text:span text:style-name="T4">訪談日期</text:span></text:p>
          </table:table-cell>
          <table:table-cell table:style-name="表格1.A1" office:value-type="string">
            <text:p text:style-name="P7"><text:span text:style-name="T4">年 <text:s/>月 <text:s/>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實習機構名稱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訪談方式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校方訪談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4">職 <text:s/>稱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<text:span text:style-name="T4">訪視內容</text:span></text:p>
          </table:table-cell>
          <table:table-cell table:style-name="表格1.A1" table:number-columns-spanned="7" office:value-type="string">
            <text:p text:style-name="P2"><text:span text:style-name="T4">實習情形及工作表現：</text:span></text:p>
            <text:list xml:id="list2310757761144492996" text:style-name="WWNum1">
              <text:list-item>
                <text:p text:style-name="P1"><text:span text:style-name="T4">實習生在工作崗位上，專業技能的學習狀況。</text:span></text:p>
              </text:list-item>
            </text:list>
            <text:p text:style-name="P6"><text:span text:style-name="T4">□優 □良 □可 □待改進 <text:s text:c="2"/>□劣</text:span></text:p>
            <text:list xml:id="list112418637567320" text:continue-numbering="true" text:style-name="WWNum1">
              <text:list-item>
                <text:p text:style-name="P1"><text:span text:style-name="T4">實習生對工作的整體滿意度。</text:span></text:p>
              </text:list-item>
            </text:list>
            <text:p text:style-name="P6"><text:span text:style-name="T4">□優 □良 □可 □待改進 <text:s text:c="2"/>□劣</text:span></text:p>
            <text:list xml:id="list112417908586952" text:continue-numbering="true" text:style-name="WWNum1">
              <text:list-item>
                <text:p text:style-name="P1"><text:span text:style-name="T4">實習生在工作崗位上之出勤狀況。</text:span></text:p>
              </text:list-item>
            </text:list>
            <text:p text:style-name="P6"><text:span text:style-name="T4">□優 □良 □可 □待改進 <text:s text:c="2"/>□劣</text:span></text:p>
            <text:list xml:id="list112418803220229" text:continue-numbering="true" text:style-name="WWNum1">
              <text:list-item>
                <text:p text:style-name="P1"><text:span text:style-name="T4">實習生與同部門同事之間之互動情況。</text:span></text:p>
              </text:list-item>
            </text:list>
            <text:p text:style-name="P6"><text:span text:style-name="T4">□優 □良 □可 □待改進 <text:s text:c="2"/>□劣</text:span></text:p>
            <text:list xml:id="list112418025641821" text:continue-numbering="true" text:style-name="WWNum1">
              <text:list-item>
                <text:p text:style-name="P1"><text:span text:style-name="T4">實習生與主管之間之互動情況。</text:span></text:p>
              </text:list-item>
            </text:list>
            <text:p text:style-name="P6"><text:span text:style-name="T4">□優 □良 □可 □待改進 <text:s text:c="2"/>□劣</text:span></text:p>
            <text:list xml:id="list112418233963174" text:continue-numbering="true" text:style-name="WWNum1">
              <text:list-item>
                <text:p text:style-name="P1"><text:span text:style-name="T4">實習生與客戶或不同部門同事之間的互動情況。</text:span></text:p>
              </text:list-item>
            </text:list>
            <text:p text:style-name="P6"><text:span text:style-name="T4">□優 □良 □可 □待改進 <text:s text:c="2"/>□劣</text:span></text:p>
            <text:list xml:id="list112416912386539" text:continue-numbering="true" text:style-name="WWNum1">
              <text:list-item>
                <text:p text:style-name="P1"><text:span text:style-name="T4">其他事項：</text:span><text:span text:style-name="T5"> <text:s text:c="32"/></text:span></text:p>
              </text:list-item>
            </text:list>
            <text:p text:style-name="P2"><text:span text:style-name="T4">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2"><text:span text:style-name="T4">實習生生活現況：</text:span></text:p>
            <text:p text:style-name="P2"><text:span text:style-name="T4">1. 實習生對生活現況的滿意程度。</text:span></text:p>
            <text:p text:style-name="P2"><text:span text:style-name="T4"> □優 □良 □可 □待改進 <text:s text:c="2"/>□劣</text:span></text:p>
            <text:p text:style-name="P2"><text:span text:style-name="T4">2. 不滿意的事項為：</text:span><text:span text:style-name="T5"> <text:s text:c="26"/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><text:span text:style-name="T2">(實習輔導教師與學生合照照片)</text:span></text:p>
          </table:table-cell>
          <table:covered-table-cell/>
          <table:covered-table-cell/>
          <table:table-cell table:style-name="表格1.E7" table:number-columns-spanned="4" office:value-type="string">
            <text:p text:style-name="P3"><text:span text:style-name="T2">(實習輔導教師與學生合照照片)</text:span></text:p>
          </table:table-cell>
          <table:covered-table-cell/>
          <table:covered-table-cell/>
          <table:covered-table-cell/>
        </table:table-row>
      </table:table>
      <text:p text:style-name="P2"><text:span text:style-name="T6">輔導教師： <text:s text:c="24"/>系所主管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1</meta:editing-cycles>
    <meta:creation-date>2022-08-17T05:07:00</meta:creation-date>
    <dc:date>2022-08-17T05:08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3" meta:word-count="357" meta:character-count="510" meta:non-whitespace-character-count="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