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7.856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099cm" fo:margin-top="0cm" fo:margin-bottom="0cm" table:align="center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60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style:font-name="標楷體" style:font-name-asian="標楷體1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十一</text:span></text:p>
      <text:p text:style-name="P2"><text:bookmark-start text:name="_GoBack"/><text:span text:style-name="T2">黎明技術學院學生校外實習月誌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"><text:span text:style-name="T3">學生</text:span></text:p>
            <text:p text:style-name="P2"><text:span text:style-name="T3">基本資料</text:span></text:p>
          </table:table-cell>
          <table:table-cell table:style-name="表格1.B1" office:value-type="string">
            <text:p text:style-name="P2"><text:span text:style-name="T3">科/系/所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2"><text:span text:style-name="T3">學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3">班級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2"><text:span text:style-name="T3">電話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姓名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2"><text:span text:style-name="T3">EMAIL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2"><text:span text:style-name="T3">實習相關資訊</text:span></text:p>
          </table:table-cell>
          <table:table-cell table:style-name="表格1.B4" office:value-type="string">
            <text:p text:style-name="P2"><text:span text:style-name="T3">實習期間</text:span></text:p>
          </table:table-cell>
          <table:table-cell table:style-name="表格1.C4" table:number-columns-spanned="3" office:value-type="string">
            <text:p text:style-name="P1"><text:span text:style-name="T4"><text:s text:c="3"/>年 <text:s text:c="2"/>月 <text:s text:c="2"/>日至 <text:s text:c="3"/>年 <text:s text:c="2"/>月 <text:s text:c="2"/>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<text:span text:style-name="T3">實習機構</text:span></text:p>
            <text:p text:style-name="P2"><text:span text:style-name="T3">名稱</text:span></text:p>
          </table:table-cell>
          <table:table-cell table:style-name="表格1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2"><text:span text:style-name="T3">實習單位</text:span>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7" office:value-type="string">
            <text:p text:style-name="P2"><text:span text:style-name="T3">實習類別/課程名稱</text:span></text:p>
          </table:table-cell>
          <table:table-cell table:style-name="表格1.C7" table:number-columns-spanned="3" office:value-type="string">
            <text:p text:style-name="P1"><text:span text:style-name="T4">□寒暑假型/課程名稱：</text:span></text:p>
            <text:p text:style-name="P1"><text:span text:style-name="T4">□學期型/課程名稱：</text:span></text:p>
            <text:p text:style-name="P1"><text:span text:style-name="T4">□學年型/課程名稱：</text:span></text:p>
            <text:p text:style-name="P1"><text:span text:style-name="T4">□其他/課程名稱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4">本月實習工作紀錄(含本月工作的內容、實習工作回饋、實習檢討與心得)</text:span></text:p>
            <text:p text:style-name="P2"><text:span text:style-name="T4">(至少200 個字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<text:span text:style-name="T4">學生簽名</text:span></text:p>
          </table:table-cell>
          <table:table-cell table:style-name="表格2.A1" office:value-type="string">
            <text:p text:style-name="P2"><text:span text:style-name="T4">實習輔導教師簽核</text:span></text:p>
          </table:table-cell>
          <table:table-cell table:style-name="表格2.A1" office:value-type="string">
            <text:p text:style-name="P2"><text:span text:style-name="T4">所屬教學單位主管簽核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</table:table>
      <text:p text:style-name="P3"/>
      <text:p text:style-name="P1"><text:span text:style-name="T1">註1：在實習期間內，每位學生應｢按月｣填寫。</text:span></text:p>
      <text:p text:style-name="P1"><text:span text:style-name="T1">註2：由實習學生簽章後，繳交實習輔導教師及所屬教學單位主管核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1</meta:editing-cycles>
    <meta:creation-date>2022-08-17T05:09:00</meta:creation-date>
    <dc:date>2022-08-17T05:09:00</dc:date>
    <meta:editing-duration>P0D</meta:editing-duration>
    <meta:generator>NDC_ODF_Application_Tools/1.0.2$Windows_x86 LibreOffice_project/b9665fcb621ce321d9f3ad4e8c71ed44881152a5</meta:generator>
    <meta:document-statistic meta:table-count="2" meta:image-count="0" meta:object-count="0" meta:page-count="1" meta:paragraph-count="28" meta:word-count="232" meta:character-count="258" meta:non-whitespace-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