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229cm" fo:margin-top="0cm" fo:margin-bottom="0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none" fo:border-top="2.25pt solid #00000a" fo:border-bottom="none"/>
    </style:style>
    <style:style style:name="表格2" style:family="table">
      <style:table-properties style:width="18.098cm" fo:margin-left="-0.199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14.9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.635cm" fo:margin-bottom="0.423cm" loext:contextual-spacing="false"/>
      <style:text-properties fo:font-size="26pt" fo:font-weight="bold" style:font-name-asian="標楷體1" style:font-size-asian="26pt" style:font-weight-asian="bold" style:font-size-complex="26pt"/>
    </style:style>
    <style:style style:name="P5" style:family="paragraph" style:parent-style-name="Standard">
      <style:paragraph-properties fo:margin-top="0.635cm" fo:margin-bottom="0.423cm" loext:contextual-spacing="false" fo:text-align="center" style:justify-single-word="false"/>
      <style:text-properties fo:font-size="26pt" fo:font-weight="bold" style:font-name-asian="標楷體1" style:font-size-asian="26pt" style:font-weight-asian="bold" style:font-size-complex="26pt"/>
    </style:style>
    <style:style style:name="P6" style:family="paragraph" style:parent-style-name="Standard">
      <style:paragraph-properties fo:margin-top="0.635cm" fo:margin-bottom="0.423cm" loext:contextual-spacing="false" fo:text-align="center" style:justify-single-word="false"/>
    </style:style>
    <style:style style:name="P7" style:family="paragraph" style:parent-style-name="Standard">
      <style:paragraph-properties fo:margin-left="1.27cm" fo:margin-right="0cm" fo:line-height="1.235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20pt" fo:font-weight="bold" style:font-name-asian="標楷體1" style:font-size-asian="20pt" style:font-weight-asian="bold" style:font-size-complex="20pt"/>
    </style:style>
    <style:style style:name="P9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10" style:family="paragraph" style:parent-style-name="Standard">
      <style:paragraph-properties fo:margin-top="0.423cm" fo:margin-bottom="0.212cm" loext:contextual-spacing="false"/>
    </style:style>
    <style:style style:name="P11" style:family="paragraph" style:parent-style-name="Standard">
      <style:paragraph-properties fo:margin-left="0cm" fo:margin-right="0cm" fo:text-indent="0.817cm" style:auto-text-indent="false"/>
    </style:style>
    <style:style style:name="P12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fo:font-size="26pt" fo:font-weight="bold" style:font-name-asian="標楷體1" style:font-size-asian="26pt" style:font-weight-asian="bold" style:font-size-complex="26pt"/>
    </style:style>
    <style:style style:name="T4" style:family="text">
      <style:text-properties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十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6"><text:span text:style-name="T3">黎明技術學院</text:span><text:span text:style-name="T4">○○○○</text:span><text:span text:style-name="T3">系</text:span></text:p>
            <text:p text:style-name="P6"><text:bookmark-start text:name="_GoBack"/><text:span text:style-name="T3">學生校外實習心得報告</text:span><text:bookmark-end text:name="_GoBack"/></text:p>
            <text:p text:style-name="P4"/>
            <text:p text:style-name="P7"><text:span text:style-name="T4">學 <text:s text:c="3"/>年：</text:span></text:p>
            <text:p text:style-name="P7"><text:span text:style-name="T4">課程名稱：</text:span></text:p>
            <text:p text:style-name="P7"><text:span text:style-name="T4">班 <text:s text:c="3"/>級：</text:span></text:p>
            <text:p text:style-name="P7"><text:span text:style-name="T4">學 <text:s text:c="3"/>號：</text:span></text:p>
            <text:p text:style-name="P7"><text:span text:style-name="T4">姓 <text:s text:c="3"/>名：</text:span></text:p>
            <text:p text:style-name="P7"><text:span text:style-name="T4">實習機構：</text:span></text:p>
            <text:p text:style-name="P7"><text:span text:style-name="T4">實習部門：</text:span></text:p>
            <text:p text:style-name="P7"><text:span text:style-name="T4">實習期間：○○年○月○日～○月○日</text:span></text:p>
            <text:p text:style-name="P7"><text:span text:style-name="T4">輔導老師：</text:span></text:p>
            <text:p text:style-name="P8"/>
            <text:p text:style-name="P9"><text:span text:style-name="T4">中華民國○○年○月○日</text:span></text:p>
            <text:p text:style-name="P4"/>
            <text:p text:style-name="P10"/>
          </table:table-cell>
        </table:table-row>
      </table:table>
      <text:p text:style-name="P10"/>
      <text:list xml:id="list8064791656414831432" text:style-name="WWNum1">
        <text:list-item>
          <text:p text:style-name="P1"><text:span text:style-name="T2">校外實習心得報告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">學生系級/班級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1">學生學號</text:span></text:p>
          </table:table-cell>
          <table:table-cell table:style-name="表格2.B2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1">實習類別/課程名稱（請勾選並填入）</text:span></text:p>
          </table:table-cell>
          <table:table-cell table:style-name="表格2.B3" office:value-type="string">
            <text:p text:style-name="Standard"><text:span text:style-name="T1">□寒暑假型/課程名稱：</text:span></text:p>
            <text:p text:style-name="Standard"><text:span text:style-name="T1">□學期型/課程名稱：</text:span></text:p>
            <text:p text:style-name="Standard"><text:span text:style-name="T1">□學年型/課程名稱：</text:span></text:p>
            <text:p text:style-name="Standard"><text:span text:style-name="T1">□海外實習/課程名稱：</text:span></text:p>
            <text:p text:style-name="Standard"><text:span text:style-name="T1">□其他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實習期間</text:span></text:p>
          </table:table-cell>
          <table:table-cell table:style-name="表格2.B4" office:value-type="string">
            <text:p text:style-name="Standard"><text:span text:style-name="T1">　　　　　年 　　月 　　日　至 　　年　　 月 　　日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實習機構名稱</text:span></text:p>
          </table:table-cell>
          <table:table-cell table:style-name="表格2.B5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1">實習機構簡介(300 字)</text:span></text:p>
          </table:table-cell>
          <table:table-cell table:style-name="表格2.B6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1">實習待遇</text:span></text:p>
          </table:table-cell>
          <table:table-cell table:style-name="表格2.B7" office:value-type="string">
            <text:p text:style-name="Standard"><text:span text:style-name="T1">(一)實習機構薪資待遇（勾選）</text:span></text:p>
            <text:p text:style-name="P11"><text:span text:style-name="T1">□ 領基本薪資： □月薪_________元 □時薪_________元</text:span></text:p>
            <text:p text:style-name="P11"><text:span text:style-name="T1">□ 實習津貼：_________元</text:span></text:p>
            <text:p text:style-name="P11"><text:span text:style-name="T1">□ 獎助學金：_________元</text:span></text:p>
            <text:p text:style-name="P11"><text:span text:style-name="T1">□ 無給薪</text:span></text:p>
            <text:p text:style-name="P11"><text:span text:style-name="T1">□ 其他：</text:span></text:p>
            <text:p text:style-name="Standard"><text:span text:style-name="T1">(二)實習機構是否有投保勞健保及意外險（可重複勾選）</text:span></text:p>
            <text:p text:style-name="P11"><text:span text:style-name="T1">□ 勞保 □ 健保 □ 意外險 □ 其他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實習內容</text:span></text:p>
            <text:p text:style-name="P2"><text:span text:style-name="T1">(含實習面臨問題及解決、實習心得分享與回饋、實習照片) </text:span></text:p>
            <text:p text:style-name="P2"><text:span text:style-name="T1">(500 字以上)</text:span></text:p>
          </table:table-cell>
          <table:table-cell table:style-name="表格2.B8" office:value-type="string">
            <text:p text:style-name="P3"/>
          </table:table-cell>
        </table:table-row>
      </table:table>
      <text:p text:style-name="P3"/>
      <text:list xml:id="list112640296113217" text:continue-numbering="true" text:style-name="WWNum1">
        <text:list-item>
          <text:p text:style-name="P1"><text:span text:style-name="T2">合約書影本</text:span></text:p>
        </text:list-item>
        <text:list-item>
          <text:p text:style-name="P1"><text:span text:style-name="T2">實習月誌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2</meta:editing-cycles>
    <meta:creation-date>2022-08-17T05:10:00</meta:creation-date>
    <dc:date>2022-08-17T05:10:00</dc:date>
    <meta:editing-duration>P0D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40" meta:word-count="344" meta:character-count="436" meta:non-whitespace-character-count="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