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097cm"/>
    </style:style>
    <style:style style:name="表格1.E" style:family="table-column">
      <style:table-column-properties style:column-width="2.154cm"/>
    </style:style>
    <style:style style:name="表格1.F" style:family="table-column">
      <style:table-column-properties style:column-width="2.346cm"/>
    </style:style>
    <style:style style:name="表格1.G" style:family="table-column">
      <style:table-column-properties style:column-width="3.999cm"/>
    </style:style>
    <style:style style:name="表格1.1" style:family="table-row">
      <style:table-row-properties style:min-row-height="0.42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2" style:family="table">
      <style:table-properties style:width="18.057cm" fo:margin-left="0.173cm" fo:margin-top="0cm" fo:margin-bottom="0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4.754cm"/>
    </style:style>
    <style:style style:name="表格2.F" style:family="table-column">
      <style:table-column-properties style:column-width="4.001cm"/>
    </style:style>
    <style:style style:name="表格2.G" style:family="table-column">
      <style:table-column-properties style:column-width="3.302cm"/>
    </style:style>
    <style:style style:name="表格2.1" style:family="table-row">
      <style:table-row-properties style:min-row-height="4.279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914cm" fo:keep-together="auto"/>
    </style:style>
    <style:style style:name="表格2.G2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2.B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E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F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G3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2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G4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2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G5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2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G6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2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8" style:family="table-row">
      <style:table-row-properties fo:keep-together="auto"/>
    </style:style>
    <style:style style:name="表格2.A8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2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9" style:family="table-row">
      <style:table-row-properties fo:keep-together="auto"/>
    </style:style>
    <style:style style:name="表格2.D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8.242cm" fo:margin-left="0.173cm" fo:margin-top="0cm" fo:margin-bottom="0cm" table:align="left" style:writing-mode="lr-tb"/>
    </style:style>
    <style:style style:name="表格3.A" style:family="table-column">
      <style:table-column-properties style:column-width="3.249cm"/>
    </style:style>
    <style:style style:name="表格3.B" style:family="table-column">
      <style:table-column-properties style:column-width="14.9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" style:family="table">
      <style:table-properties style:width="18.096cm" fo:margin-top="0cm" fo:margin-bottom="0cm" table:align="center" style:writing-mode="lr-tb"/>
    </style:style>
    <style:style style:name="表格4.A" style:family="table-column">
      <style:table-column-properties style:column-width="4.523cm"/>
    </style:style>
    <style:style style:name="表格4.B" style:family="table-column">
      <style:table-column-properties style:column-width="4.52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.3" style:family="table-row">
      <style:table-row-properties style:min-row-height="0.965cm" fo:keep-together="auto"/>
    </style:style>
    <style:style style:name="表格4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Num1">
      <style:paragraph-properties fo:hyphenation-ladder-count="no-limit" style:vertical-align="baseline">
        <style:tab-stops>
          <style:tab-stop style:position="-4.509cm"/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text-properties style:font-name="標楷體" style:font-name-asian="標楷體2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2" style:font-name-complex="Times New Roman"/>
    </style:style>
    <style:style style:name="P6" style:family="paragraph" style:parent-style-name="Standard">
      <style:paragraph-properties style:snap-to-layout-grid="false"/>
      <style:text-properties style:font-name="標楷體" style:font-name-asian="標楷體2" style:font-name-complex="Times New Roman"/>
    </style:style>
    <style:style style:name="P7" style:family="paragraph" style:parent-style-name="Standard">
      <style:paragraph-properties fo:line-height="115%" fo:text-align="center" style:justify-single-word="false"/>
      <style:text-properties style:font-name="標楷體" style:font-name-asian="標楷體2"/>
    </style:style>
    <style:style style:name="P8" style:family="paragraph" style:parent-style-name="Standard">
      <style:text-properties style:font-name="標楷體" fo:font-size="10pt" style:font-name-asian="標楷體2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2" style:font-size-asian="10pt" style:font-name-complex="Times New Roman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-complex="Times New Roman"/>
    </style:style>
    <style:style style:name="P13" style:family="paragraph" style:parent-style-name="Standard">
      <style:paragraph-properties style:line-height-at-least="0.176cm" style:snap-to-layout-grid="false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margin-left="0.501cm" fo:margin-right="0cm" fo:text-indent="0cm" style:auto-text-indent="false"/>
      <style:text-properties style:font-name="標楷體" style:font-name-asian="標楷體2" style:font-name-complex="Times New Roman"/>
    </style:style>
    <style:style style:name="P16" style:family="paragraph" style:parent-style-name="Standard" style:list-style-name="WWNum2">
      <style:paragraph-properties fo:margin-left="0.552cm" fo:margin-right="0cm" fo:hyphenation-ladder-count="no-limit" fo:text-indent="-0.552cm" style:auto-text-indent="false" style:vertical-align="baseline" style:snap-to-layout-grid="false">
        <style:tab-stops>
          <style:tab-stop style:position="-7.119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WWNum3">
      <style:paragraph-properties fo:margin-left="1.051cm" fo:margin-right="0cm" fo:hyphenation-ladder-count="no-limit" fo:text-indent="-0.499cm" style:auto-text-indent="false" style:vertical-align="baseline" style:snap-to-layout-grid="false">
        <style:tab-stops>
          <style:tab-stop style:position="-16.14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.051cm" fo:margin-right="0cm" fo:hyphenation-ladder-count="no-limit" fo:text-indent="0cm" style:auto-text-indent="false" style:vertical-align="baseline" style:snap-to-layout-grid="false">
        <style:tab-stops>
          <style:tab-stop style:position="-16.145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left="0.302cm" fo:margin-right="0cm" fo:hyphenation-ladder-count="no-limit" fo:text-indent="-0.302cm" style:auto-text-indent="false" style:vertical-align="baseline" style:snap-to-layout-grid="false">
        <style:tab-stops>
          <style:tab-stop style:position="-7.119cm"/>
          <style:tab-stop style:position="0.55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302cm" fo:margin-right="0cm" fo:hyphenation-ladder-count="no-limit" fo:text-indent="0cm" style:auto-text-indent="false" style:vertical-align="baseline" style:snap-to-layout-grid="false">
        <style:tab-stops>
          <style:tab-stop style:position="-7.119cm"/>
          <style:tab-stop style:position="0.55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552cm" fo:margin-right="0cm" fo:hyphenation-ladder-count="no-limit" fo:text-indent="0cm" style:auto-text-indent="false" style:vertical-align="baseline" style:snap-to-layout-grid="false">
        <style:tab-stops>
          <style:tab-stop style:position="-7.119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indent="0.55cm" style:auto-text-indent="false" style:snap-to-layout-grid="false"/>
    </style:style>
    <style:style style:name="P23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24" style:family="paragraph" style:parent-style-name="Standard">
      <style:paragraph-properties fo:margin-left="0cm" fo:margin-right="0cm" style:line-height-at-least="0.176cm" fo:text-indent="0.423cm" style:auto-text-indent="false" style:snap-to-layout-grid="false"/>
    </style:style>
    <style:style style:name="P25" style:family="paragraph" style:parent-style-name="Standard">
      <style:paragraph-properties fo:margin-left="-0.318cm" fo:margin-right="0cm" fo:line-height="0.847cm" fo:text-align="center" style:justify-single-word="false" fo:text-indent="0cm" style:auto-text-indent="false"/>
      <style:text-properties style:font-name="標楷體" style:letter-kerning="false" style:font-name-asian="標楷體2" style:font-name-complex="Times New Roman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List_20_Paragraph" style:list-style-name="WWNum9">
      <style:paragraph-properties fo:margin-left="0.559cm" fo:margin-right="0cm" fo:hyphenation-ladder-count="no-limit" fo:text-indent="-0.559cm" style:auto-text-indent="false" style:vertical-align="baseline" style:snap-to-layout-grid="false">
        <style:tab-stops>
          <style:tab-stop style:position="-7.119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List_20_Paragraph" style:list-style-name="WWNum8">
      <style:paragraph-properties fo:margin-left="0.559cm" fo:margin-right="0cm" fo:hyphenation-ladder-count="no-limit" fo:text-indent="-0.559cm" style:auto-text-indent="false" style:vertical-align="baseline" style:snap-to-layout-grid="false">
        <style:tab-stops>
          <style:tab-stop style:position="-7.119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List_20_Paragraph">
      <style:paragraph-properties fo:margin-left="0.552cm" fo:margin-right="0cm" fo:hyphenation-ladder-count="no-limit" fo:text-indent="0cm" style:auto-text-indent="false" style:vertical-align="baseline" style:snap-to-layout-grid="false">
        <style:tab-stops>
          <style:tab-stop style:position="-7.119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List_20_Paragraph" style:list-style-name="WWNum6">
      <style:paragraph-properties fo:margin-left="0.552cm" fo:margin-right="0cm" fo:text-indent="-0.552cm" style:auto-text-indent="false" style:snap-to-layout-grid="false"/>
    </style:style>
    <style:style style:name="P31" style:family="paragraph" style:parent-style-name="List_20_Paragraph" style:list-style-name="WWNum6">
      <style:paragraph-properties fo:margin-left="0.568cm" fo:margin-right="0cm" style:line-height-at-least="0.176cm" fo:hyphenation-ladder-count="no-limit" fo:text-indent="-0.568cm" style:auto-text-indent="false" style:vertical-align="baseline" style:snap-to-layout-grid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List_20_Paragraph" style:list-style-name="WWNum6">
      <style:paragraph-properties fo:margin-left="0.568cm" fo:margin-right="0cm" style:line-height-at-least="0.176cm" fo:text-indent="-0.568cm" style:auto-text-indent="false" style:snap-to-layout-grid="false"/>
    </style:style>
    <style:style style:name="P33" style:family="paragraph" style:parent-style-name="List_20_Paragraph">
      <style:paragraph-properties fo:margin-left="0.568cm" fo:margin-right="0cm" style:line-height-at-least="0.176cm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List_20_Paragraph" style:list-style-name="WWNum7">
      <style:paragraph-properties fo:margin-left="0.568cm" fo:margin-right="0cm" style:line-height-at-least="0.176cm" fo:text-indent="-0.596cm" style:auto-text-indent="false" style:snap-to-layout-grid="false"/>
    </style:style>
    <style:style style:name="P35" style:family="paragraph" style:parent-style-name="List_20_Paragraph" style:list-style-name="WWNum7">
      <style:paragraph-properties fo:margin-left="0.568cm" fo:margin-right="0cm" fo:text-indent="-0.596cm" style:auto-text-indent="false" style:snap-to-layout-grid="false"/>
    </style:style>
    <style:style style:name="T1" style:family="text">
      <style:text-properties style:font-name="標楷體" fo:font-size="11pt" fo:font-weight="bold" style:font-name-asian="標楷體2" style:font-size-asian="11pt" style:font-weight-asian="bold" style:font-name-complex="Times New Roman" style:font-weight-complex="bold"/>
    </style:style>
    <style:style style:name="T2" style:family="text">
      <style:text-properties style:font-name="標楷體" fo:font-size="11pt" style:font-name-asian="標楷體2" style:font-size-asian="11pt" style:font-name-complex="Times New Roman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style:font-name-asian="標楷體2" style:font-name-complex="Times New Roman"/>
    </style:style>
    <style:style style:name="T6" style:family="text">
      <style:text-properties style:font-name="標楷體" style:font-name-asian="標楷體2" style:font-name-complex="Times New Roman" style:font-weight-complex="bold"/>
    </style:style>
    <style:style style:name="T7" style:family="text">
      <style:text-properties style:font-name="標楷體" fo:font-size="10pt" style:font-name-asian="標楷體2" style:font-size-asian="10pt" style:font-name-complex="Times New Roman"/>
    </style:style>
    <style:style style:name="T8" style:family="text">
      <style:text-properties style:font-name="標楷體" style:text-underline-style="solid" style:text-underline-width="auto" style:text-underline-color="font-color" style:font-name-asian="標楷體2"/>
    </style:style>
    <style:style style:name="T9" style:family="text">
      <style:text-properties style:font-name="標楷體" style:text-underline-style="solid" style:text-underline-width="auto" style:text-underline-color="font-color" style:font-name-asian="標楷體2" style:font-name-complex="Times New Roman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Times New Roman" style:font-weight-complex="bold"/>
    </style:style>
    <style:style style:name="T11" style:family="text">
      <style:text-properties style:font-name="標楷體" fo:font-weight="bold" style:font-name-asian="標楷體2" style:font-weight-asian="bold" style:font-name-complex="Times New Roman" style:font-weight-complex="bold"/>
    </style:style>
    <style:style style:name="T12" style:family="text">
      <style:text-properties fo:color="#808080" style:font-name="標楷體" style:font-name-asian="標楷體2" style:font-name-complex="Times New Roman"/>
    </style:style>
    <style:style style:name="T13" style:family="text">
      <style:text-properties style:font-name="新細明體" style:text-underline-style="solid" style:text-underline-width="auto" style:text-underline-color="font-color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附件十四</text:span></text:p>
      <text:p text:style-name="P1"><text:span text:style-name="T3">黎明技術學院學生校外實習學習計畫表</text:span></text:p>
      <text:list xml:id="list1240564425995277383" text:style-name="WWNum1">
        <text:list-item>
          <text:p text:style-name="P3"><text:span text:style-name="T5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5">實習機構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實習學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5">輔導教師</text:span></text:p>
          </table:table-cell>
          <table:covered-table-cell/>
          <table:table-cell table:style-name="表格1.A1" table:number-rows-spanned="2" office:value-type="string">
            <text:p text:style-name="P1"><text:span text:style-name="T5">實習期間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機構名稱</text:span></text:p>
          </table:table-cell>
          <table:table-cell table:style-name="表格1.A1" office:value-type="string">
            <text:p text:style-name="P1"><text:span text:style-name="T5">部門名稱</text:span></text:p>
          </table:table-cell>
          <table:table-cell table:style-name="表格1.A1" office:value-type="string">
            <text:p text:style-name="P1"><text:span text:style-name="T5">姓名</text:span></text:p>
          </table:table-cell>
          <table:table-cell table:style-name="表格1.A1" office:value-type="string">
            <text:p text:style-name="P1"><text:span text:style-name="T5">系別/年級</text:span></text:p>
          </table:table-cell>
          <table:table-cell table:style-name="表格1.A1" office:value-type="string">
            <text:p text:style-name="P2"><text:span text:style-name="T7">學校</text:span></text:p>
            <text:p text:style-name="P2"><text:span text:style-name="T7">輔導老師</text:span></text:p>
          </table:table-cell>
          <table:table-cell table:style-name="表格1.A1" office:value-type="string">
            <text:p text:style-name="P2"><text:span text:style-name="T7">業界</text:span></text:p>
            <text:p text:style-name="P2"><text:span text:style-name="T7">輔導老師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5"/>
      <text:list xml:id="list112802209721415" text:continue-numbering="true" text:style-name="WWNum1">
        <text:list-item>
          <text:p text:style-name="P3"><text:span text:style-name="T5">實習學習內容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<text:span text:style-name="T5">實習課程目標</text:span></text:p>
          </table:table-cell>
          <table:table-cell table:style-name="表格2.B1" table:number-columns-spanned="6" office:value-type="string">
            <text:p text:style-name="P10"><text:span text:style-name="T12">參考內容：</text:span></text:p>
            <text:p text:style-name="P10"><text:span text:style-name="T5">1.配合系科課程發展及實習產業領域性質，以培育</text:span><text:span text:style-name="T9"> <text:s text:c="14"/></text:span><text:span text:style-name="T5">專業人才為目標。</text:span></text:p>
            <text:p text:style-name="P10"><text:span text:style-name="T5"><text:s text:c="2"/></text:span><text:span text:style-name="T12">(填入未來工作領域之職稱，如：汽車修護工程師、髮型設計師、導遊等)</text:span></text:p>
            <text:p text:style-name="P10"><text:span text:style-name="T5">2.</text:span> <text:span text:style-name="T5">瞭解ＯＯ產業之業界環境。</text:span></text:p>
            <text:p text:style-name="P10"><text:span text:style-name="T5">3. 熟悉ＯＯ部門或單位環境及特性。</text:span></text:p>
            <text:p text:style-name="P10"><text:span text:style-name="T5">4. 熟悉ＯＯ部門或單位員工的職責。</text:span></text:p>
            <text:p text:style-name="P10"><text:span text:style-name="T5">5. 能執行ＯＯ部門或單位相關ＯＯ業務。</text:span></text:p>
            <text:p text:style-name="P10"><text:span text:style-name="T5">6. 能在職場情境中遵守企業倫理與職業道德，體認工作者的專業態度與角色。</text:span></text:p>
            <text:p text:style-name="P10"><text:span text:style-name="T5">7. 能主動學習並吸收工作新知。</text:span></text:p>
            <text:p text:style-name="P10"><text:span text:style-name="T5">8. 能主動溝通協調，維持良好人際關係。</text:span></text:p>
            <text:p text:style-name="P10"><text:span text:style-name="T5">9. 瞭解職場相關資源並妥善應用，達成ＯＯ企業/部門/單位目標。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2"><text:span text:style-name="T5">實習課程內容規劃</text:span></text:p>
          </table:table-cell>
          <table:table-cell table:style-name="表格2.A1" office:value-type="string">
            <text:p text:style-name="P2"><text:span text:style-name="T5">階段</text:span></text:p>
          </table:table-cell>
          <table:table-cell table:style-name="表格2.A1" table:number-columns-spanned="2" office:value-type="string">
            <text:p text:style-name="P2"><text:span text:style-name="T5">期間</text:span></text:p>
          </table:table-cell>
          <table:covered-table-cell/>
          <table:table-cell table:style-name="表格2.A1" office:value-type="string">
            <text:p text:style-name="P2"><text:span text:style-name="T5">實習課程內涵（主題）</text:span></text:p>
          </table:table-cell>
          <table:table-cell table:style-name="表格2.A1" office:value-type="string">
            <text:p text:style-name="P2"><text:span text:style-name="T5">實習具體項目</text:span></text:p>
          </table:table-cell>
          <table:table-cell table:style-name="表格2.G2" office:value-type="string">
            <text:p text:style-name="P2"><text:span text:style-name="T5">專業核心能力關聯說明與檢核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"><text:span text:style-name="T5">一</text:span></text:p>
          </table:table-cell>
          <table:table-cell table:style-name="表格2.C3" table:number-columns-spanned="2" office:value-type="string">
            <text:p text:style-name="P8"/>
          </table:table-cell>
          <table:covered-table-cell/>
          <table:table-cell table:style-name="表格2.E3" office:value-type="string">
            <text:p text:style-name="P9"/>
          </table:table-cell>
          <table:table-cell table:style-name="表格2.F3" office:value-type="string">
            <text:p text:style-name="Standard"/>
          </table:table-cell>
          <table:table-cell table:style-name="表格2.G3" table:number-rows-spanned="4" office:value-type="string">
            <text:p text:style-name="P11"><text:span text:style-name="T4">□符合 □不符合</text:span></text:p>
            <text:p text:style-name="P11"><text:span text:style-name="T4">系核心能力：</text:span><text:span text:style-name="T8">　</text:span></text:p>
            <text:p text:style-name="P11"><text:span text:style-name="T8">　　　　　　　</text:span></text:p>
            <text:p text:style-name="P11"><text:span text:style-name="T8">　　　　　　　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"><text:span text:style-name="T5">二</text:span></text:p>
          </table:table-cell>
          <table:table-cell table:style-name="表格2.C4" table:number-columns-spanned="2" office:value-type="string">
            <text:p text:style-name="P8"/>
          </table:table-cell>
          <table:covered-table-cell/>
          <table:table-cell table:style-name="表格2.E4" office:value-type="string">
            <text:p text:style-name="P9"/>
          </table:table-cell>
          <table:table-cell table:style-name="表格2.F4" office:value-type="string">
            <text:p text:style-name="Standard"/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"><text:span text:style-name="T5">三</text:span></text:p>
          </table:table-cell>
          <table:table-cell table:style-name="表格2.C5" table:number-columns-spanned="2" office:value-type="string">
            <text:p text:style-name="P12"/>
          </table:table-cell>
          <table:covered-table-cell/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Standard"/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"><text:span text:style-name="T5">四</text:span></text:p>
          </table:table-cell>
          <table:table-cell table:style-name="表格2.C6" table:number-columns-spanned="2" office:value-type="string">
            <text:p text:style-name="P12"/>
          </table:table-cell>
          <table:covered-table-cell/>
          <table:table-cell table:style-name="表格2.E6" office:value-type="string">
            <text:p text:style-name="P5"/>
          </table:table-cell>
          <table:table-cell table:style-name="表格2.F6" office:value-type="string">
            <text:p text:style-name="Standard"/>
          </table:table-cell>
          <table:covered-table-cell/>
        </table:table-row>
        <table:table-row table:style-name="表格2.7">
          <table:table-cell table:style-name="表格2.A7" table:number-rows-spanned="3" office:value-type="string">
            <text:p text:style-name="P2"><text:span text:style-name="T5">實習資源投入及輔導</text:span></text:p>
          </table:table-cell>
          <table:table-cell table:style-name="表格2.A1" table:number-columns-spanned="2" office:value-type="string">
            <text:p text:style-name="P2"><text:span text:style-name="T2">企業提供實習指導與資源說明</text:span></text:p>
          </table:table-cell>
          <table:covered-table-cell/>
          <table:table-cell table:style-name="表格2.D7" table:number-columns-spanned="4" office:value-type="string">
            <text:p text:style-name="P10"><text:span text:style-name="T7">（說明企業提供實習學生的整體培訓規劃及相關資源與設配投入情況）</text:span></text:p>
            <text:list xml:id="list9015245825609199422" text:style-name="WWNum2">
              <text:list-item>
                <text:p text:style-name="P16"><text:span text:style-name="T10">企業提供實習學生的必訓課程：職業安全訓練</text:span></text:p>
              </text:list-item>
              <text:list-item>
                <text:p text:style-name="P16"><text:span text:style-name="T5">企業提供實習學生的整體培訓規劃</text:span></text:p>
              </text:list-item>
            </text:list>
            <text:list xml:id="list447139777491576861" text:style-name="WWNum3">
              <text:list-item>
                <text:list>
                  <text:list-item>
                    <text:p text:style-name="P17"><text:span text:style-name="T5">實務基礎訓練：</text:span><text:span text:style-name="T11">□</text:span><text:span text:style-name="T5">企業文化訓練</text:span><text:span text:style-name="T11">□</text:span><text:span text:style-name="T5">企業知識訓練</text:span><text:span text:style-name="T11">□</text:span><text:span text:style-name="T5">工業安全訓練</text:span></text:p>
                  </text:list-item>
                </text:list>
              </text:list-item>
            </text:list>
            <text:p text:style-name="P18"><text:span text:style-name="T5"><text:s text:c="14"/></text:span><text:span text:style-name="T11">□</text:span><text:span text:style-name="T5">其他</text:span><text:span text:style-name="T9">　　　　　　　　　　　　　</text:span></text:p>
            <text:list xml:id="list112801577338658" text:continue-numbering="true" text:style-name="WWNum3">
              <text:list-item>
                <text:list>
                  <text:list-item>
                    <text:p text:style-name="P17"><text:span text:style-name="T5">實務主題訓練：</text:span></text:p>
                  </text:list-item>
                </text:list>
              </text:list-item>
            </text:list>
            <text:p text:style-name="P18"><text:span text:style-name="T11">□</text:span><text:span text:style-name="T5">產品知識探討</text:span><text:span text:style-name="T11">□</text:span><text:span text:style-name="T5">學習內容溝通</text:span><text:span text:style-name="T11">□</text:span><text:span text:style-name="T5">製造技術流程</text:span><text:span text:style-name="T11">□</text:span><text:span text:style-name="T5">檢測品管流程</text:span></text:p>
            <text:p text:style-name="P18"><text:span text:style-name="T11">□</text:span><text:span text:style-name="T5">服務品質訓練</text:span><text:span text:style-name="T11">□</text:span><text:span text:style-name="T5">服務管理流程</text:span><text:span text:style-name="T11">□</text:span><text:span text:style-name="T5">產業美學訓練</text:span><text:span text:style-name="T11">□</text:span><text:span text:style-name="T5">實務問題分析</text:span></text:p>
            <text:p text:style-name="P18"><text:span text:style-name="T11">□</text:span><text:span text:style-name="T5">顧客關係管理</text:span><text:span text:style-name="T11">□</text:span><text:span text:style-name="T5">行政庶務管理</text:span><text:span text:style-name="T11">□</text:span><text:span text:style-name="T5">接待服務訓練</text:span><text:span text:style-name="T11">□</text:span><text:span text:style-name="T6">產業專業</text:span><text:span text:style-name="T5">技術</text:span></text:p>
            <text:p text:style-name="P18"><text:span text:style-name="T11">□</text:span><text:span text:style-name="T5">其他:</text:span><text:span text:style-name="T9"> 　　　　　　　　　</text:span></text:p>
            <text:list xml:id="list1890226994161931520" text:style-name="WWNum4">
              <text:list-item>
                <text:p text:style-name="P19"><text:span text:style-name="T5">實習機構提供資源與設備投入情況</text:span></text:p>
              </text:list-item>
            </text:list>
            <text:p text:style-name="P20"><text:span text:style-name="T5"><text:s/>□實驗設備□儀器機台□專人指導□教育培訓□資訊設備□測試耗材</text:span></text:p>
            <text:p text:style-name="P20"><text:span text:style-name="T5"><text:s/>□車輛裝備□服裝配件□其他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1"><text:span text:style-name="T5">業界老師進行實習輔導形式及規劃</text:span></text:p>
          </table:table-cell>
          <table:covered-table-cell/>
          <table:table-cell table:style-name="表格2.D8" table:number-columns-spanned="4" office:value-type="string">
            <text:p text:style-name="P10"><text:span text:style-name="T5">(說明業界輔導老師提供實習學生的指導與輔導方式)</text:span></text:p>
            <text:list xml:id="list8809927841764098799" text:style-name="WWNum9">
              <text:list-item>
                <text:p text:style-name="P27"><text:span text:style-name="T5">學校輔導老師提供輔導內容:</text:span></text:p>
              </text:list-item>
            </text:list>
            <text:p text:style-name="P21"><text:span text:style-name="T5">□軟體操作□設備操作□服務應對□檢測程序□文件撰寫□製程管理</text:span></text:p>
            <text:p text:style-name="P21"><text:span text:style-name="T5">□職涯發展□職場倫理□顧客關係□問題解決</text:span><text:bookmark text:name="_GoBack"/><text:span text:style-name="T5">□團隊合作□效率改善</text:span></text:p>
            <text:p text:style-name="P21"><text:soft-page-break/><text:span text:style-name="T5">□溝通協調□其他</text:span></text:p>
            <text:list xml:id="list7020496236952902626" text:style-name="WWNum8">
              <text:list-item>
                <text:p text:style-name="P28"><text:span text:style-name="T5">業界輔導老師提供的輔導方式：</text:span></text:p>
              </text:list-item>
            </text:list>
            <text:p text:style-name="P29"><text:span text:style-name="T5">□口述解說□操作示範□案例討論□其他:</text:span><text:span text:style-name="T9"> </text:span><text:span text:style-name="T13">　　　　　　　　　　　　</text:span><text:span text:style-name="T11"> </text:span>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table:number-columns-spanned="2" office:value-type="string">
            <text:p text:style-name="P1"><text:span text:style-name="T5">教師進行輔</text:span></text:p>
            <text:p text:style-name="P1"><text:span text:style-name="T5">導及訪視之</text:span></text:p>
            <text:p text:style-name="P1"><text:span text:style-name="T5">具體規劃</text:span></text:p>
          </table:table-cell>
          <table:covered-table-cell/>
          <table:table-cell table:style-name="表格2.D9" table:number-columns-spanned="4" office:value-type="string">
            <text:p text:style-name="P10"><text:span text:style-name="T5">(說明學校輔導老師進行輔導工作或實地訪視作業之方式)</text:span></text:p>
            <text:list xml:id="list5630202246626898051" text:style-name="WWNum6">
              <text:list-item>
                <text:p text:style-name="P30"><text:span text:style-name="T5">學校輔導教師提供輔導內容：</text:span></text:p>
              </text:list-item>
            </text:list>
            <text:p text:style-name="P22"><text:span text:style-name="T5">□產業趨勢□專業知識指導□實驗指導□人際溝通□學習表現</text:span></text:p>
            <text:p text:style-name="P22"><text:span text:style-name="T5">□不適應輔導□其他</text:span><text:span text:style-name="T9"> <text:s text:c="10"/></text:span></text:p>
            <text:list xml:id="list112801695566740" text:continue-numbering="true" text:style-name="WWNum6">
              <text:list-item>
                <text:p text:style-name="P30"><text:span text:style-name="T5">學校輔導老師實地訪視作業：</text:span></text:p>
              </text:list-item>
            </text:list>
            <text:p text:style-name="P22"><text:span text:style-name="T5">□實習前輔導□第一個月實地訪視□每階段(三個月)之實地訪視</text:span></text:p>
            <text:p text:style-name="P22"><text:span text:style-name="T5">□實習異常輔導訪視□每月聯繫表□電話聯繫□視訊聯繫</text:span></text:p>
            <text:p text:style-name="P22"><text:span text:style-name="T5">□網路社群軟體□電子郵件聯繫□其他</text:span><text:span text:style-name="T9"> <text:s text:c="9"/></text:span></text:p>
          </table:table-cell>
          <table:covered-table-cell/>
          <table:covered-table-cell/>
          <table:covered-table-cell/>
        </table:table-row>
      </table:table>
      <text:p text:style-name="P15"/>
      <text:list xml:id="list112802875930878" text:continue-list="list112802209721415" text:style-name="WWNum1">
        <text:list-item>
          <text:p text:style-name="P3"><text:span text:style-name="T5">實習成效考核與回饋 <text:s/>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5">實習成效考核指標</text:span></text:p>
            <text:p text:style-name="P1"><text:span text:style-name="T5">(項目)</text:span></text:p>
          </table:table-cell>
          <table:table-cell table:style-name="表格3.B1" office:value-type="string">
            <text:p text:style-name="P13"><text:span text:style-name="T5">(說明學生實習成果的展現方式與其評核項目與權重)</text:span></text:p>
            <text:list xml:id="list112801802879197" text:continue-list="list112801695566740" text:style-name="WWNum6">
              <text:list-item>
                <text:p text:style-name="P31"><text:span text:style-name="T5">學生實習成果其評核項目</text:span></text:p>
              </text:list-item>
            </text:list>
            <text:p text:style-name="P33"><text:span text:style-name="T5">每階段進行實習報告：□是、□否。</text:span></text:p>
            <text:list xml:id="list7926447441023968646" text:style-name="WWNum7">
              <text:list-item>
                <text:p text:style-name="P34"><text:span text:style-name="T5">輔導老師評核:</text:span></text:p>
              </text:list-item>
            </text:list>
            <text:p text:style-name="P10"><text:span text:style-name="T5"><text:s/></text:span><text:span text:style-name="T11">(1) </text:span><text:span text:style-name="T5">學習表現評核(60%):學習成果與效益(20%):處事態度與觀念(20%)、</text:span></text:p>
            <text:p text:style-name="P23"><text:span text:style-name="T5">學習熱忱(10%)、平時聯繫與互動(10%)</text:span></text:p>
            <text:p text:style-name="P10"><text:span text:style-name="T11"><text:s/>(2) </text:span><text:span text:style-name="T5">實習報告評核(40%):報告結構與編排(10%)、內容專業與深度(20%)、</text:span></text:p>
            <text:p text:style-name="P23"><text:span text:style-name="T5">學習心得與建議(5%)、口頭報告(5%)</text:span></text:p>
            <text:list xml:id="list112801905070414" text:continue-numbering="true" text:style-name="WWNum7">
              <text:list-item>
                <text:p text:style-name="P35"><text:span text:style-name="T5">業界輔導老師評核:</text:span></text:p>
              </text:list-item>
            </text:list>
            <text:p text:style-name="P10"><text:span text:style-name="T5"><text:s/></text:span><text:span text:style-name="T11">(1) </text:span><text:span text:style-name="T5">工作表現評核(60%):敬業精神(20%)、品質效率(20%)、學習熱忱(10%)、</text:span></text:p>
            <text:p text:style-name="P23"><text:span text:style-name="T5">團隊合群與職業倫理(10%)</text:span></text:p>
            <text:p text:style-name="P10"><text:span text:style-name="T5"><text:s/></text:span><text:span text:style-name="T11">(2) </text:span><text:span text:style-name="T5">實習報告評核(40%):報告結構與編排(10%)、內容專業與深度(20%)、</text:span></text:p>
            <text:p text:style-name="P23"><text:span text:style-name="T5">學習心得與建議(5%)、繳交報告準時性(5%)、階段考勤(請假扣分)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實習成效與教學評核方式</text:span></text:p>
          </table:table-cell>
          <table:table-cell table:style-name="表格3.B2" office:value-type="string">
            <text:p text:style-name="P13"><text:span text:style-name="T5">(說明學生實習成果的評核期程以及評核人員與評核方式等)</text:span></text:p>
            <text:list xml:id="list112801659618536" text:continue-list="list112801802879197" text:style-name="WWNum6">
              <text:list-item>
                <text:p text:style-name="P32"><text:span text:style-name="T5">學生實習成果的評核期程：</text:span></text:p>
              </text:list-item>
            </text:list>
            <text:p text:style-name="P24"><text:span text:style-name="T5">□第一階段(9月至10月) <text:s text:c="2"/>□第二階段(11月至12月)</text:span></text:p>
            <text:p text:style-name="P24"><text:span text:style-name="T5">□第三階段(2月至3月) <text:s text:c="3"/>□第四階段(4月至5月)</text:span></text:p>
            <text:p text:style-name="P13"><text:span text:style-name="T5"> 評核人員：</text:span></text:p>
            <text:list xml:id="list112802125470321" text:continue-numbering="true" text:style-name="WWNum6">
              <text:list-item>
                <text:p text:style-name="P32"><text:span text:style-name="T5">學校輔導教師占50%與業界輔導教師占50%。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1"><text:span text:style-name="T5">實習回饋方式及規劃</text:span></text:p>
          </table:table-cell>
          <table:table-cell table:style-name="表格3.B3" office:value-type="string">
            <text:p text:style-name="P13"><text:span text:style-name="T5">(說明實習課程結束後相關成效的回饋及檢討方式)</text:span></text:p>
            <text:p text:style-name="P13"><text:span text:style-name="T5">□實習成效檢討會議 □實習課程檢討會議 □實習問卷調查</text:span></text:p>
            <text:p text:style-name="P13"><text:span text:style-name="T5">□實習成果競賽 <text:s text:c="4"/>□輔導經驗交流 <text:s text:c="4"/>□學生心得分享 <text:s/></text:span></text:p>
            <text:p text:style-name="P13"><text:span text:style-name="T5">□實習機構合作檢討 □實習轉換單位檢討 □衍生產業實務專題</text:span></text:p>
            <text:p text:style-name="P13"><text:span text:style-name="T5">□教師實務深耕 <text:s text:c="4"/>□教師實務研習 <text:s text:c="4"/>□業界產學合作 <text:s/></text:span></text:p>
            <text:p text:style-name="P13"><text:span text:style-name="T5">□校務研究分析 <text:s text:c="4"/>□校務研究追蹤 <text:s text:c="4"/>□實習職缺篩選檢討</text:span></text:p>
            <text:p text:style-name="P13"><text:span text:style-name="T5">□專業課程諮詢調整</text:span></text:p>
          </table:table-cell>
        </table:table-row>
      </table:table>
      <text:p text:style-name="P25"/>
      <table:table table:name="表格4" table:style-name="表格4">
        <table:table-column table:style-name="表格4.A"/>
        <table:table-column table:style-name="表格4.B" table:number-columns-repeated="2"/>
        <table:table-column table:style-name="表格4.A"/>
        <table:table-row table:style-name="表格4.1">
          <table:table-cell table:style-name="表格4.A1" table:number-columns-spanned="4" office:value-type="string">
            <text:p text:style-name="P14"><text:span text:style-name="T4">簽名或核章欄位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4"><text:span text:style-name="T4">實習學生簽名</text:span></text:p>
          </table:table-cell>
          <table:table-cell table:style-name="表格4.A1" office:value-type="string">
            <text:p text:style-name="P14"><text:span text:style-name="T4">實習輔導教師</text:span></text:p>
          </table:table-cell>
          <table:table-cell table:style-name="表格4.A1" office:value-type="string">
            <text:p text:style-name="P14"><text:span text:style-name="T4">實習機構輔導業師</text:span></text:p>
          </table:table-cell>
          <table:table-cell table:style-name="表格4.A1" office:value-type="string">
            <text:p text:style-name="P14"><text:span text:style-name="T4">教學單位主管</text:span></text:p>
          </table:table-cell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C3" office:value-type="string">
            <text:p text:style-name="P7"/>
          </table:table-cell>
          <table:table-cell table:style-name="表格4.D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39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4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9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8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3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7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2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雅馨</meta:initial-creator>
    <dc:creator>劉雅馨</dc:creator>
    <meta:editing-cycles>6</meta:editing-cycles>
    <meta:creation-date>2022-08-17T05:18:00</meta:creation-date>
    <dc:date>2022-08-25T05:20:00</dc:date>
    <meta:editing-duration>PT38M</meta:editing-duration>
    <meta:generator>NDC_ODF_Application_Tools/1.0.2$Windows_x86 LibreOffice_project/b9665fcb621ce321d9f3ad4e8c71ed44881152a5</meta:generator>
    <meta:document-statistic meta:table-count="4" meta:image-count="0" meta:object-count="0" meta:page-count="2" meta:paragraph-count="112" meta:word-count="1549" meta:character-count="1829" meta:non-whitespace-character-count="16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