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229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789cm"/>
    </style:style>
    <style:style style:name="表格1.C" style:family="table-column">
      <style:table-column-properties style:column-width="2.46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365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fo:padding-left="0.229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表格1.E1" style:family="table-cell">
      <style:table-cell-properties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1.2" style:family="table-row">
      <style:table-row-properties style:min-row-height="0.956cm" fo:keep-together="auto"/>
    </style:style>
    <style:style style:name="表格1.A2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fo:padding-left="0.229cm" fo:padding-right="0.191cm" fo:padding-top="0cm" fo:padding-bottom="0cm" fo:border="0.75pt solid #00000a"/>
    </style:style>
    <style:style style:name="表格1.E2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3" style:family="table-row">
      <style:table-row-properties style:min-row-height="0.995cm" fo:keep-together="auto"/>
    </style:style>
    <style:style style:name="表格1.4" style:family="table-row">
      <style:table-row-properties style:min-row-height="0.984cm" fo:keep-together="auto"/>
    </style:style>
    <style:style style:name="表格1.5" style:family="table-row">
      <style:table-row-properties style:min-row-height="0.974cm" fo:keep-together="auto"/>
    </style:style>
    <style:style style:name="表格1.6" style:family="table-row">
      <style:table-row-properties style:min-row-height="0.988cm" fo:keep-together="auto"/>
    </style:style>
    <style:style style:name="表格1.7" style:family="table-row">
      <style:table-row-properties style:min-row-height="1.002cm" fo:keep-together="auto"/>
    </style:style>
    <style:style style:name="表格1.8" style:family="table-row">
      <style:table-row-properties style:min-row-height="0.967cm" fo:keep-together="auto"/>
    </style:style>
    <style:style style:name="表格1.9" style:family="table-row">
      <style:table-row-properties style:min-row-height="0.981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#f2f2f2" fo:padding-left="0.22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B10" style:family="table-cell">
      <style:table-cell-properties fo:background-color="#f2f2f2" fo:padding-left="0.229cm" fo:padding-right="0.191cm" fo:padding-top="0cm" fo:padding-bottom="0cm" fo:border="0.75pt solid #00000a">
        <style:background-image/>
      </style:table-cell-properties>
    </style:style>
    <style:style style:name="表格1.F10" style:family="table-cell">
      <style:table-cell-properties fo:background-color="#f2f2f2" fo:padding-left="0.22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1.256cm" fo:keep-together="auto"/>
    </style:style>
    <style:style style:name="表格1.A1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13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A15" style:family="table-cell">
      <style:table-cell-properties fo:background-color="#f2f2f2" fo:padding-left="0.229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1.B15" style:family="table-cell">
      <style:table-cell-properties style:vertical-align="middle" fo:background-color="#f2f2f2" fo:padding-left="0.229cm" fo:padding-right="0.191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2" style:family="table">
      <style:table-properties style:width="18.099cm" fo:margin-top="0cm" fo:margin-bottom="0cm" table:align="center" style:writing-mode="lr-tb"/>
    </style:style>
    <style:style style:name="表格2.A" style:family="table-column">
      <style:table-column-properties style:column-width="6.033cm"/>
    </style:style>
    <style:style style:name="表格2.C" style:family="table-column">
      <style:table-column-properties style:column-width="6.0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605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line-height="115%"/>
      <style:text-properties style:font-name="標楷體" style:font-name-asian="標楷體1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四</text:span></text:p>
      <text:p text:style-name="P2"><text:span text:style-name="T3">黎明技術學院校外實習合作單位基本資料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row table:style-name="表格1.1">
          <table:table-cell table:style-name="表格1.A1" office:value-type="string">
            <text:p text:style-name="P2"><text:span text:style-name="T2">公司名稱*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<text:span text:style-name="T2">負責人姓名*</text:span>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統一編號*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<text:span text:style-name="T2">公司網址</text:span>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資 本 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<text:span text:style-name="T2">員工人數</text:span>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T2">公司電話*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<text:span text:style-name="T2">傳真號碼</text:span>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office:value-type="string">
            <text:p text:style-name="P2"><text:span text:style-name="T2">公司地址*</text:span></text:p>
          </table:table-cell>
          <table:table-cell table:style-name="表格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2">公司簡介</text:span></text:p>
          </table:table-cell>
          <table:table-cell table:style-name="表格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2">營業項目*</text:span></text:p>
          </table:table-cell>
          <table:table-cell table:style-name="表格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2">聯 絡 人*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<text:span text:style-name="T2">聯絡人職稱*</text:span>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2" office:value-type="string">
            <text:p text:style-name="P2"><text:span text:style-name="T2">聯絡電話*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<text:span text:style-name="T2">E-mail*</text:span>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2">實習系別</text:span></text:p>
          </table:table-cell>
          <table:table-cell table:style-name="表格1.B10" office:value-type="string">
            <text:p text:style-name="P2"><text:span text:style-name="T2">職務名稱</text:span></text:p>
          </table:table-cell>
          <table:table-cell table:style-name="表格1.B10" table:number-columns-spanned="2" office:value-type="string">
            <text:p text:style-name="P2"><text:span text:style-name="T2">工作項目</text:span></text:p>
          </table:table-cell>
          <table:covered-table-cell/>
          <table:table-cell table:style-name="表格1.B10" office:value-type="string">
            <text:p text:style-name="P2"><text:span text:style-name="T2">名額</text:span></text:p>
          </table:table-cell>
          <table:table-cell table:style-name="表格1.F10" office:value-type="string">
            <text:p text:style-name="P2"><text:span text:style-name="T2">薪資</text:span></text:p>
          </table:table-cell>
        </table:table-row>
        <table:table-row table:style-name="表格1.1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2"><text:span text:style-name="T2">實習機會來源</text:span></text:p>
          </table:table-cell>
          <table:table-cell table:style-name="表格1.B13" table:number-columns-spanned="5" office:value-type="string">
            <text:p text:style-name="P1"><text:span text:style-name="T2"><text:s text:c="2"/>□廠商申請 <text:s text:c="3"/>□系上老師推薦 <text:s text:c="3"/>□學生自行申請 <text:s text:c="3"/>□其他:</text:span><text:span text:style-name="T6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<text:span text:style-name="T2">提供實習</text:span></text:p>
            <text:p text:style-name="P2"><text:span text:style-name="T2">課程類型</text:span></text:p>
          </table:table-cell>
          <table:table-cell table:style-name="表格1.B13" table:number-columns-spanned="5" office:value-type="string">
            <text:p text:style-name="P2"><text:span text:style-name="T2">□寒假型實習 <text:s/>□暑期型實習 <text:s/>□學期型實習 <text:s/>□學年型實習 <text:s/>□海外實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<text:span text:style-name="T2">工作性質與系</text:span></text:p>
            <text:p text:style-name="P2"><text:span text:style-name="T2">核心能力之</text:span></text:p>
            <text:p text:style-name="P2"><text:span text:style-name="T2">對應</text:span></text:p>
          </table:table-cell>
          <table:table-cell table:style-name="表格1.B1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">備註：＊為必填</text:span></text:p>
      <text:p text:style-name="Standard"><text:span text:style-name="T1">1.填表者實習廠商→實習輔導教師→系主任</text:span></text:p>
      <text:p text:style-name="Standard"><text:span text:style-name="T1">2.工作性質對應系核心能力由系上填寫。</text:span></text:p>
      <text:p text:style-name="Standard"><text:span text:style-name="T1">3.本表請於實習前完成。</text:span></text:p>
      <text:p text:style-name="P4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2"><text:span text:style-name="T2">簽核欄位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2">實習廠商</text:span></text:p>
          </table:table-cell>
          <table:table-cell table:style-name="表格2.A1" office:value-type="string">
            <text:p text:style-name="P2"><text:span text:style-name="T2">實習輔導教師</text:span></text:p>
          </table:table-cell>
          <table:table-cell table:style-name="表格2.A1" office:value-type="string">
            <text:p text:style-name="P2"><text:span text:style-name="T2">系(</text:span><text:bookmark text:name="_GoBack"/><text:span text:style-name="T2">群)單位主管</text:span></text:p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雅馨</meta:initial-creator>
    <dc:creator>劉雅馨</dc:creator>
    <meta:editing-cycles>2</meta:editing-cycles>
    <meta:creation-date>2022-08-17T04:45:00</meta:creation-date>
    <dc:date>2022-08-23T04:18:00</dc:date>
    <meta:editing-duration>PT3M</meta:editing-duration>
    <meta:generator>NDC_ODF_Application_Tools/1.0.2$Windows_x86 LibreOffice_project/b9665fcb621ce321d9f3ad4e8c71ed44881152a5</meta:generator>
    <meta:document-statistic meta:table-count="2" meta:image-count="0" meta:object-count="0" meta:page-count="1" meta:paragraph-count="38" meta:word-count="260" meta:character-count="304" meta:non-whitespace-character-count="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