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size-complex="12pt"/>
    </style:style>
    <style:style style:name="TableColumn3" style:family="table-column">
      <style:table-column-properties style:column-width="2.0798in" style:use-optimal-column-width="false"/>
    </style:style>
    <style:style style:name="TableColumn4" style:family="table-column">
      <style:table-column-properties style:column-width="2.0805in" style:use-optimal-column-width="false"/>
    </style:style>
    <style:style style:name="TableColumn5" style:family="table-column">
      <style:table-column-properties style:column-width="2.0805in" style:use-optimal-column-width="false"/>
    </style:style>
    <style:style style:name="Table2" style:family="table">
      <style:table-properties style:width="6.2409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style:snap-to-layout-grid="false" fo:text-align="end"/>
    </style:style>
    <style:style style:name="T10" style:parent-style-name="預設段落字型" style:family="text">
      <style:text-properties style:font-name="標楷體" style:font-name-asian="標楷體" fo:color="#FF0000" fo:font-size="10pt" style:font-size-asian="10pt" style:font-size-complex="10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size-complex="12pt"/>
    </style:style>
    <style:style style:name="P21" style:parent-style-name="內文" style:family="paragraph">
      <style:paragraph-properties fo:text-align="justify" fo:margin-left="0.166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P27" style:parent-style-name="內文" style:family="paragraph">
      <style:paragraph-properties fo:text-align="justify" fo:margin-left="0.166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P3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0"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41" style:parent-style-name="清單段落" style:list-style-name="LFO1"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2" style:parent-style-name="清單段落" style:list-style-name="LFO1"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3" style:parent-style-name="清單段落" style:list-style-name="LFO1"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P4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51" style:parent-style-name="內文" style:family="paragraph">
      <style:paragraph-properties fo:text-align="justify" fo:margin-left="0.1666in">
        <style:tab-stops/>
      </style:paragraph-properties>
    </style:style>
    <style:style style:name="T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53" style:parent-style-name="內文" style:family="paragraph">
      <style:paragraph-properties fo:text-align="justify"/>
      <style:text-properties style:font-name="標楷體" style:font-name-asian="標楷體" style:font-size-complex="12pt"/>
    </style:style>
    <style:style style:name="P5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2" style:family="paragraph">
      <style:paragraph-properties fo:text-align="justify"/>
      <style:text-properties style:font-name="標楷體" style:font-name-asian="標楷體" style:font-size-complex="12pt"/>
    </style:style>
    <style:style style:name="P57" style:parent-style-name="清單段落" style:list-style-name="LFO2" style:family="paragraph">
      <style:paragraph-properties fo:text-align="justify"/>
      <style:text-properties style:font-name="標楷體" style:font-name-asian="標楷體" style:font-size-complex="12pt"/>
    </style:style>
    <style:style style:name="P58" style:parent-style-name="清單段落" style:list-style-name="LFO2" style:family="paragraph">
      <style:paragraph-properties fo:text-align="justify"/>
      <style:text-properties style:font-name="標楷體" style:font-name-asian="標楷體" style:font-size-complex="12pt"/>
    </style:style>
    <style:style style:name="P59" style:parent-style-name="清單段落" style:list-style-name="LFO3" style:family="paragraph">
      <style:paragraph-properties fo:text-align="justify"/>
      <style:text-properties style:font-name="標楷體" style:font-name-asian="標楷體" style:font-size-complex="12pt"/>
    </style:style>
    <style:style style:name="P60" style:parent-style-name="清單段落" style:list-style-name="LFO3" style:family="paragraph">
      <style:paragraph-properties fo:text-align="justify"/>
      <style:text-properties style:font-name="標楷體" style:font-name-asian="標楷體" style:font-size-complex="12pt"/>
    </style:style>
    <style:style style:name="P61" style:parent-style-name="清單段落" style:list-style-name="LFO3" style:family="paragraph">
      <style:paragraph-properties fo:text-align="justify"/>
      <style:text-properties style:font-name="標楷體" style:font-name-asian="標楷體" style:font-size-complex="12pt"/>
    </style:style>
    <style:style style:name="P62" style:parent-style-name="清單段落" style:list-style-name="LFO3" style:family="paragraph">
      <style:paragraph-properties fo:text-align="justify"/>
      <style:text-properties style:font-name="標楷體" style:font-name-asian="標楷體" style:font-size-complex="12pt"/>
    </style:style>
    <style:style style:name="P63" style:parent-style-name="清單段落" style:list-style-name="LFO2" style:family="paragraph">
      <style:paragraph-properties fo:text-align="justify"/>
      <style:text-properties style:font-name="標楷體" style:font-name-asian="標楷體"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P67" style:parent-style-name="內文" style:family="paragraph">
      <style:paragraph-properties fo:margin-left="0.1666in">
        <style:tab-stops/>
      </style:paragraph-properties>
      <style:text-properties style:font-name="標楷體" style:font-name-asian="標楷體" style:font-size-complex="12pt"/>
    </style:style>
    <style:style style:name="P68" style:parent-style-name="清單段落" style:list-style-name="LFO4" style:family="paragraph">
      <style:text-properties style:font-name="標楷體" style:font-name-asian="標楷體" style:font-size-complex="12pt"/>
    </style:style>
    <style:style style:name="P69" style:parent-style-name="清單段落" style:list-style-name="LFO4" style:family="paragraph">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3" style:parent-style-name="內文" style:family="paragraph">
      <style:paragraph-properties fo:margin-left="0.1666in">
        <style:tab-stops/>
      </style:paragraph-properties>
    </style:style>
    <style:style style:name="T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P77" style:parent-style-name="內文" style:family="paragraph">
      <style:paragraph-properties fo:margin-left="0.1666in">
        <style:tab-stops/>
      </style:paragraph-properties>
      <style:text-properties style:font-name="標楷體" style:font-name-asian="標楷體" style:font-size-complex="12pt"/>
    </style:style>
    <style:style style:name="P78" style:parent-style-name="清單段落" style:list-style-name="LFO5" style:family="paragraph">
      <style:text-properties style:font-name="標楷體" style:font-name-asian="標楷體" style:font-size-complex="12pt"/>
    </style:style>
    <style:style style:name="P79" style:parent-style-name="清單段落" style:list-style-name="LFO5" style:family="paragraph">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size-complex="12pt"/>
    </style:style>
    <style:style style:name="P8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9"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93" style:parent-style-name="內文" style:family="paragraph">
      <style:paragraph-properties fo:text-align="justify" fo:margin-left="0.1666in">
        <style:tab-stops/>
      </style:paragraph-properties>
    </style:style>
    <style:style style:name="T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P97" style:parent-style-name="內文" style:family="paragraph">
      <style:paragraph-properties fo:text-align="justify" fo:margin-lef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P102" style:parent-style-name="清單段落" style:list-style-name="LFO6" style:family="paragraph">
      <style:paragraph-properties fo:text-align="justify" fo:margin-left="0.5in">
        <style:tab-stops/>
      </style:paragraph-properties>
      <style:text-properties style:font-name="標楷體" style:font-name-asian="標楷體" style:font-size-complex="12pt"/>
    </style:style>
    <style:style style:name="P103" style:parent-style-name="清單段落" style:list-style-name="LFO6" style:family="paragraph">
      <style:paragraph-properties fo:text-align="justify" fo:margin-left="0.5in">
        <style:tab-stops/>
      </style:paragraph-properties>
      <style:text-properties style:font-name="標楷體" style:font-name-asian="標楷體"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P10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08" style:parent-style-name="清單段落" style:list-style-name="LFO7" style:family="paragraph">
      <style:paragraph-properties fo:text-align="justify"/>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P116" style:parent-style-name="清單段落" style:list-style-name="LFO7"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20" style:parent-style-name="清單段落" style:list-style-name="LFO8" style:family="paragraph">
      <style:paragraph-properties fo:text-align="justify"/>
      <style:text-properties style:font-name="標楷體" style:font-name-asian="標楷體" style:font-size-complex="12pt"/>
    </style:style>
    <style:style style:name="P121" style:parent-style-name="清單段落" style:list-style-name="LFO8"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P124" style:parent-style-name="清單段落" style:list-style-name="LFO9" style:family="paragraph">
      <style:paragraph-properties fo:text-align="justify"/>
      <style:text-properties style:font-name="標楷體" style:font-name-asian="標楷體" style:font-size-complex="12pt"/>
    </style:style>
    <style:style style:name="P125" style:parent-style-name="清單段落" style:list-style-name="LFO9" style:family="paragraph">
      <style:paragraph-properties fo:text-align="justify"/>
      <style:text-properties style:font-name="標楷體" style:font-name-asian="標楷體"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P12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30" style:parent-style-name="內文" style:family="paragraph">
      <style:paragraph-properties fo:text-align="justify"/>
      <style:text-properties style:font-name="標楷體" style:font-name-asian="標楷體" style:font-size-complex="12pt"/>
    </style:style>
    <style:style style:name="P13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fo:margin-left="0.1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40" style:parent-style-name="內文" style:family="paragraph">
      <style:paragraph-properties fo:text-align="justify"/>
      <style:text-properties style:font-name="標楷體" style:font-name-asian="標楷體" style:font-size-complex="12pt"/>
    </style:style>
    <style:style style:name="P14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42" style:parent-style-name="內文" style:family="paragraph">
      <style:paragraph-properties fo:text-align="justify"/>
      <style:text-properties style:font-name="標楷體" style:font-name-asian="標楷體" style:font-size-complex="12pt"/>
    </style:style>
    <style:style style:name="P14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44" style:parent-style-name="內文" style:family="paragraph">
      <style:paragraph-properties fo:text-align="justify"/>
      <style:text-properties style:font-name="標楷體" style:font-name-asian="標楷體" style:font-size-complex="12pt"/>
    </style:style>
    <style:style style:name="P145" style:parent-style-name="內文" style:family="paragraph">
      <style:paragraph-properties fo:text-align="justify" fo:margin-left="0.166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0" style:family="paragraph">
      <style:paragraph-properties fo:text-align="justify"/>
      <style:text-properties style:font-name="標楷體" style:font-name-asian="標楷體" style:font-size-complex="12pt"/>
    </style:style>
    <style:style style:name="P153" style:parent-style-name="清單段落" style:list-style-name="LFO10" style:family="paragraph">
      <style:paragraph-properties fo:text-align="justify"/>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58" style:parent-style-name="內文"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fo:margin-left="0.1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P16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font-size-complex="12pt"/>
    </style:style>
    <style:style style:name="P169" style:parent-style-name="清單段落" style:list-style-name="LFO11" style:family="paragraph">
      <style:paragraph-properties fo:text-align="justify"/>
      <style:text-properties style:font-name="標楷體" style:font-name-asian="標楷體" style:font-size-complex="12pt"/>
    </style:style>
    <style:style style:name="P170" style:parent-style-name="清單段落" style:list-style-name="LFO11" style:family="paragraph">
      <style:paragraph-properties fo:text-align="justify"/>
      <style:text-properties style:font-name="標楷體" style:font-name-asian="標楷體"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P17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P187" style:parent-style-name="內文" style:family="paragraph">
      <style:paragraph-properties fo:text-align="justify" fo:margin-left="0.166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94"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5" style:parent-style-name="清單段落" style:list-style-name="LFO12"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196" style:parent-style-name="清單段落" style:list-style-name="LFO12"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197" style:parent-style-name="內文" style:family="paragraph">
      <style:paragraph-properties fo:text-align="justify" fo:margin-left="0.1666in">
        <style:tab-stops/>
      </style:paragraph-properties>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03"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04" style:parent-style-name="清單段落" style:list-style-name="LFO1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205" style:parent-style-name="清單段落" style:list-style-name="LFO1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206" style:parent-style-name="清單段落" style:list-style-name="LFO1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207" style:parent-style-name="清單段落" style:list-style-name="LFO1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2pt"/>
    </style:style>
    <style:style style:name="P215" style:parent-style-name="內文" style:family="paragraph">
      <style:paragraph-properties fo:text-align="justify" fo:margin-left="0.166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style>
    <style:style style:name="P218" style:parent-style-name="內文" style:family="paragraph">
      <style:paragraph-properties fo:text-align="justify"/>
      <style:text-properties style:font-name="標楷體" style:font-name-asian="標楷體" fo:color="#FF0000" style:font-size-complex="12pt"/>
    </style:style>
    <style:style style:name="P219" style:parent-style-name="內文" style:family="paragraph">
      <style:paragraph-properties fo:text-align="justify" fo:margin-left="0.1666in">
        <style:tab-stops/>
      </style:paragraph-properties>
      <style:text-properties style:font-name="標楷體" style:font-name-asian="標楷體" fo:color="#FF0000" style:font-size-complex="12pt"/>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LFO14" style:family="paragraph">
      <style:paragraph-properties fo:text-align="justify"/>
      <style:text-properties style:font-name="標楷體" style:font-name-asian="標楷體" style:font-size-complex="12pt"/>
    </style:style>
    <style:style style:name="P228" style:parent-style-name="清單段落" style:list-style-name="LFO14" style:family="paragraph">
      <style:paragraph-properties fo:text-align="justify"/>
      <style:text-properties style:font-name="標楷體" style:font-name-asian="標楷體" style:font-size-complex="12pt"/>
    </style:style>
    <style:style style:name="P229" style:parent-style-name="清單段落" style:list-style-name="LFO14" style:family="paragraph">
      <style:paragraph-properties fo:text-align="justify"/>
      <style:text-properties style:font-name="標楷體" style:font-name-asian="標楷體" style:font-size-complex="12pt"/>
    </style:style>
    <style:style style:name="P230" style:parent-style-name="清單段落" style:list-style-name="LFO14" style:family="paragraph">
      <style:paragraph-properties fo:text-align="justify"/>
      <style:text-properties style:font-name="標楷體" style:font-name-asian="標楷體" style:font-size-complex="12pt"/>
    </style:style>
    <style:style style:name="P231" style:parent-style-name="清單段落" style:list-style-name="LFO14" style:family="paragraph">
      <style:paragraph-properties fo:text-align="justify"/>
      <style:text-properties style:font-name="標楷體" style:font-name-asian="標楷體"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37"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238" style:parent-style-name="清單段落" style:list-style-name="LFO15"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239" style:parent-style-name="清單段落" style:list-style-name="LFO15"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240" style:parent-style-name="內文" style:family="paragraph">
      <style:paragraph-properties fo:text-align="justify" fo:margin-left="0.1666in">
        <style:tab-stops/>
      </style:paragraph-properties>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P24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P25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254" style:parent-style-name="清單段落" style:list-style-name="LFO16" style:family="paragraph">
      <style:paragraph-properties fo:text-align="justify"/>
      <style:text-properties style:font-name="標楷體" style:font-name-asian="標楷體" style:font-size-complex="12pt"/>
    </style:style>
    <style:style style:name="P255" style:parent-style-name="清單段落" style:list-style-name="LFO16" style:family="paragraph">
      <style:paragraph-properties fo:text-align="justify"/>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fo:margin-left="0.166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style:text-properties style:font-name="標楷體" style:font-name-asian="標楷體" style:font-size-complex="12pt"/>
    </style:style>
    <style:style style:name="P26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27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278" style:parent-style-name="清單段落" style:list-style-name="LFO17" style:family="paragraph">
      <style:paragraph-properties fo:text-align="justify"/>
      <style:text-properties style:font-name="標楷體" style:font-name-asian="標楷體" style:font-size-complex="12pt"/>
    </style:style>
    <style:style style:name="P279" style:parent-style-name="清單段落" style:list-style-name="LFO17" style:family="paragraph">
      <style:paragraph-properties fo:text-align="justify"/>
      <style:text-properties style:font-name="標楷體" style:font-name-asian="標楷體" style:font-size-complex="12pt"/>
    </style:style>
    <style:style style:name="P280" style:parent-style-name="清單段落" style:list-style-name="LFO17" style:family="paragraph">
      <style:paragraph-properties fo:text-align="justify"/>
      <style:text-properties style:font-name="標楷體" style:font-name-asian="標楷體" style:font-size-complex="12pt"/>
    </style:style>
    <style:style style:name="P281" style:parent-style-name="清單段落" style:list-style-name="LFO17" style:family="paragraph">
      <style:paragraph-properties fo:text-align="justify"/>
      <style:text-properties style:font-name="標楷體" style:font-name-asian="標楷體" style:font-size-complex="12pt"/>
    </style:style>
    <style:style style:name="P282"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P28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28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287" style:parent-style-name="清單段落" style:list-style-name="LFO18" style:family="paragraph">
      <style:paragraph-properties fo:text-align="justify"/>
      <style:text-properties style:font-name="標楷體" style:font-name-asian="標楷體" style:font-size-complex="12pt"/>
    </style:style>
    <style:style style:name="P288" style:parent-style-name="清單段落" style:list-style-name="LFO18" style:family="paragraph">
      <style:paragraph-properties fo:text-align="justify"/>
      <style:text-properties style:font-name="標楷體" style:font-name-asian="標楷體" style:font-size-complex="12pt"/>
    </style:style>
    <style:style style:name="P289" style:parent-style-name="清單段落" style:list-style-name="LFO18" style:family="paragraph">
      <style:paragraph-properties fo:text-align="justify"/>
      <style:text-properties style:font-name="標楷體" style:font-name-asian="標楷體" style:font-size-complex="12pt"/>
    </style:style>
    <style:style style:name="P290" style:parent-style-name="清單段落" style:list-style-name="LFO18" style:family="paragraph">
      <style:paragraph-properties fo:text-align="justify"/>
      <style:text-properties style:font-name="標楷體" style:font-name-asian="標楷體" style:font-size-complex="12pt"/>
    </style:style>
    <style:style style:name="P291"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margin-left="0.166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0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166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1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19" style:family="paragraph">
      <style:paragraph-properties fo:text-align="justify"/>
      <style:text-properties style:font-name="標楷體" style:font-name-asian="標楷體" style:font-size-complex="12pt"/>
    </style:style>
    <style:style style:name="P320" style:parent-style-name="清單段落" style:list-style-name="LFO19" style:family="paragraph">
      <style:paragraph-properties fo:text-align="justify"/>
      <style:text-properties style:font-name="標楷體" style:font-name-asian="標楷體" style:font-size-complex="12pt"/>
    </style:style>
    <style:style style:name="P321" style:parent-style-name="清單段落" style:list-style-name="LFO19" style:family="paragraph">
      <style:paragraph-properties fo:text-align="justify"/>
      <style:text-properties style:font-name="標楷體" style:font-name-asian="標楷體" style:font-size-complex="12pt"/>
    </style:style>
    <style:style style:name="P322" style:parent-style-name="清單段落" style:list-style-name="LFO19" style:family="paragraph">
      <style:paragraph-properties fo:text-align="justify"/>
      <style:text-properties style:font-name="標楷體" style:font-name-asian="標楷體"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29" style:parent-style-name="內文" style:family="paragraph">
      <style:paragraph-properties fo:text-align="justify"/>
      <style:text-properties style:font-name="標楷體" style:font-name-asian="標楷體" style:font-size-complex="12pt"/>
    </style:style>
    <style:style style:name="P33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31" style:parent-style-name="內文" style:family="paragraph">
      <style:paragraph-properties fo:text-align="justify"/>
      <style:text-properties style:font-name="標楷體" style:font-name-asian="標楷體" style:font-size-complex="12pt"/>
    </style:style>
    <style:style style:name="P33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33" style:parent-style-name="內文" style:family="paragraph">
      <style:paragraph-properties fo:text-align="justify"/>
      <style:text-properties style:font-name="標楷體" style:font-name-asian="標楷體" style:font-size-complex="12pt"/>
    </style:style>
    <style:style style:name="P33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35" style:parent-style-name="內文" style:family="paragraph">
      <style:paragraph-properties fo:text-align="justify"/>
      <style:text-properties style:font-name="標楷體" style:font-name-asian="標楷體" style:font-size-complex="12pt"/>
    </style:style>
    <style:style style:name="P336" style:parent-style-name="內文" style:family="paragraph">
      <style:paragraph-properties fo:text-align="justify" fo:margin-left="0.1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size-complex="12pt"/>
    </style:style>
    <style:style style:name="P34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47" style:parent-style-name="內文" style:family="paragraph">
      <style:paragraph-properties fo:text-align="justify"/>
      <style:text-properties style:font-name="標楷體" style:font-name-asian="標楷體" style:font-size-complex="12pt"/>
    </style:style>
    <style:style style:name="P34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49" style:parent-style-name="內文" style:family="paragraph">
      <style:paragraph-properties fo:text-align="justify"/>
      <style:text-properties style:font-name="標楷體" style:font-name-asian="標楷體" style:font-size-complex="12pt"/>
    </style:style>
    <style:style style:name="P35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size-complex="12pt"/>
    </style:style>
    <style:style style:name="P353" style:parent-style-name="清單段落" style:list-style-name="LFO20" style:family="paragraph">
      <style:paragraph-properties fo:text-align="justify"/>
      <style:text-properties style:font-name="標楷體" style:font-name-asian="標楷體" style:font-size-complex="12pt"/>
    </style:style>
    <style:style style:name="P354"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355" style:parent-style-name="清單段落" style:list-style-name="LFO20" style:family="paragraph">
      <style:paragraph-properties fo:text-align="justify"/>
      <style:text-properties style:font-name="標楷體" style:font-name-asian="標楷體"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fo:text-align="justify" fo:margin-left="0.1666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P37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73" style:parent-style-name="內文" style:family="paragraph">
      <style:paragraph-properties fo:text-align="justify"/>
      <style:text-properties style:font-name="標楷體" style:font-name-asian="標楷體" style:font-size-complex="12pt"/>
    </style:style>
    <style:style style:name="P37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font-size-complex="12pt"/>
    </style:style>
    <style:style style:name="P377" style:parent-style-name="清單段落" style:list-style-name="LFO21" style:family="paragraph">
      <style:paragraph-properties fo:text-align="justify"/>
      <style:text-properties style:font-name="標楷體" style:font-name-asian="標楷體" style:font-size-complex="12pt"/>
    </style:style>
    <style:style style:name="P378" style:parent-style-name="清單段落" style:list-style-name="LFO21" style:family="paragraph">
      <style:paragraph-properties fo:text-align="justify"/>
      <style:text-properties style:font-name="標楷體" style:font-name-asian="標楷體"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85" style:parent-style-name="內文" style:family="paragraph">
      <style:paragraph-properties fo:text-align="justify"/>
      <style:text-properties style:font-name="標楷體" style:font-name-asian="標楷體" style:font-size-complex="12pt"/>
    </style:style>
    <style:style style:name="P38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87" style:parent-style-name="內文" style:family="paragraph">
      <style:paragraph-properties fo:text-align="justify"/>
      <style:text-properties style:font-name="標楷體" style:font-name-asian="標楷體" style:font-size-complex="12pt"/>
    </style:style>
    <style:style style:name="P38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389" style:parent-style-name="內文" style:family="paragraph">
      <style:paragraph-properties fo:text-align="justify" fo:margin-left="0.16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justify"/>
      <style:text-properties style:font-name="標楷體" style:font-name-asian="標楷體" style:font-size-complex="12pt"/>
    </style:style>
    <style:style style:name="P395" style:parent-style-name="內文" style:family="paragraph">
      <style:paragraph-properties fo:text-align="justify" fo:margin-left="0.166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9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font-size-complex="12pt"/>
    </style:style>
    <style:style style:name="P40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02" style:parent-style-name="內文" style:family="paragraph">
      <style:paragraph-properties fo:text-align="justify"/>
      <style:text-properties style:font-name="標楷體" style:font-name-asian="標楷體" style:font-size-complex="12pt"/>
    </style:style>
    <style:style style:name="P403" style:parent-style-name="內文" style:family="paragraph">
      <style:paragraph-properties fo:text-align="justify"/>
      <style:text-properties style:font-name="標楷體" style:font-name-asian="標楷體" style:font-size-complex="12pt"/>
    </style:style>
    <style:style style:name="P404" style:parent-style-name="內文" style:family="paragraph">
      <style:paragraph-properties fo:text-align="justify"/>
      <style:text-properties style:font-name="標楷體" style:font-name-asian="標楷體" style:font-size-complex="12pt"/>
    </style:style>
    <style:style style:name="P40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0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size-complex="12pt"/>
    </style:style>
    <style:style style:name="P409" style:parent-style-name="清單段落" style:list-style-name="LFO22" style:family="paragraph">
      <style:paragraph-properties fo:text-align="justify"/>
      <style:text-properties style:font-name="標楷體" style:font-name-asian="標楷體" style:font-size-complex="12pt"/>
    </style:style>
    <style:style style:name="P410" style:parent-style-name="清單段落" style:list-style-name="LFO22" style:family="paragraph">
      <style:paragraph-properties fo:text-align="justify"/>
      <style:text-properties style:font-name="標楷體" style:font-name-asian="標楷體" style:font-size-complex="12pt"/>
    </style:style>
    <style:style style:name="P411" style:parent-style-name="清單段落" style:list-style-name="LFO22" style:family="paragraph">
      <style:paragraph-properties fo:text-align="justify"/>
      <style:text-properties style:font-name="標楷體" style:font-name-asian="標楷體"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1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size-complex="12pt"/>
    </style:style>
    <style:style style:name="P42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22" style:parent-style-name="內文" style:family="paragraph">
      <style:paragraph-properties fo:text-align="justify"/>
      <style:text-properties style:font-name="標楷體" style:font-name-asian="標楷體" style:font-size-complex="12pt"/>
    </style:style>
    <style:style style:name="P42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32" style:parent-style-name="清單段落" style:list-style-name="LFO23" style:family="paragraph">
      <style:paragraph-properties fo:text-align="justify"/>
    </style:style>
    <style:style style:name="T4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P435" style:parent-style-name="清單段落" style:list-style-name="LFO2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36" style:parent-style-name="清單段落" style:list-style-name="LFO2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37" style:parent-style-name="清單段落" style:list-style-name="LFO23" style:family="paragraph">
      <style:paragraph-properties fo:text-align="justify"/>
      <style:text-properties style:font-name="標楷體" style:font-name-asian="標楷體" style:font-size-complex="12pt"/>
    </style:style>
    <style:style style:name="P438" style:parent-style-name="清單段落" style:list-style-name="LFO2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39" style:parent-style-name="清單段落" style:list-style-name="LFO2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40" style:parent-style-name="清單段落" style:list-style-name="LFO23" style:family="paragraph">
      <style:paragraph-properties fo:text-align="justify"/>
      <style:text-properties style:font-name="標楷體" style:font-name-asian="標楷體" style:font-size-complex="12pt"/>
    </style:style>
    <style:style style:name="P441" style:parent-style-name="清單段落" style:list-style-name="LFO2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442" style:parent-style-name="清單段落" style:list-style-name="LFO23" style:family="paragraph">
      <style:paragraph-properties fo:text-align="justify"/>
      <style:text-properties style:font-name="標楷體" style:font-name-asian="標楷體" style:font-size-complex="12pt"/>
    </style:style>
    <style:style style:name="P443" style:parent-style-name="清單段落" style:list-style-name="LFO23" style:family="paragraph">
      <style:paragraph-properties fo:text-align="justify"/>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size-complex="12pt"/>
    </style:style>
    <style:style style:name="P44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47" style:parent-style-name="清單段落" style:list-style-name="LFO24" style:family="paragraph">
      <style:paragraph-properties fo:text-align="justify"/>
      <style:text-properties style:font-name="標楷體" style:font-name-asian="標楷體" style:font-size-complex="12pt"/>
    </style:style>
    <style:style style:name="P448" style:parent-style-name="清單段落" style:list-style-name="LFO24" style:family="paragraph">
      <style:paragraph-properties fo:text-align="justify"/>
      <style:text-properties style:font-name="標楷體" style:font-name-asian="標楷體" style:font-size-complex="12pt"/>
    </style:style>
    <style:style style:name="P449" style:parent-style-name="內文" style:family="paragraph">
      <style:paragraph-properties fo:text-align="justify"/>
      <style:text-properties style:font-name="標楷體" style:font-name-asian="標楷體" style:font-size-complex="12pt"/>
    </style:style>
    <style:style style:name="P450" style:parent-style-name="清單段落" style:list-style-name="LFO24" style:family="paragraph">
      <style:paragraph-properties fo:text-align="justify"/>
      <style:text-properties style:font-name="標楷體" style:font-name-asian="標楷體" style:font-size-complex="12pt"/>
    </style:style>
    <style:style style:name="P451" style:parent-style-name="清單段落" style:list-style-name="LFO24" style:family="paragraph">
      <style:paragraph-properties fo:text-align="justify"/>
      <style:text-properties style:font-name="標楷體" style:font-name-asian="標楷體" style:font-size-complex="12pt"/>
    </style:style>
    <style:style style:name="P452" style:parent-style-name="清單段落" style:list-style-name="LFO24" style:family="paragraph">
      <style:paragraph-properties fo:text-align="justify"/>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2pt"/>
    </style:style>
    <style:style style:name="P455" style:parent-style-name="清單段落" style:list-style-name="LFO25" style:family="paragraph">
      <style:paragraph-properties fo:text-align="justify"/>
      <style:text-properties style:font-name="標楷體" style:font-name-asian="標楷體" style:font-size-complex="12pt"/>
    </style:style>
    <style:style style:name="P456" style:parent-style-name="清單段落" style:list-style-name="LFO25" style:family="paragraph">
      <style:paragraph-properties fo:text-align="justify"/>
      <style:text-properties style:font-name="標楷體" style:font-name-asian="標楷體" style:font-size-complex="12pt"/>
    </style:style>
    <style:style style:name="P457" style:parent-style-name="清單段落" style:list-style-name="LFO25" style:family="paragraph">
      <style:paragraph-properties fo:text-align="justify"/>
      <style:text-properties style:font-name="標楷體" style:font-name-asian="標楷體" style:font-size-complex="12pt"/>
    </style:style>
    <style:style style:name="P458" style:parent-style-name="清單段落" style:list-style-name="LFO25" style:family="paragraph">
      <style:paragraph-properties fo:text-align="justify"/>
      <style:text-properties style:font-name="標楷體" style:font-name-asian="標楷體" style:font-size-complex="12pt"/>
    </style:style>
    <style:style style:name="P459" style:parent-style-name="清單段落" style:list-style-name="LFO25" style:family="paragraph">
      <style:paragraph-properties fo:text-align="justify"/>
      <style:text-properties style:font-name="標楷體" style:font-name-asian="標楷體" style:font-size-complex="12pt"/>
    </style:style>
    <style:style style:name="P460" style:parent-style-name="清單段落" style:list-style-name="LFO25" style:family="paragraph">
      <style:paragraph-properties fo:text-align="justify"/>
      <style:text-properties style:font-name="標楷體" style:font-name-asian="標楷體" style:font-size-complex="12pt"/>
    </style:style>
    <style:style style:name="P461" style:parent-style-name="清單段落" style:list-style-name="LFO25" style:family="paragraph">
      <style:paragraph-properties fo:text-align="justify"/>
      <style:text-properties style:font-name="標楷體" style:font-name-asian="標楷體" style:font-size-complex="12pt"/>
    </style:style>
    <style:style style:name="P462" style:parent-style-name="清單段落" style:list-style-name="LFO25" style:family="paragraph">
      <style:paragraph-properties fo:text-align="justify"/>
      <style:text-properties style:font-name="標楷體" style:font-name-asian="標楷體" style:font-size-complex="12pt"/>
    </style:style>
    <style:style style:name="P463" style:parent-style-name="清單段落" style:list-style-name="LFO25" style:family="paragraph">
      <style:paragraph-properties fo:text-align="justify"/>
      <style:text-properties style:font-name="標楷體" style:font-name-asian="標楷體" style:font-size-complex="12pt"/>
    </style:style>
    <style:style style:name="P464" style:parent-style-name="清單段落" style:list-style-name="LFO25" style:family="paragraph">
      <style:paragraph-properties fo:text-align="justify"/>
      <style:text-properties style:font-name="標楷體" style:font-name-asian="標楷體"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71" style:parent-style-name="內文" style:family="paragraph">
      <style:paragraph-properties fo:text-align="justify"/>
      <style:text-properties style:font-name="標楷體" style:font-name-asian="標楷體" style:font-size-complex="12pt"/>
    </style:style>
    <style:style style:name="P47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73" style:parent-style-name="內文" style:family="paragraph">
      <style:paragraph-properties fo:text-align="justify"/>
      <style:text-properties style:font-name="標楷體" style:font-name-asian="標楷體" style:font-size-complex="12pt"/>
    </style:style>
    <style:style style:name="P47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75" style:parent-style-name="內文" style:family="paragraph">
      <style:paragraph-properties fo:text-align="justify"/>
      <style:text-properties style:font-name="標楷體" style:font-name-asian="標楷體" style:font-size-complex="12pt"/>
    </style:style>
    <style:style style:name="P47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77" style:parent-style-name="內文" style:family="paragraph">
      <style:paragraph-properties fo:text-align="justify"/>
      <style:text-properties style:font-name="標楷體" style:font-name-asian="標楷體" style:font-size-complex="12pt"/>
    </style:style>
    <style:style style:name="P47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font-size-complex="12pt"/>
    </style:style>
    <style:style style:name="P48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82" style:parent-style-name="內文" style:family="paragraph">
      <style:paragraph-properties fo:text-align="justify"/>
      <style:text-properties style:font-name="標楷體" style:font-name-asian="標楷體" style:font-size-complex="12pt"/>
    </style:style>
    <style:style style:name="P48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84" style:parent-style-name="內文" style:family="paragraph">
      <style:paragraph-properties fo:text-align="justify"/>
      <style:text-properties style:font-name="標楷體" style:font-name-asian="標楷體" style:font-size-complex="12pt"/>
    </style:style>
    <style:style style:name="P48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86" style:parent-style-name="內文" style:family="paragraph">
      <style:paragraph-properties fo:text-align="justify"/>
      <style:text-properties style:font-name="標楷體" style:font-name-asian="標楷體" style:font-size-complex="12pt"/>
    </style:style>
    <style:style style:name="P48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88" style:parent-style-name="內文" style:family="paragraph">
      <style:paragraph-properties fo:text-align="justify"/>
      <style:text-properties style:font-name="標楷體" style:font-name-asian="標楷體" style:font-size-complex="12pt"/>
    </style:style>
    <style:style style:name="P48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98" style:parent-style-name="清單段落" style:list-style-name="LFO26" style:family="paragraph">
      <style:paragraph-properties fo:text-align="justify"/>
      <style:text-properties style:font-name="標楷體" style:font-name-asian="標楷體" style:font-size-complex="12pt"/>
    </style:style>
    <style:style style:name="P499" style:parent-style-name="清單段落" style:list-style-name="LFO26" style:family="paragraph">
      <style:paragraph-properties fo:text-align="justify"/>
      <style:text-properties style:font-name="標楷體" style:font-name-asian="標楷體" style:font-size-complex="12pt"/>
    </style:style>
    <style:style style:name="P500" style:parent-style-name="清單段落" style:list-style-name="LFO26" style:family="paragraph">
      <style:paragraph-properties fo:text-align="justify"/>
      <style:text-properties style:font-name="標楷體" style:font-name-asian="標楷體" style:font-size-complex="12pt"/>
    </style:style>
    <style:style style:name="P501" style:parent-style-name="清單段落" style:list-style-name="LFO26" style:family="paragraph">
      <style:paragraph-properties fo:text-align="justify"/>
      <style:text-properties style:font-name="標楷體" style:font-name-asian="標楷體" style:font-size-complex="12pt"/>
    </style:style>
    <style:style style:name="P502" style:parent-style-name="清單段落" style:list-style-name="LFO26" style:family="paragraph">
      <style:paragraph-properties fo:text-align="justify"/>
      <style:text-properties style:font-name="標楷體" style:font-name-asian="標楷體" style:font-size-complex="12pt"/>
    </style:style>
    <style:style style:name="P50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0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size-complex="12pt"/>
    </style:style>
    <style:style style:name="P50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08" style:parent-style-name="清單段落" style:list-style-name="LFO27" style:family="paragraph">
      <style:paragraph-properties fo:text-align="justify"/>
      <style:text-properties style:font-name="標楷體" style:font-name-asian="標楷體" style:font-size-complex="12pt"/>
    </style:style>
    <style:style style:name="P509" style:parent-style-name="清單段落" style:list-style-name="LFO27" style:family="paragraph">
      <style:paragraph-properties fo:text-align="justify"/>
      <style:text-properties style:font-name="標楷體" style:font-name-asian="標楷體" style:font-size-complex="12pt"/>
    </style:style>
    <style:style style:name="P510" style:parent-style-name="清單段落" style:list-style-name="LFO27" style:family="paragraph">
      <style:paragraph-properties fo:text-align="justify"/>
      <style:text-properties style:font-name="標楷體" style:font-name-asian="標楷體" style:font-size-complex="12pt"/>
    </style:style>
    <style:style style:name="P511" style:parent-style-name="清單段落" style:list-style-name="LFO27" style:family="paragraph">
      <style:paragraph-properties fo:text-align="justify"/>
      <style:text-properties style:font-name="標楷體" style:font-name-asian="標楷體" style:font-size-complex="12pt"/>
    </style:style>
    <style:style style:name="P512" style:parent-style-name="清單段落" style:list-style-name="LFO27" style:family="paragraph">
      <style:paragraph-properties fo:text-align="justify"/>
      <style:text-properties style:font-name="標楷體" style:font-name-asian="標楷體" style:font-size-complex="12pt"/>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25" style:parent-style-name="內文" style:family="paragraph">
      <style:paragraph-properties fo:text-align="justify" fo:text-indent="0.5in"/>
      <style:text-properties style:font-name="標楷體" style:font-name-asian="標楷體" style:font-size-complex="12pt"/>
    </style:style>
    <style:style style:name="P526" style:parent-style-name="內文" style:family="paragraph">
      <style:paragraph-properties fo:text-align="justify" fo:margin-left="0.1666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size-complex="12pt"/>
    </style:style>
    <style:style style:name="P53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34" style:parent-style-name="內文" style:family="paragraph">
      <style:paragraph-properties fo:text-align="justify" fo:text-indent="0.5in"/>
      <style:text-properties style:font-name="標楷體" style:font-name-asian="標楷體" style:font-size-complex="12pt"/>
    </style:style>
    <style:style style:name="P535" style:parent-style-name="內文" style:family="paragraph">
      <style:paragraph-properties fo:text-align="justify" fo:margin-left="0.1666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color="#FF0000"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fo:text-align="justify" fo:text-indent="0.5in"/>
      <style:text-properties style:font-name="標楷體" style:font-name-asian="標楷體" style:font-size-complex="12pt"/>
    </style:style>
    <style:style style:name="P54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list-style-name="LFO28" style:family="paragraph">
      <style:paragraph-properties fo:text-align="justify"/>
      <style:text-properties style:font-name="標楷體" style:font-name-asian="標楷體" style:font-size-complex="12pt"/>
    </style:style>
    <style:style style:name="P543" style:parent-style-name="清單段落" style:list-style-name="LFO28" style:family="paragraph">
      <style:paragraph-properties fo:text-align="justify"/>
      <style:text-properties style:font-name="標楷體" style:font-name-asian="標楷體"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50" style:parent-style-name="清單段落" style:list-style-name="LFO29" style:family="paragraph">
      <style:paragraph-properties fo:text-align="justify"/>
      <style:text-properties style:font-name="標楷體" style:font-name-asian="標楷體" style:font-size-complex="12pt"/>
    </style:style>
    <style:style style:name="P551" style:parent-style-name="清單段落" style:list-style-name="LFO29" style:family="paragraph">
      <style:paragraph-properties fo:text-align="justify"/>
      <style:text-properties style:font-name="標楷體" style:font-name-asian="標楷體" style:font-size-complex="12pt"/>
    </style:style>
    <style:style style:name="P552" style:parent-style-name="清單段落" style:list-style-name="LFO29" style:family="paragraph">
      <style:paragraph-properties fo:text-align="justify"/>
      <style:text-properties style:font-name="標楷體" style:font-name-asian="標楷體" style:font-size-complex="12pt"/>
    </style:style>
    <style:style style:name="P553" style:parent-style-name="清單段落" style:list-style-name="LFO29" style:family="paragraph">
      <style:paragraph-properties fo:text-align="justify"/>
      <style:text-properties style:font-name="標楷體" style:font-name-asian="標楷體" style:font-size-complex="12pt"/>
    </style:style>
    <style:style style:name="P554" style:parent-style-name="清單段落" style:list-style-name="LFO29" style:family="paragraph">
      <style:paragraph-properties fo:text-align="justify"/>
      <style:text-properties style:font-name="標楷體" style:font-name-asian="標楷體" style:font-size-complex="12pt"/>
    </style:style>
    <style:style style:name="P555" style:parent-style-name="內文" style:family="paragraph">
      <style:paragraph-properties fo:text-align="justify"/>
      <style:text-properties style:font-name="標楷體" style:font-name-asian="標楷體" style:font-size-complex="12pt"/>
    </style:style>
    <style:style style:name="P556" style:parent-style-name="內文" style:family="paragraph">
      <style:paragraph-properties fo:text-align="justify" fo:margin-left="0.1666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text-align="justify"/>
      <style:text-properties style:font-name="標楷體" style:font-name-asian="標楷體" style:font-size-complex="12pt"/>
    </style:style>
    <style:style style:name="P56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size-complex="12pt"/>
    </style:style>
    <style:style style:name="P56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65" style:parent-style-name="清單段落" style:list-style-name="LFO30" style:family="paragraph">
      <style:paragraph-properties fo:text-align="justify"/>
      <style:text-properties style:font-name="標楷體" style:font-name-asian="標楷體" style:font-size-complex="12pt"/>
    </style:style>
    <style:style style:name="P566" style:parent-style-name="清單段落" style:list-style-name="LFO30" style:family="paragraph">
      <style:paragraph-properties fo:text-align="justify"/>
      <style:text-properties style:font-name="標楷體" style:font-name-asian="標楷體" style:font-size-complex="12pt"/>
    </style:style>
    <style:style style:name="P567" style:parent-style-name="清單段落" style:list-style-name="LFO30" style:family="paragraph">
      <style:paragraph-properties fo:text-align="justify"/>
      <style:text-properties style:font-name="標楷體" style:font-name-asian="標楷體" style:font-size-complex="12pt"/>
    </style:style>
    <style:style style:name="P568" style:parent-style-name="清單段落" style:list-style-name="LFO30" style:family="paragraph">
      <style:paragraph-properties fo:text-align="justify"/>
      <style:text-properties style:font-name="標楷體" style:font-name-asian="標楷體" style:font-size-complex="12pt"/>
    </style:style>
    <style:style style:name="P569" style:parent-style-name="清單段落" style:list-style-name="LFO30" style:family="paragraph">
      <style:paragraph-properties fo:text-align="justify"/>
      <style:text-properties style:font-name="標楷體" style:font-name-asian="標楷體" style:font-size-complex="12pt"/>
    </style:style>
    <style:style style:name="P570" style:parent-style-name="內文" style:family="paragraph">
      <style:paragraph-properties fo:text-align="justify"/>
      <style:text-properties style:font-name="標楷體" style:font-name-asian="標楷體" style:font-size-complex="12pt"/>
    </style:style>
    <style:style style:name="P571" style:parent-style-name="內文" style:family="paragraph">
      <style:paragraph-properties fo:text-align="justify" fo:margin-left="0.1666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color="#FF0000"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text-align="justify"/>
      <style:text-properties style:font-name="標楷體" style:font-name-asian="標楷體" style:font-size-complex="12pt"/>
    </style:style>
    <style:style style:name="P57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list-style-name="LFO31" style:family="paragraph">
      <style:paragraph-properties fo:text-align="justify"/>
      <style:text-properties style:font-name="標楷體" style:font-name-asian="標楷體" style:font-size-complex="12pt"/>
    </style:style>
    <style:style style:name="P579" style:parent-style-name="清單段落" style:list-style-name="LFO31" style:family="paragraph">
      <style:paragraph-properties fo:text-align="justify"/>
      <style:text-properties style:font-name="標楷體" style:font-name-asian="標楷體" style:font-size-complex="12pt"/>
    </style:style>
    <style:style style:name="P580" style:parent-style-name="清單段落" style:list-style-name="LFO31" style:family="paragraph">
      <style:paragraph-properties fo:text-align="justify"/>
      <style:text-properties style:font-name="標楷體" style:font-name-asian="標楷體"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87" style:parent-style-name="內文" style:family="paragraph">
      <style:paragraph-properties fo:text-align="justify" fo:margin-left="0.1666in">
        <style:tab-stops/>
      </style:paragraph-properties>
    </style:style>
    <style:style style:name="T588" style:parent-style-name="預設段落字型" style:family="text">
      <style:text-properties style:font-name="標楷體" style:font-name-asian="標楷體" fo:color="#FF0000" style:font-size-complex="12pt"/>
    </style:style>
    <style:style style:name="T5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font-size-complex="12pt"/>
    </style:style>
    <style:style style:name="P59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color="#FF0000" style:font-size-complex="12pt"/>
    </style:style>
    <style:style style:name="P596" style:parent-style-name="內文" style:family="paragraph">
      <style:paragraph-properties fo:text-align="justify" fo:margin-left="0.1666in">
        <style:tab-stops/>
      </style:paragraph-properties>
      <style:text-properties style:font-name="標楷體" style:font-name-asian="標楷體" fo:color="#FF0000" style:font-size-complex="12pt"/>
    </style:style>
    <style:style style:name="P597" style:parent-style-name="內文" style:family="paragraph">
      <style:paragraph-properties fo:text-align="justify" fo:margin-left="0.1666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color="#FF0000" style:font-size-complex="12pt"/>
    </style:style>
    <style:style style:name="P600" style:parent-style-name="內文" style:family="paragraph">
      <style:paragraph-properties fo:text-align="justify"/>
      <style:text-properties style:font-name="標楷體" style:font-name-asian="標楷體" style:font-size-complex="12pt"/>
    </style:style>
    <style:style style:name="P60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list-style-name="LFO32" style:family="paragraph">
      <style:paragraph-properties fo:text-align="justify"/>
      <style:text-properties style:font-name="標楷體" style:font-name-asian="標楷體" style:font-size-complex="12pt"/>
    </style:style>
    <style:style style:name="P604" style:parent-style-name="清單段落" style:list-style-name="LFO32" style:family="paragraph">
      <style:paragraph-properties fo:text-align="justify"/>
      <style:text-properties style:font-name="標楷體" style:font-name-asian="標楷體" style:font-size-complex="12pt"/>
    </style:style>
    <style:style style:name="P605" style:parent-style-name="清單段落" style:list-style-name="LFO32" style:family="paragraph">
      <style:paragraph-properties fo:text-align="justify"/>
      <style:text-properties style:font-name="標楷體" style:font-name-asian="標楷體" style:font-size-complex="12pt"/>
    </style:style>
    <style:style style:name="P606" style:parent-style-name="清單段落" style:list-style-name="LFO32" style:family="paragraph">
      <style:paragraph-properties fo:text-align="justify"/>
      <style:text-properties style:font-name="標楷體" style:font-name-asian="標楷體"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13"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color="#FF0000" style:font-size-complex="12pt"/>
    </style:style>
    <style:style style:name="T6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17" style:parent-style-name="內文" style:family="paragraph">
      <style:paragraph-properties fo:text-align="justify" fo:margin-left="0.1666in">
        <style:tab-stops/>
      </style:paragraph-properties>
    </style:style>
    <style:style style:name="T6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size-complex="12pt"/>
    </style:style>
    <style:style style:name="P62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22" style:parent-style-name="清單段落" style:list-style-name="LFO33" style:family="paragraph">
      <style:paragraph-properties fo:text-align="justify"/>
      <style:text-properties style:font-name="標楷體" style:font-name-asian="標楷體" style:font-size-complex="12pt"/>
    </style:style>
    <style:style style:name="P623" style:parent-style-name="清單段落" style:list-style-name="LFO33" style:family="paragraph">
      <style:paragraph-properties fo:text-align="justify"/>
      <style:text-properties style:font-name="標楷體" style:font-name-asian="標楷體" style:font-size-complex="12pt"/>
    </style:style>
    <style:style style:name="P624" style:parent-style-name="內文" style:family="paragraph">
      <style:paragraph-properties fo:text-align="justify"/>
      <style:text-properties style:font-name="標楷體" style:font-name-asian="標楷體" style:font-size-complex="12pt"/>
    </style:style>
    <style:style style:name="P625"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list-style-name="LFO34" style:family="paragraph">
      <style:paragraph-properties fo:text-align="justify"/>
      <style:text-properties style:font-name="標楷體" style:font-name-asian="標楷體" style:font-size-complex="12pt"/>
    </style:style>
    <style:style style:name="P628" style:parent-style-name="清單段落" style:list-style-name="LFO34" style:family="paragraph">
      <style:paragraph-properties fo:text-align="justify"/>
      <style:text-properties style:font-name="標楷體" style:font-name-asian="標楷體" style:font-size-complex="12pt"/>
    </style:style>
    <style:style style:name="P629" style:parent-style-name="清單段落" style:list-style-name="LFO34" style:family="paragraph">
      <style:paragraph-properties fo:text-align="justify" fo:margin-left="0.5in">
        <style:tab-stops/>
      </style:paragraph-properties>
      <style:text-properties style:font-name="標楷體" style:font-name-asian="標楷體"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text-align="justify" fo:margin-left="0.1666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color="#FF0000" style:font-size-complex="12pt"/>
    </style:style>
    <style:style style:name="T6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43"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644" style:parent-style-name="清單段落" style:list-style-name="LFO35"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645" style:parent-style-name="清單段落" style:list-style-name="LFO35"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646" style:parent-style-name="內文" style:family="paragraph">
      <style:paragraph-properties fo:text-align="justify"/>
      <style:text-properties style:font-name="標楷體" style:font-name-asian="標楷體" style:font-size-complex="12pt"/>
    </style:style>
    <style:style style:name="P647" style:parent-style-name="內文" style:family="paragraph">
      <style:paragraph-properties fo:text-align="justify" fo:margin-left="0.1666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4"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655" style:parent-style-name="內文" style:family="paragraph">
      <style:paragraph-properties fo:text-align="justify" fo:margin-left="0.1666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size-complex="12pt"/>
    </style:style>
    <style:style style:name="P662" style:parent-style-name="內文" style:family="paragraph">
      <style:paragraph-properties fo:text-align="justify" fo:margin-left="0.1666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color="#FF0000" style:font-size-complex="12pt"/>
    </style:style>
    <style:style style:name="T665" style:parent-style-name="預設段落字型" style:family="text">
      <style:text-properties style:font-name="標楷體" style:font-name-asian="標楷體" fo:color="#FF0000" style:font-size-complex="12pt"/>
    </style:style>
    <style:style style:name="P666" style:parent-style-name="清單段落" style:list-style-name="LFO36" style:family="paragraph">
      <style:paragraph-properties fo:text-align="justify"/>
      <style:text-properties style:font-name="標楷體" style:font-name-asian="標楷體" fo:color="#FF0000" style:font-size-complex="12pt"/>
    </style:style>
    <style:style style:name="P667" style:parent-style-name="清單段落" style:list-style-name="LFO36" style:family="paragraph">
      <style:paragraph-properties fo:text-align="justify"/>
      <style:text-properties style:font-name="標楷體" style:font-name-asian="標楷體" fo:color="#FF0000" style:font-size-complex="12pt"/>
    </style:style>
    <style:style style:name="P668" style:parent-style-name="清單段落" style:list-style-name="LFO36" style:family="paragraph">
      <style:paragraph-properties fo:text-align="justify"/>
      <style:text-properties style:font-name="標楷體" style:font-name-asian="標楷體" fo:color="#FF0000" style:font-size-complex="12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color="#FF0000" style:font-size-complex="12pt"/>
    </style:style>
    <style:style style:name="P672" style:parent-style-name="內文" style:family="paragraph">
      <style:paragraph-properties fo:text-align="justify" fo:margin-left="0.1666in">
        <style:tab-stops/>
      </style:paragraph-properties>
      <style:text-properties style:font-name="標楷體" style:font-name-asian="標楷體" fo:color="#FF0000" style:font-size-complex="12pt"/>
    </style:style>
    <style:style style:name="P673" style:parent-style-name="內文" style:family="paragraph">
      <style:paragraph-properties fo:text-align="justify" fo:margin-left="0.1666in">
        <style:tab-stops/>
      </style:paragraph-properties>
      <style:text-properties style:font-name="標楷體" style:font-name-asian="標楷體" fo:color="#FF0000" style:font-size-complex="12pt"/>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justify" fo:margin-left="0.1666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37" style:family="paragraph">
      <style:paragraph-properties fo:text-align="justify"/>
      <style:text-properties style:font-name="標楷體" style:font-name-asian="標楷體" style:font-size-complex="12pt"/>
    </style:style>
    <style:style style:name="P686" style:parent-style-name="清單段落" style:list-style-name="LFO37" style:family="paragraph">
      <style:paragraph-properties fo:text-align="justify"/>
      <style:text-properties style:font-name="標楷體" style:font-name-asian="標楷體" style:font-size-complex="12pt"/>
    </style:style>
    <style:style style:name="P687" style:parent-style-name="清單段落" style:list-style-name="LFO38" style:family="paragraph">
      <style:paragraph-properties fo:text-align="justify"/>
      <style:text-properties style:font-name="標楷體" style:font-name-asian="標楷體" style:font-size-complex="12pt"/>
    </style:style>
    <style:style style:name="P688" style:parent-style-name="清單段落" style:list-style-name="LFO38" style:family="paragraph">
      <style:paragraph-properties fo:text-align="justify"/>
      <style:text-properties style:font-name="標楷體" style:font-name-asian="標楷體" style:font-size-complex="12pt"/>
    </style:style>
    <style:style style:name="P689" style:parent-style-name="清單段落" style:list-style-name="LFO38" style:family="paragraph">
      <style:paragraph-properties fo:text-align="justify"/>
      <style:text-properties style:font-name="標楷體" style:font-name-asian="標楷體" style:font-size-complex="12pt"/>
    </style:style>
    <style:style style:name="P690" style:parent-style-name="清單段落" style:list-style-name="LFO38" style:family="paragraph">
      <style:paragraph-properties fo:text-align="justify"/>
      <style:text-properties style:font-name="標楷體" style:font-name-asian="標楷體" style:font-size-complex="12pt"/>
    </style:style>
    <style:style style:name="P691" style:parent-style-name="清單段落" style:list-style-name="LFO37" style:family="paragraph">
      <style:paragraph-properties fo:text-align="justify"/>
      <style:text-properties style:font-name="標楷體" style:font-name-asian="標楷體" style:font-size-complex="12pt"/>
    </style:style>
    <style:style style:name="P692" style:parent-style-name="清單段落" style:list-style-name="LFO39" style:family="paragraph">
      <style:paragraph-properties fo:text-align="justify"/>
      <style:text-properties style:font-name="標楷體" style:font-name-asian="標楷體" style:font-size-complex="12pt"/>
    </style:style>
    <style:style style:name="P693" style:parent-style-name="清單段落" style:list-style-name="LFO39" style:family="paragraph">
      <style:paragraph-properties fo:text-align="justify"/>
      <style:text-properties style:font-name="標楷體" style:font-name-asian="標楷體" style:font-size-complex="12pt"/>
    </style:style>
    <style:style style:name="P694" style:parent-style-name="清單段落" style:list-style-name="LFO39" style:family="paragraph">
      <style:paragraph-properties fo:text-align="justify"/>
      <style:text-properties style:font-name="標楷體" style:font-name-asian="標楷體" style:font-size-complex="12pt"/>
    </style:style>
    <style:style style:name="P695" style:parent-style-name="清單段落" style:list-style-name="LFO37" style:family="paragraph">
      <style:paragraph-properties fo:text-align="justify"/>
      <style:text-properties style:font-name="標楷體" style:font-name-asian="標楷體" style:font-size-complex="12pt"/>
    </style:style>
    <style:style style:name="P696" style:parent-style-name="清單段落" style:list-style-name="LFO37" style:family="paragraph">
      <style:paragraph-properties fo:text-align="justify"/>
      <style:text-properties style:font-name="標楷體" style:font-name-asian="標楷體" style:font-size-complex="12pt"/>
    </style:style>
    <style:style style:name="P697" style:parent-style-name="清單段落" style:list-style-name="LFO37" style:family="paragraph">
      <style:paragraph-properties fo:text-align="justify"/>
      <style:text-properties style:font-name="標楷體" style:font-name-asian="標楷體"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04"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05" style:parent-style-name="內文" style:family="paragraph">
      <style:paragraph-properties fo:text-align="justify"/>
      <style:text-properties style:font-name="標楷體" style:font-name-asian="標楷體" style:font-size-complex="12pt"/>
    </style:style>
    <style:style style:name="P70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07" style:parent-style-name="清單段落" style:list-style-name="LFO40" style:family="paragraph">
      <style:paragraph-properties fo:text-align="justify"/>
      <style:text-properties style:font-name="標楷體" style:font-name-asian="標楷體" style:font-size-complex="12pt"/>
    </style:style>
    <style:style style:name="P708" style:parent-style-name="清單段落" style:list-style-name="LFO40" style:family="paragraph">
      <style:paragraph-properties fo:text-align="justify"/>
      <style:text-properties style:font-name="標楷體" style:font-name-asian="標楷體" style:font-size-complex="12pt"/>
    </style:style>
    <style:style style:name="P709" style:parent-style-name="清單段落" style:list-style-name="LFO40" style:family="paragraph">
      <style:paragraph-properties fo:text-align="justify"/>
      <style:text-properties style:font-name="標楷體" style:font-name-asian="標楷體" style:font-size-complex="12pt"/>
    </style:style>
    <style:style style:name="P710" style:parent-style-name="清單段落" style:list-style-name="LFO40" style:family="paragraph">
      <style:paragraph-properties fo:text-align="justify"/>
      <style:text-properties style:font-name="標楷體" style:font-name-asian="標楷體" style:font-size-complex="12pt"/>
    </style:style>
    <style:style style:name="P711" style:parent-style-name="清單段落" style:list-style-name="LFO40" style:family="paragraph">
      <style:paragraph-properties fo:text-align="justify"/>
      <style:text-properties style:font-name="標楷體" style:font-name-asian="標楷體" style:font-size-complex="12pt"/>
    </style:style>
    <style:style style:name="P712" style:parent-style-name="清單段落" style:list-style-name="LFO40" style:family="paragraph">
      <style:paragraph-properties fo:text-align="justify"/>
      <style:text-properties style:font-name="標楷體" style:font-name-asian="標楷體" style:font-size-complex="12pt"/>
    </style:style>
    <style:style style:name="P713" style:parent-style-name="清單段落" style:list-style-name="LFO40" style:family="paragraph">
      <style:paragraph-properties fo:text-align="justify"/>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size-complex="12pt"/>
    </style:style>
    <style:style style:name="P716"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1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18" style:parent-style-name="內文" style:family="paragraph">
      <style:paragraph-properties fo:text-align="justify"/>
      <style:text-properties style:font-name="標楷體" style:font-name-asian="標楷體" style:font-size-complex="12pt"/>
    </style:style>
    <style:style style:name="P71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20" style:parent-style-name="清單段落" style:list-style-name="LFO41" style:family="paragraph">
      <style:paragraph-properties fo:text-align="justify"/>
      <style:text-properties style:font-name="標楷體" style:font-name-asian="標楷體" style:font-size-complex="12pt"/>
    </style:style>
    <style:style style:name="P721" style:parent-style-name="清單段落" style:list-style-name="LFO41" style:family="paragraph">
      <style:paragraph-properties fo:text-align="justify"/>
      <style:text-properties style:font-name="標楷體" style:font-name-asian="標楷體" style:font-size-complex="12pt"/>
    </style:style>
    <style:style style:name="P722" style:parent-style-name="清單段落" style:list-style-name="LFO41" style:family="paragraph">
      <style:paragraph-properties fo:text-align="justify"/>
      <style:text-properties style:font-name="標楷體" style:font-name-asian="標楷體" style:font-size-complex="12pt"/>
    </style:style>
    <style:style style:name="P723" style:parent-style-name="清單段落" style:list-style-name="LFO41" style:family="paragraph">
      <style:paragraph-properties fo:text-align="justify"/>
      <style:text-properties style:font-name="標楷體" style:font-name-asian="標楷體" style:font-size-complex="12pt"/>
    </style:style>
    <style:style style:name="P724" style:parent-style-name="清單段落" style:list-style-name="LFO41" style:family="paragraph">
      <style:paragraph-properties fo:text-align="justify"/>
      <style:text-properties style:font-name="標楷體" style:font-name-asian="標楷體" style:font-size-complex="12pt"/>
    </style:style>
    <style:style style:name="P725" style:parent-style-name="清單段落" style:list-style-name="LFO41" style:family="paragraph">
      <style:paragraph-properties fo:text-align="justify"/>
      <style:text-properties style:font-name="標楷體" style:font-name-asian="標楷體" style:font-size-complex="12pt"/>
    </style:style>
    <style:style style:name="P726" style:parent-style-name="清單段落" style:list-style-name="LFO41" style:family="paragraph">
      <style:paragraph-properties fo:text-align="justify"/>
      <style:text-properties style:font-name="標楷體"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text-align="justify" fo:margin-left="0.1666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37" style:parent-style-name="內文" style:family="paragraph">
      <style:paragraph-properties fo:text-align="justify"/>
      <style:text-properties style:font-name="標楷體" style:font-name-asian="標楷體" style:font-size-complex="12pt"/>
    </style:style>
    <style:style style:name="P73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39" style:parent-style-name="內文" style:family="paragraph">
      <style:paragraph-properties fo:text-align="justify"/>
      <style:text-properties style:font-name="標楷體" style:font-name-asian="標楷體" style:font-size-complex="12pt"/>
    </style:style>
    <style:style style:name="P74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741" style:parent-style-name="清單段落" style:list-style-name="LFO42" style:family="paragraph">
      <style:paragraph-properties fo:text-align="justify"/>
      <style:text-properties style:font-name="標楷體" style:font-name-asian="標楷體" style:font-size-complex="12pt"/>
    </style:style>
    <style:style style:name="P742" style:parent-style-name="清單段落" style:list-style-name="LFO42" style:family="paragraph">
      <style:paragraph-properties fo:text-align="justify"/>
      <style:text-properties style:font-name="標楷體" style:font-name-asian="標楷體" style:font-size-complex="12pt"/>
    </style:style>
    <style:style style:name="P743" style:parent-style-name="清單段落" style:list-style-name="LFO42" style:family="paragraph">
      <style:paragraph-properties fo:text-align="justify"/>
      <style:text-properties style:font-name="標楷體" style:font-name-asian="標楷體" style:font-size-complex="12pt"/>
    </style:style>
    <style:style style:name="P744" style:parent-style-name="清單段落" style:list-style-name="LFO42" style:family="paragraph">
      <style:paragraph-properties fo:text-align="justify"/>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style>
    <style:style style:name="P748" style:parent-style-name="清單段落" style:list-style-name="LFO42" style:family="paragraph">
      <style:paragraph-properties fo:text-align="justify"/>
    </style:style>
    <style:style style:name="T7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P752" style:parent-style-name="清單段落" style:list-style-name="LFO42" style:family="paragraph">
      <style:paragraph-properties fo:text-align="justify"/>
      <style:text-properties style:font-name="標楷體" style:font-name-asian="標楷體" style:font-size-complex="12pt"/>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56" style:parent-style-name="內文" style:family="paragraph">
      <style:paragraph-properties fo:text-align="justify" fo:margin-left="0.1666in">
        <style:tab-stops/>
      </style:paragraph-properties>
    </style:style>
    <style:style style:name="T7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size-complex="12pt"/>
    </style:style>
    <style:style style:name="P761" style:parent-style-name="清單段落" style:list-style-name="LFO4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762" style:parent-style-name="清單段落" style:list-style-name="LFO4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763" style:parent-style-name="清單段落" style:list-style-name="LFO4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764" style:parent-style-name="清單段落" style:list-style-name="LFO4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765" style:parent-style-name="清單段落" style:list-style-name="LFO43" style:family="paragraph">
      <style:paragraph-properties fo:text-align="justify"/>
      <style:text-properties style:font-name="標楷體" style:font-name-asian="標楷體" fo:color="#FF0000" style:font-size-complex="12pt" style:text-underline-type="single" style:text-underline-style="solid" style:text-underline-width="auto" style:text-underline-mode="continuous"/>
    </style:style>
    <style:style style:name="P766" style:parent-style-name="清單段落" style:list-style-name="LFO43" style:family="paragraph">
      <style:paragraph-properties fo:text-align="justify"/>
    </style:style>
    <style:style style:name="T7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size-complex="12pt"/>
    </style:style>
    <style:style style:name="P770" style:parent-style-name="內文" style:family="paragraph">
      <style:paragraph-properties fo:margin-left="0.1666in">
        <style:tab-stops/>
      </style:paragraph-properties>
      <style:text-properties style:font-name="標楷體" style:font-name-asian="標楷體" style:font-size-complex="12pt"/>
    </style:style>
    <style:style style:name="P771" style:parent-style-name="內文" style:family="paragraph">
      <style:text-properties style:font-name="標楷體" style:font-name-asian="標楷體" style:font-size-complex="12pt"/>
    </style:style>
    <style:style style:name="P772" style:parent-style-name="內文" style:family="paragraph">
      <style:paragraph-properties fo:margin-left="0.1666in">
        <style:tab-stops/>
      </style:paragraph-properties>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75" style:parent-style-name="內文" style:family="paragraph">
      <style:paragraph-properties fo:margin-left="0.1666in">
        <style:tab-stops/>
      </style:paragraph-properties>
    </style:style>
    <style:style style:name="T7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2pt"/>
    </style:style>
    <style:style style:name="P780" style:parent-style-name="清單段落" style:list-style-name="LFO44" style:family="paragraph">
      <style:text-properties style:font-name="標楷體" style:font-name-asian="標楷體" style:font-size-complex="12pt"/>
    </style:style>
    <style:style style:name="P781" style:parent-style-name="清單段落" style:list-style-name="LFO44" style:family="paragraph">
      <style:text-properties style:font-name="標楷體" style:font-name-asian="標楷體" style:font-size-complex="12pt"/>
    </style:style>
    <style:style style:name="P782" style:parent-style-name="清單段落" style:list-style-name="LFO44" style:family="paragraph">
      <style:text-properties style:font-name="標楷體" style:font-name-asian="標楷體" style:font-size-complex="12pt"/>
    </style:style>
    <style:style style:name="P783" style:parent-style-name="清單段落" style:list-style-name="LFO44" style:family="paragraph">
      <style:text-properties style:font-name="標楷體" style:font-name-asian="標楷體" style:font-size-complex="12pt"/>
    </style:style>
    <style:style style:name="P784" style:parent-style-name="清單段落" style:list-style-name="LFO44" style:family="paragraph">
      <style:text-properties style:font-name="標楷體" style:font-name-asian="標楷體" style:font-size-complex="12pt"/>
    </style:style>
    <style:style style:name="P785" style:parent-style-name="內文" style:family="paragraph">
      <style:text-properties style:font-name="標楷體" style:font-name-asian="標楷體" style:font-size-complex="12pt"/>
    </style:style>
    <style:style style:name="P786" style:parent-style-name="內文" style:family="paragraph">
      <style:paragraph-properties fo:margin-left="0.1666in">
        <style:tab-stops/>
      </style:paragraph-properties>
      <style:text-properties style:font-name="標楷體" style:font-name-asian="標楷體" style:font-size-complex="12pt"/>
    </style:style>
    <style:style style:name="P787" style:parent-style-name="清單段落" style:list-style-name="LFO45" style:family="paragraph">
      <style:text-properties style:font-name="標楷體" style:font-name-asian="標楷體" style:font-size-complex="12pt"/>
    </style:style>
    <style:style style:name="P788" style:parent-style-name="清單段落" style:list-style-name="LFO45" style:family="paragraph">
      <style:text-properties style:font-name="標楷體" style:font-name-asian="標楷體"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font-size-complex="12pt"/>
    </style:style>
    <style:style style:name="P791" style:parent-style-name="清單段落" style:list-style-name="LFO46" style:family="paragraph">
      <style:text-properties style:font-name="標楷體" style:font-name-asian="標楷體" style:font-size-complex="12pt"/>
    </style:style>
    <style:style style:name="P792" style:parent-style-name="清單段落" style:list-style-name="LFO46" style:family="paragraph">
      <style:text-properties style:font-name="標楷體" style:font-name-asian="標楷體" style:font-size-complex="12pt"/>
    </style:style>
    <style:style style:name="P793" style:parent-style-name="清單段落" style:list-style-name="LFO46" style:family="paragraph">
      <style:text-properties style:font-name="標楷體" style:font-name-asian="標楷體" style:font-size-complex="12pt"/>
    </style:style>
    <style:style style:name="P794" style:parent-style-name="清單段落" style:list-style-name="LFO46" style:family="paragraph">
      <style:text-properties style:font-name="標楷體" style:font-name-asian="標楷體" style:font-size-complex="12pt"/>
    </style:style>
    <style:style style:name="P795" style:parent-style-name="清單段落" style:list-style-name="LFO46" style:family="paragraph">
      <style:text-properties style:font-name="標楷體" style:font-name-asian="標楷體"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FF0000" style:font-size-complex="12pt"/>
    </style:style>
    <style:style style:name="T8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02" style:parent-style-name="內文" style:family="paragraph">
      <style:paragraph-properties fo:text-align="justify" fo:margin-left="0.1666in">
        <style:tab-stops/>
      </style:paragraph-properties>
    </style:style>
    <style:style style:name="T8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list-style-name="LFO47" style:family="paragraph">
      <style:paragraph-properties fo:text-align="justify"/>
      <style:text-properties style:font-name="標楷體" style:font-name-asian="標楷體" style:font-size-complex="12pt"/>
    </style:style>
    <style:style style:name="P808" style:parent-style-name="清單段落" style:list-style-name="LFO47" style:family="paragraph">
      <style:paragraph-properties fo:text-align="justify"/>
      <style:text-properties style:font-name="標楷體" style:font-name-asian="標楷體"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style>
    <style:style style:name="T8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fo:text-align="justify" fo:margin-left="0.1666in">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2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27" style:parent-style-name="內文" style:family="paragraph">
      <style:paragraph-properties fo:text-align="justify" fo:margin-lef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size-complex="12pt"/>
    </style:style>
    <style:style style:name="P832" style:parent-style-name="內文" style:family="paragraph">
      <style:paragraph-properties fo:text-align="justify" fo:margin-left="0.1666in">
        <style:tab-stops/>
      </style:paragraph-properties>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font-size-complex="12pt"/>
    </style:style>
    <style:style style:name="P84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841" style:parent-style-name="內文" style:family="paragraph">
      <style:paragraph-properties fo:text-align="justify"/>
      <style:text-properties style:font-name="標楷體" style:font-name-asian="標楷體" style:font-size-complex="12pt"/>
    </style:style>
    <style:style style:name="P842"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list-style-name="LFO48" style:family="paragraph">
      <style:paragraph-properties fo:text-align="justify"/>
      <style:text-properties style:font-name="標楷體" style:font-name-asian="標楷體" style:font-size-complex="12pt"/>
    </style:style>
    <style:style style:name="P845" style:parent-style-name="清單段落" style:list-style-name="LFO48" style:family="paragraph">
      <style:paragraph-properties fo:text-align="justify"/>
      <style:text-properties style:font-name="標楷體" style:font-name-asian="標楷體" style:font-size-complex="12pt"/>
    </style:style>
    <style:style style:name="P846" style:parent-style-name="清單段落" style:list-style-name="LFO48" style:family="paragraph">
      <style:paragraph-properties fo:text-align="justify"/>
      <style:text-properties style:font-name="標楷體" style:font-name-asian="標楷體"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font-size-complex="12pt"/>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size-complex="12pt"/>
    </style:style>
    <style:style style:name="T854" style:parent-style-name="超連結"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超連結"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P859" style:parent-style-name="內文" style:family="paragraph">
      <style:paragraph-properties fo:text-align="justify"/>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color="#FF0000" style:font-size-complex="12pt"/>
    </style:style>
    <style:style style:name="T863" style:parent-style-name="預設段落字型" style:family="text">
      <style:text-properties style:font-name="標楷體" style:font-name-asian="標楷體"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T8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size-complex="12pt"/>
    </style:style>
    <style:style style:name="P868" style:parent-style-name="內文" style:family="paragraph">
      <style:paragraph-properties fo:margin-left="0.1666in">
        <style:tab-stops/>
      </style:paragraph-properties>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font-size-complex="12pt"/>
    </style:style>
    <style:style style:name="P871" style:parent-style-name="內文" style:family="paragraph">
      <style:paragraph-properties fo:margin-left="0.1666in">
        <style:tab-stops/>
      </style:paragraph-properties>
      <style:text-properties style:font-name="標楷體"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font-size-complex="12pt"/>
    </style:style>
    <style:style style:name="P874" style:parent-style-name="內文" style:family="paragraph">
      <style:paragraph-properties fo:text-align="justify"/>
      <style:text-properties style:font-name="標楷體" style:font-name-asian="標楷體" style:font-size-complex="12pt"/>
    </style:style>
  </office:automatic-styles>
  <office:body>
    <office:text text:use-soft-page-breaks="true">
      <text:p text:style-name="P1"><text:bookmark-start text:name="_Hlk112250950"/></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黎明技術學院性侵害性騷擾或性霸凌防治規定修正草案對照表</text:p>
            <text:p text:style-name="P9"><text:span text:style-name="T10">(111.08.24) 111 學年度第 1 學期第 1 次校務會議提案修正</text:span></text:p>
          </table:table-cell>
          <table:covered-table-cell/>
          <table:covered-table-cell/>
        </table:table-row>
        <table:table-row table:style-name="TableRow11">
          <table:table-cell table:style-name="TableCell12">
            <text:p text:style-name="P13">修訂或增訂條文</text:p>
          </table:table-cell>
          <table:table-cell table:style-name="TableCell14">
            <text:p text:style-name="P15">原辦法條文</text:p>
          </table:table-cell>
          <table:table-cell table:style-name="TableCell16">
            <text:p text:style-name="P17">修訂說明</text:p>
          </table:table-cell>
        </table:table-row>
        <table:table-row table:style-name="TableRow18">
          <table:table-cell table:style-name="TableCell19">
            <text:p text:style-name="P20">第 1 條　黎明技術學院</text:p>
            <text:p text:style-name="P21"><text:span text:style-name="T22">(以下簡稱本校)依據性別平等教育法(以下簡稱性平法)第二十條第二項</text:span><text:span text:style-name="T23">暨校園性侵害性騷擾或性霸凌防治準則（以下簡稱防治準則）第三十五條</text:span><text:span text:style-name="T24">，特訂定「黎明技術學院性侵害性騷擾或性霸凌防治規定」(以下簡稱本規定)。</text:span></text:p>
          </table:table-cell>
          <table:table-cell table:style-name="TableCell25">
            <text:p text:style-name="P26">第 1 條　黎明技術學院</text:p>
            <text:p text:style-name="P27"><text:span text:style-name="T28">(以下簡稱本校)依據性別平等教育法(以下簡稱性平法)第 20 條第 2 項</text:span><text:span text:style-name="T29">以及其相關法規</text:span><text:span text:style-name="T30">，特訂定「黎明技術學院性侵害性騷擾或性霸凌防治規定」(以下簡稱本規定)。</text:span></text:p>
          </table:table-cell>
          <table:table-cell table:style-name="TableCell31">
            <text:p text:style-name="P32">增列依據防治準則訂定本辦法。</text:p>
          </table:table-cell>
        </table:table-row>
        <table:table-row table:style-name="TableRow33">
          <table:table-cell table:style-name="TableCell34">
            <text:p text:style-name="P35"><text:bookmark-end text:name="_Hlk112250950"/>第 3 條　本規定所稱之校</text:p>
            <text:p text:style-name="P36">園性侵害、性騷擾或性霸凌事件，包括不同學校間所發生者。　　　　</text:p>
            <text:p text:style-name="P37"><text:span text:style-name="T38">　　　本規定之</text:span><text:span text:style-name="T39">用詞悉依</text:span></text:p>
            <text:p text:style-name="P40">照防治準則第九條第二項定義如下：</text:p>
            <text:list text:style-name="LFO1" text:continue-numbering="true">
              <text:list-item>
                <text:p text:style-name="P41">教師：指專任教師、兼任教師、代理教師、代課教師、教官、運用於協助教學之志願服務人員、實際執行教學之教育實習人員及其他執行教學或研究之人員。</text:p>
              </text:list-item>
              <text:list-item>
                <text:p text:style-name="P42">職員、工友：指前款教師以外，固定、定期執行學校事務，或運用於協助學校事務之志願服務人員。</text:p>
              </text:list-item>
              <text:list-item>
                <text:p text:style-name="P43">學生：指具有學籍、學制轉銜期間未具學籍者、接受進修推廣教育者、交換學生、教育實習學生或研修生。</text:p>
              </text:list-item>
            </text:list>
            <text:p text:style-name="P44">　　本規定所稱之校園　性侵害、性騷擾或性霸凌事件當事人指行為人<text:soft-page-break/>及被害人。</text:p>
          </table:table-cell>
          <table:table-cell table:style-name="TableCell45">
            <text:p text:style-name="P46">第 3 條　本規定所稱之校</text:p>
            <text:p text:style-name="P47">園性侵害、性騷擾或性霸凌事件，包括不同學校間所發生者。　　　　</text:p>
            <text:p text:style-name="P48"><text:span text:style-name="T49">　　　本規定之</text:span><text:span text:style-name="T50">名詞定義</text:span></text:p>
            <text:p text:style-name="P51"><text:span text:style-name="T52">悉依照黎明技術學院性別平等教育實施辦法第 2 條之規定。</text:span></text:p>
            <text:p text:style-name="P53">　　　本規定所稱之校園</text:p>
            <text:p text:style-name="P54">性性侵害、性騷擾或性霸凌事件當事人指行為人及被害人。</text:p>
          </table:table-cell>
          <table:table-cell table:style-name="TableCell55">
            <text:list text:style-name="LFO2" text:continue-numbering="true">
              <text:list-item>
                <text:p text:style-name="P56">本條係依防治準則第9條訂定，為配合108年防治準則修正，爰修訂本條文。</text:p>
              </text:list-item>
              <text:list-item>
                <text:p text:style-name="P57">第一項未修正。</text:p>
              </text:list-item>
              <text:list-item>
                <text:p text:style-name="P58">第二項原辦法條文所引本校法規之用詞定義未及防治準則於108年修法後完備，爰改引防治準則修正本校規定，本項各款說明如下：</text:p>
              </text:list-item>
            </text:list>
            <text:list text:style-name="LFO3" text:continue-numbering="true">
              <text:list-item>
                <text:p text:style-name="P59">第一款配合性平法第27條之1之立法目的，於第一款教師及第二款職員、工友增列志願服務人員。另參考學生輔導法將學制轉銜期間未具學籍者增訂入學生之定義，以保障學制轉銜期間之學生權益。</text:p>
              </text:list-item>
              <text:list-item>
                <text:p text:style-name="P60">依師資培育法第8條及第10條規定，學生修畢規定之師資職前教育課程，成績及格者，由師資培育之大學發給修畢師資職前教育證明書者，已畢業並無學籍，惟其經通過教師資格考試，<text:soft-page-break/>得向師資培育之大學申請半年全時教育實習，教育實習期間非獨立執行業務，非屬正式從事教師之勞務性質，爰比照第三款接受進修推廣教育者，於學生定義增列「教育實習學生」。</text:p>
              </text:list-item>
              <text:list-item>
                <text:p text:style-name="P61">惟教育實習學生在實習機構（學校）仍有執行教學之機會，爰無法排除其仍有教師之身分，若教育實習人員於實際執行教學涉有性侵害行為、有終止運用關係必要之性騷擾或性霸凌行為，其師資培育大學除停止其教育實習，並應依本法第二十七條之一規定，通報主管機關列為不得運用於校園之人員。</text:p>
              </text:list-item>
              <text:list-item>
                <text:p text:style-name="P62">依大陸地區人民進入臺灣地區許可辦法第三條及大陸地區教育專業人士及學生來臺從事教育活動審查要點規定，於學生身分增列研修生。</text:p>
              </text:list-item>
            </text:list>
            <text:list text:style-name="LFO2" text:continue-numbering="true">
              <text:list-item>
                <text:p text:style-name="P63">第三項未修正。</text:p>
              </text:list-item>
            </text:list>
          </table:table-cell>
        </table:table-row>
        <text:soft-page-break/>
        <table:table-row table:style-name="TableRow64">
          <table:table-cell table:style-name="TableCell65">
            <text:p text:style-name="P66">第 5 條　為防治校園性侵</text:p>
            <text:p text:style-name="P67">害、性騷擾或性霸凌，本校應採取下列措施改善校園危險空間：</text:p>
            <text:list text:style-name="LFO4" text:continue-numbering="true">
              <text:list-item>
                <text:p text:style-name="P68">依空間配置、管理與保全、標示系統、求救系統與安全路線、照明與　　　空間穿透性及其他空間安全要素，定期檢討校園空間及設施之使用情形及檢視校園整體安　全。</text:p>
              </text:list-item>
              <text:list-item>
                <text:p text:style-name="P69">記錄本校校內曾經發生校園性侵害、性騷擾或性霸凌事件之空間，並依實際需要繪製校園危　　險圖。</text:p>
              </text:list-item>
            </text:list>
            <text:p text:style-name="內文"><text:span text:style-name="T70">　</text:span><text:span text:style-name="T71">　</text:span><text:span text:style-name="T72">前項第一款檢討校園</text:span></text:p>
            <text:p text:style-name="P73"><text:span text:style-name="T74">空間與設施之規劃，應考量學生之身心功能或語言文化差異之特殊性，提供符合其需要之安全規劃及說明方式；其範圍，應包括校園內所設之宿舍、衛浴設備、校車等。</text:span></text:p>
          </table:table-cell>
          <table:table-cell table:style-name="TableCell75">
            <text:p text:style-name="P76">第 5 條　為防治校園性侵</text:p>
            <text:p text:style-name="P77">害、性騷擾或性霸凌，本校應採取下列措施改善校園危險空間：</text:p>
            <text:list text:style-name="LFO5" text:continue-numbering="true">
              <text:list-item>
                <text:p text:style-name="P78">依空間配置、管理與保全、標示系統、求救系統與安全路線、照明與　　　空間穿透性及其他空間安全要素，定期檢討校園空間及設施之使用情形及檢視校園整體安　全。</text:p>
              </text:list-item>
              <text:list-item>
                <text:p text:style-name="P79">記錄本校校內曾經發生校園性侵害、性騷擾或性霸凌事件之空間，並依實際需要繪製校園危　　險圖。</text:p>
              </text:list-item>
            </text:list>
          </table:table-cell>
          <table:table-cell table:style-name="TableCell80">
            <text:p text:style-name="P81">本條係依防治準則第4條訂定，查防治準則第4條共二項，然原辦法條文僅有一項，爰增訂第二項，其餘未修正。</text:p>
          </table:table-cell>
        </table:table-row>
        <table:table-row table:style-name="TableRow82">
          <table:table-cell table:style-name="TableCell83">
            <text:p text:style-name="P84">第 6 條　本校應定期舉行</text:p>
            <text:p text:style-name="P85">校園空間安全檢視說明會，邀集專業空間設計者、教職員工生及其他校園使用者參與。</text:p>
            <text:p text:style-name="P86"><text:span text:style-name="T87">　　　</text:span><text:span text:style-name="T88">前項檢視說明會，</text:span></text:p>
            <text:p text:style-name="P89">學校得採電子化會議方式召開，並應將檢視成果及相關紀錄公告之。</text:p>
            <text:p text:style-name="P90"><text:span text:style-name="T91">　　　</text:span><text:span text:style-name="T92">學校檢視校園危險</text:span></text:p>
            <text:p text:style-name="P93"><text:span text:style-name="T94">空間改善進度，應列為性平會每學期工作報告事項。</text:span></text:p>
          </table:table-cell>
          <table:table-cell table:style-name="TableCell95">
            <text:p text:style-name="P96">第 6 條　本校應定期舉行</text:p>
            <text:p text:style-name="P97"><text:span text:style-name="T98">校園空間安全檢視說明會，邀集專業空間設計者、教職員工生及其他校園使用者參與，</text:span><text:span text:style-name="T99">公告前條檢視成果、檢視報告及相關紀錄，並檢視校園危險空間改善進度。</text:span></text:p>
          </table:table-cell>
          <table:table-cell table:style-name="TableCell100">
            <text:p text:style-name="P101">本條係依防治準則第5條訂定。為配合108年防治準則修正，爰修訂本條文，說明如下：</text:p>
            <text:list text:style-name="LFO6" text:continue-numbering="true">
              <text:list-item>
                <text:p text:style-name="P102">第一項後段移列為第二項及第三項，考量第一項其他校園使用者包括社區民眾，校園安全亦涉及民眾權益，爰增訂第二項，參考行政院「電子化會議作業規範」，明定檢視說明會得採電子化會議方式召開，包括實體會議、非同步線上會議及同步線上會議等單一或混合方式進行，以提供民眾參與會議及表達意見之機會。</text:p>
              </text:list-item>
              <text:list-item>
                <text:p text:style-name="P103">第三項增訂檢視校園空間改善進度，應列為性平會工作報告事項，由性平會具體監督學校各單位執行校園安全之改善事項。</text:p>
              </text:list-item>
            </text:list>
          </table:table-cell>
        </table:table-row>
        <table:table-row table:style-name="TableRow104">
          <table:table-cell table:style-name="TableCell105">
            <text:p text:style-name="P106">第 10 條　本校校園性侵</text:p>
            <text:p text:style-name="P107">害、性騷擾或性霸凌事<text:soft-page-break/>件之被害人或其法定代理人（以下簡稱申請人）、檢舉人，得以書面向行為人於行為發生時所屬之學校（以下簡稱事件管轄學校）申請調查或檢舉。但下列情形，不在此限：</text:p>
            <text:list text:style-name="LFO7" text:continue-numbering="true">
              <text:list-item>
                <text:p text:style-name="P108"><text:span text:style-name="T109">行為人</text:span><text:span text:style-name="T110">於行為時或現職</text:span><text:span text:style-name="T111">為學校首長，應向</text:span><text:span text:style-name="T112">現職</text:span><text:span text:style-name="T113">學校所屬主管機關（以下簡稱事件管轄機關）申請</text:span><text:span text:style-name="T114">調查或檢舉</text:span><text:span text:style-name="T115">。</text:span></text:p>
              </text:list-item>
              <text:list-item>
                <text:p text:style-name="P116">行為人於兼任學校所為者，應向該兼任學校申請。</text:p>
              </text:list-item>
            </text:list>
          </table:table-cell>
          <table:table-cell table:style-name="TableCell117">
            <text:p text:style-name="P118">第 10 條　本校校園性侵</text:p>
            <text:p text:style-name="P119">害、性騷擾或性霸凌件<text:soft-page-break/>之被害人或其法定代理人（以下簡稱申請人）、檢舉人得以書面向行為人於行為發生時所屬學校申請調查或檢舉。但下列情形，不在此限：</text:p>
            <text:list text:style-name="LFO8" text:continue-numbering="true">
              <text:list-item>
                <text:p text:style-name="P120">行為人為校長者，應向本校所屬主管機關申請。</text:p>
              </text:list-item>
              <text:list-item>
                <text:p text:style-name="P121">行為人於兼任學校所為者，應向該兼任學校申請。</text:p>
              </text:list-item>
            </text:list>
          </table:table-cell>
          <table:table-cell table:style-name="TableCell122">
            <text:p text:style-name="P123">本條係依防治準則第10條訂定。為配合108年防治準<text:soft-page-break/>則修正，爰修訂本條文，說明如下：</text:p>
            <text:list text:style-name="LFO9" text:continue-numbering="true">
              <text:list-item>
                <text:p text:style-name="P124">本條但書第一款考量學校首長身分之特殊性及公正性，如其加害行為發生於擔任教師或主任期間，或發生於學校首長期間而現已非學校首長，不以行為時之身分區分事件管轄，爰於明概由其現職學校所屬主管機關管轄處理。</text:p>
              </text:list-item>
              <text:list-item>
                <text:p text:style-name="P125">其餘未修正。</text:p>
              </text:list-item>
            </text:list>
          </table:table-cell>
        </table:table-row>
        <text:soft-page-break/>
        <table:table-row table:style-name="TableRow126">
          <table:table-cell table:style-name="TableCell127">
            <text:p text:style-name="P128">第 11 條　前條但書第二</text:p>
            <text:p text:style-name="P129">款之情形，如該受理申請調查或檢舉之行為人兼任學校係本校，本校相關權責單位應以書面通知行為人現所屬專任學校派代表參與調查。</text:p>
            <text:p text:style-name="P130">　　　行為人行為發生時</text:p>
            <text:p text:style-name="P131">所屬之學校與現所屬學校不同者，如本校為受理申請或檢舉調查之學校，應以書面通知行為人現所屬學校派代表參與調查。</text:p>
            <text:p text:style-name="P132">　　　本校依前 2 項受理</text:p>
            <text:p text:style-name="P133"><text:span text:style-name="T134">申請或檢舉調查並完成相關處理後，其經判定校園性侵害、性騷擾或性霸凌事件成立者，應將調查報告或</text:span><text:span text:style-name="T135">處理</text:span><text:span text:style-name="T136">建議移送行為人現所屬學校、機關、機構或其他兼任學校處理。</text:span></text:p>
          </table:table-cell>
          <table:table-cell table:style-name="TableCell137">
            <text:p text:style-name="P138">第 11 條　前條但書第 2<text:s/></text:p>
            <text:p text:style-name="P139">款之情形，如該受理申請調查或檢舉之行為人兼任學校係本校，本校相關權責單位應以書面通知行為人現所屬專任學校派代表參與調查。</text:p>
            <text:p text:style-name="P140">　　　行為人行為發生時</text:p>
            <text:p text:style-name="P141">所屬之學校與現所屬學校不同者，如本校為受理申請或檢舉調查之學校，應以書面通知行為</text:p>
            <text:p text:style-name="P142">　人現所屬學校派代表參</text:p>
            <text:p text:style-name="P143">與調查。</text:p>
            <text:p text:style-name="P144">　　　本校依前 2 項受理</text:p>
            <text:p text:style-name="P145"><text:span text:style-name="T146">申請或檢舉調查並完成相關處理後，其經判定校園性侵害、性騷擾或性霸凌事件成立者，應將調查報告或</text:span><text:span text:style-name="T147">懲處</text:span><text:span text:style-name="T148">建議移送行為人現所屬學校、機關、機構或其他兼任學校處理</text:span><text:span text:style-name="T149">；涉及刑責者，並應移送司法機關辦理</text:span><text:span text:style-name="T150">。</text:span></text:p>
          </table:table-cell>
          <table:table-cell table:style-name="TableCell151">
            <text:list text:style-name="LFO10" text:continue-numbering="true">
              <text:list-item>
                <text:p text:style-name="P152">第一項、第二項未修正。</text:p>
              </text:list-item>
              <text:list-item>
                <text:p text:style-name="P153">第三項配合108年防治準則修正調整用語，將「懲處建議」修正為「處理建議」，因處理建議包括教育處置及議處之建議，非僅限於懲處，爰予修正。本項後段「涉及刑責者……」業於101年修法時刪除，爰予修正。</text:p>
              </text:list-item>
            </text:list>
          </table:table-cell>
        </table:table-row>
        <table:table-row table:style-name="TableRow154">
          <table:table-cell table:style-name="TableCell155">
            <text:p text:style-name="P156">第 12 條　行為人於行為</text:p>
            <text:p text:style-name="P157">發生時，同時具有校長、教師、職員、工友或學生兩種以上不同身<text:soft-page-break/>分者，以其與被害人互動時之身分定其受調查之身分，並由該身分之所屬學校或主管機關調查處理。</text:p>
            <text:p text:style-name="P158">　　　無法判斷行為人於　</text:p>
            <text:p text:style-name="P159"><text:span text:style-name="T160">行為發生時之身分，或於學制轉銜期間，尚未確定行為人就讀學校，以受理申請或檢舉調查之學校負責調查並通知相關學校派代表參與調查。</text:span><text:span text:style-name="T161">但於申請調查或檢舉時，行為人及被害人已具學生身分，由行為人所屬學校為事件管轄學校。</text:span></text:p>
          </table:table-cell>
          <table:table-cell table:style-name="TableCell162">
            <text:p text:style-name="P163">第 12 條　行為人於行為</text:p>
            <text:p text:style-name="P164">發生時，同時具有校長、教師、職員、工友或學生兩種以上不同身<text:soft-page-break/>分者，以其與被害人互動時之身分定其受調查之身分，並由該身分之所屬學校或主管機關調查處理。</text:p>
            <text:p text:style-name="P165">　　　無法判斷行為人於　</text:p>
            <text:p text:style-name="P166">行為發生時之身分，或於學制轉銜期間，尚未確定行為人就讀學校，以受理申請或檢舉調查之學校負責調查並通知相關學校派代表參與調　查。</text:p>
          </table:table-cell>
          <table:table-cell table:style-name="TableCell167">
            <text:p text:style-name="P168">本條係依防治準則第13條訂定。為配合108年防治準則修正，爰修訂本條文，說明如下：</text:p>
            <text:soft-page-break/>
            <text:list text:style-name="LFO11" text:continue-numbering="true">
              <text:list-item>
                <text:p text:style-name="P169">第一項未修正。</text:p>
              </text:list-item>
              <text:list-item>
                <text:p text:style-name="P170">第二項增訂但書規定，發生於學制轉銜期間之事件，提出申請調查或檢舉時，雙方當事人已具學生身分者，由行為人所屬學校管轄，以利行為人現所屬學校依據調查結果執行輔導及教育處置。</text:p>
              </text:list-item>
            </text:list>
          </table:table-cell>
        </table:table-row>
        <text:soft-page-break/>
        <table:table-row table:style-name="TableRow171">
          <table:table-cell table:style-name="TableCell172">
            <text:p text:style-name="P173">第 13 條　行為人二人以</text:p>
            <text:p text:style-name="P174">上，分屬不同學校者，以受理申請或檢舉調查之行為人所屬學校負責調查並通知相關學校派代表參與調查。</text:p>
          </table:table-cell>
          <table:table-cell table:style-name="TableCell175">
            <text:p text:style-name="P176"><text:span text:style-name="T177">第 13 條　行為人</text:span><text:span text:style-name="T178">在</text:span><text:span text:style-name="T179"><text:s/></text:span><text:span text:style-name="T180">2 人</text:span></text:p>
            <text:p text:style-name="P181">以上，分屬不同學校者，以受理申請或檢舉調查之行為人所屬學校負責調查並通知相關學校派代表參與調查。</text:p>
          </table:table-cell>
          <table:table-cell table:style-name="TableCell182">
            <text:p text:style-name="P183">本條係依防治準則第14條訂定。為配合108年防治準則修正，酌作文字修正。</text:p>
          </table:table-cell>
        </table:table-row>
        <table:table-row table:style-name="TableRow184">
          <table:table-cell table:style-name="TableCell185">
            <text:p text:style-name="P186">第 15 條　本校校長、教</text:p>
            <text:p text:style-name="P187"><text:span text:style-name="T188">師、職員或工友知悉疑似發生校園性侵害、性騷擾或性霸凌事件時，依性平法第二十一條第一項、性侵害犯罪防治法、兒童及少年福利與權益保障法、身心障礙者權益保障法及其他相關法律規定，</text:span><text:span text:style-name="T189">應立即以書面或其他通訊方式通報本校各權責單位</text:span><text:span text:style-name="T190">，並填寫「黎明技術學院性侵害、性騷擾或性霸凌事件告知單」(如本規定附件三)。</text:span></text:p>
            <text:p text:style-name="P191"><text:span text:style-name="T192">　　　</text:span><text:span text:style-name="T193">各權責單位接獲前</text:span></text:p>
            <text:p text:style-name="P194">項告知單應立即移交校安中心。校安中心依下列規定辦理通報，至遲不得超過二十四小時：</text:p>
            <text:list text:style-name="LFO12" text:continue-numbering="true">
              <text:list-item>
                <text:p text:style-name="P195">向教育部通報。</text:p>
              </text:list-item>
              <text:list-item>
                <text:p text:style-name="P196">依相關法律規定向<text:soft-page-break/>本地社政主管機關通報。</text:p>
              </text:list-item>
            </text:list>
            <text:p text:style-name="P197"><text:span text:style-name="T198">　　</text:span><text:span text:style-name="T199">校安中心完成前項通報後，應將通報單會辦性平會。如疑似行為人為教師時，須通知教評會依教師法第二十二條第一項、專科以上學校兼任教師聘任辦法第十一條第一項，於一個月內審議停聘，並將通報單會辦性平會。</text:span></text:p>
            <text:p text:style-name="P200"><text:span text:style-name="T201">　　　</text:span><text:span text:style-name="T202">本條所稱權責單位</text:span></text:p>
            <text:p text:style-name="P203">即為告知單收件單位，並依事件疑似被行為人區分：</text:p>
            <text:list text:style-name="LFO13" text:continue-numbering="true">
              <text:list-item>
                <text:p text:style-name="P204">疑似被行為人為本校日間部學生者，由生輔組為權責單位。</text:p>
              </text:list-item>
              <text:list-item>
                <text:p text:style-name="P205">疑似被行為人為本校為本校進修推廣部學生者，由學務組為權責單位。</text:p>
              </text:list-item>
              <text:list-item>
                <text:p text:style-name="P206">疑似被行為人為本校教職員工者，由人事室為權責單位。</text:p>
              </text:list-item>
              <text:list-item>
                <text:p text:style-name="P207">由他校、警政、社政或主管機關通報之案件，由秘書室為權責單位。</text:p>
              </text:list-item>
            </text:list>
            <text:p text:style-name="P208"><text:span text:style-name="T209">　　　依</text:span><text:span text:style-name="T210">本條</text:span><text:span text:style-name="T211">規定通報時</text:span></text:p>
            <text:p text:style-name="P212">，除有調查必要、基於公共安全之考量或法規另有特別規定者外，對於當事人及檢舉人之姓名或其他足以辨識其身分之資料，應予以保密。</text:p>
          </table:table-cell>
          <table:table-cell table:style-name="TableCell213">
            <text:p text:style-name="P214">第 15 條　本校校長、教</text:p>
            <text:p text:style-name="P215"><text:span text:style-name="T216">師、職員或工友知悉疑似發生校園性侵害、性騷擾或性霸凌事件時，應立即依性平法第21 條第 1 項、性侵害犯罪　防治法、兒童及少年福利與權益保障法、身心障礙者權益保障法及其他相關法律規定，</text:span><text:span text:style-name="T217">向所屬主管、上級機關逕行通報，並填寫「黎明技術學院性侵害、性騷擾或性霸凌事件告知單」(如本規定附件三)繳交至本校各權責受理單位完成通報。</text:span></text:p>
            <text:p text:style-name="P218">　　　本校校園性侵害、</text:p>
            <text:p text:style-name="P219">性騷擾或性霸凌事件，至遲於24 小時內由收件之人事室(教職員工或校外人士)、生輔組〈日間部學生〉或學務組〈進<text:soft-page-break/>修推廣部學生〉(以下簡稱收件單位)於接獲前項告知後，移交秘書室負責會知（情事緊急時得由收件單位直接會知）本校校安中心進行校安通報網通報作業；並由主任秘書擔任公開發言人。</text:p>
            <text:p text:style-name="P220"><text:span text:style-name="T221">　　　</text:span><text:span text:style-name="T222">依</text:span><text:span text:style-name="T223">前 2 項</text:span><text:span text:style-name="T224">規定為通</text:span></text:p>
            <text:p text:style-name="P225">報時，除有調查必要、基於公共安全之考量或法規另有特別規定者外，對於當事人及檢舉人之姓名或其他足以辨　識其身分之資料，應予以保密。<text:s/></text:p>
          </table:table-cell>
          <table:table-cell table:style-name="TableCell226">
            <text:list text:style-name="LFO14" text:continue-numbering="true">
              <text:list-item>
                <text:p text:style-name="P227">第一項序文配合防治準則第16條修正為以書面或其他通訊方式通報學校權責人員，以包括各種校內聯絡方式。</text:p>
              </text:list-item>
              <text:list-item>
                <text:p text:style-name="P228">為反映通報階段各單位實務作業並釐清權責，原辦法條文第二項予以修正。各權責單位收到告知單後，應直接移交校安中心，不須經秘書室，以盡速完成通報。</text:p>
              </text:list-item>
              <text:list-item>
                <text:p text:style-name="P229">增訂第三項確立校安通報後的會辦機制。</text:p>
              </text:list-item>
              <text:list-item>
                <text:p text:style-name="P230">第四項明訂各權責單位對應之疑似被行為人身分。另酌刪人事室對校外事件之權責，並增訂秘書室擔任之。</text:p>
              </text:list-item>
              <text:list-item>
                <text:p text:style-name="P231">文字酌修，「依前2項<text:soft-page-break/>通報時」改為「依本條通報時」。</text:p>
              </text:list-item>
            </text:list>
          </table:table-cell>
        </table:table-row>
        <text:soft-page-break/>
        <table:table-row table:style-name="TableRow232">
          <table:table-cell table:style-name="TableCell233">
            <text:p text:style-name="P234"><text:span text:style-name="T235">第 16 條　</text:span><text:span text:style-name="T236">本校校長、教</text:span></text:p>
            <text:p text:style-name="P237">師、職員或工友依性平法第三十六條之規定有下列情形之ㄧ者，將由教育部裁處新台幣三萬元以上十五萬元以下罰<text:soft-page-break/>鍰：</text:p>
            <text:list text:style-name="LFO15" text:continue-numbering="true">
              <text:list-item>
                <text:p text:style-name="P238">未於二十四小時內依性平法第二十一條以及本辦法第十五條進行通報者。</text:p>
              </text:list-item>
              <text:list-item>
                <text:p text:style-name="P239">偽造、變造、湮滅或隱匿他人所犯校園性騷擾或性霸凌事件之證據。</text:p>
              </text:list-item>
            </text:list>
            <text:p text:style-name="P240"><text:span text:style-name="T241">　　　</text:span><text:span text:style-name="T242">本校校長、教師、職員或工友違反前項規定者，應依法告發，並依性平法第三十六之一條予以解聘或免職。</text:span></text:p>
          </table:table-cell>
          <table:table-cell table:style-name="TableCell243">
            <text:p text:style-name="P244">第 16 條　本校校長、教</text:p>
            <text:p text:style-name="P245">師、職員或工友依性平法第 21條第 2 項之規定不得偽造、變造、湮滅或隱匿他人所犯校園性侵害、性騷擾或性霸<text:soft-page-break/>凌事件之證據。</text:p>
          </table:table-cell>
          <table:table-cell table:style-name="TableCell246">
            <text:p text:style-name="P247">本條與第17條、第18條原辦法條文係為同一規範，經綜整後第16條予以調整，第17、18條予以刪除。</text:p>
          </table:table-cell>
        </table:table-row>
        <table:table-row table:style-name="TableRow248">
          <table:table-cell table:style-name="TableCell249">
            <text:p text:style-name="P250"/>
          </table:table-cell>
          <table:table-cell table:style-name="TableCell251">
            <text:p text:style-name="P252">第 17 條　本校校長、教</text:p>
            <text:p text:style-name="P253">師、職員或工友依性平法第36條之規定有下列情形之ㄧ者，處新台幣3萬元以上15萬元以下罰鍰：</text:p>
            <text:list text:style-name="LFO16" text:continue-numbering="true">
              <text:list-item>
                <text:p text:style-name="P254">未於24小時內依性平法第21條以及本辦法第15條進行通報者。</text:p>
              </text:list-item>
              <text:list-item>
                <text:p text:style-name="P255">偽造、變造、湮滅或隱匿他人所犯校園性騷擾或性霸凌事件之證據。</text:p>
              </text:list-item>
            </text:list>
          </table:table-cell>
          <table:table-cell table:style-name="TableCell256">
            <text:p text:style-name="P257">本條予以刪除，原條文納入第16條綜整。</text:p>
          </table:table-cell>
        </table:table-row>
        <table:table-row table:style-name="TableRow258">
          <table:table-cell table:style-name="TableCell259">
            <text:p text:style-name="P260"/>
          </table:table-cell>
          <table:table-cell table:style-name="TableCell261">
            <text:p text:style-name="P262">第 18 條　本校校長、教</text:p>
            <text:p text:style-name="P263"><text:span text:style-name="T264">師、職員或工友依性平法第<text:s/></text:span><text:span text:style-name="T265">36條</text:span><text:span text:style-name="T266">，如違反性平法第 21 條以及本辦法第 15 條之規定，致再度發生校園性侵害事件；或偽造、變造、湮滅或隱匿他人所犯校園性侵害事件之證據者，應依法予以解聘或免職。</text:span></text:p>
            <text:p text:style-name="P267">　　　本校對於違反前項</text:p>
            <text:p text:style-name="P268">規定之人員，應依法告發。</text:p>
          </table:table-cell>
          <table:table-cell table:style-name="TableCell269">
            <text:p text:style-name="P270">本條予以刪除，原條文納入第16條綜整。</text:p>
          </table:table-cell>
        </table:table-row>
        <table:table-row table:style-name="TableRow271">
          <table:table-cell table:style-name="TableCell272">
            <text:p text:style-name="P273"><text:span text:style-name="T274">第 17 條</text:span><text:span text:style-name="T275">　本校校園性侵</text:span></text:p>
            <text:p text:style-name="P276">害、性騷擾或性霸凌事件之申請人或檢舉人得<text:soft-page-break/>以言詞、書面或電子郵件申請或檢舉調查；其以言詞或電子郵件為之者，本校性平會應作成紀錄，經向申請人或檢舉人朗讀或使閱覽，確認其內容無誤後，由其簽名或蓋章。</text:p>
            <text:p text:style-name="P277">　　前項書面或言詞、電子郵件作成之紀錄，應載明下列事項：</text:p>
            <text:list text:style-name="LFO17" text:continue-numbering="true">
              <text:list-item>
                <text:p text:style-name="P278">申請人或檢舉人姓名、身分證明文件字號、服務或就學之單位及職稱、住居所、聯絡電話及申請調查日期。</text:p>
              </text:list-item>
              <text:list-item>
                <text:p text:style-name="P279">申請人申請調查者，應載明被害人之出生年月日。</text:p>
              </text:list-item>
              <text:list-item>
                <text:p text:style-name="P280">申請人委任代理人代為申請調查者，應檢附委任書，並載明其姓名、身分證明文件字號、住居所、聯絡電話。</text:p>
              </text:list-item>
              <text:list-item>
                <text:p text:style-name="P281">申請調查之事實內容。</text:p>
              </text:list-item>
            </text:list>
            <text:p text:style-name="P282">如有相關證據，亦應記載或附卷。</text:p>
          </table:table-cell>
          <table:table-cell table:style-name="TableCell283">
            <text:p text:style-name="P284">第 19 條　本校校園性侵</text:p>
            <text:p text:style-name="P285">害、性騷擾或性霸凌事件之申請人或檢舉人得<text:soft-page-break/>以言詞、書面或電子郵件申請或檢舉調查；其以言詞或電子郵件為之者，本校性平會應作成紀錄，經向申請人或檢舉人朗讀或使閱覽，確認其內容無誤後，由其簽名或蓋章。</text:p>
            <text:p text:style-name="P286">　　前項書面或言詞、電子郵件作成之紀錄，應載明下列事項：</text:p>
            <text:list text:style-name="LFO18" text:continue-numbering="true">
              <text:list-item>
                <text:p text:style-name="P287">申請人或檢舉人姓名、身分證明文件字號、服務或就學之單位及職稱、住居所、聯絡電話及申請調查日期。</text:p>
              </text:list-item>
              <text:list-item>
                <text:p text:style-name="P288">申請人申請調查者，應載明被害人之出生年月日。</text:p>
              </text:list-item>
              <text:list-item>
                <text:p text:style-name="P289">申請人委任代理人代為申請調查者，應檢附委任書，並載明其姓名、身分證明文件字號、住居所、聯絡電話。</text:p>
              </text:list-item>
              <text:list-item>
                <text:p text:style-name="P290">申請調查之事實內容。</text:p>
              </text:list-item>
            </text:list>
            <text:p text:style-name="P291">如有相關證據，亦應記載或附卷。</text:p>
          </table:table-cell>
          <table:table-cell table:style-name="TableCell292">
            <text:p text:style-name="P293">條次變更，其餘未修正。</text:p>
          </table:table-cell>
        </table:table-row>
        <table:table-row table:style-name="TableRow294">
          <table:table-cell table:style-name="TableCell295">
            <text:p text:style-name="P296"><text:span text:style-name="T297">第 18 條</text:span><text:span text:style-name="T298">　本校校園性侵</text:span></text:p>
            <text:p text:style-name="P299"><text:span text:style-name="T300">害、性騷擾或性霸凌</text:span><text:span text:style-name="T301">申請調查或檢舉收件單位為秘書室</text:span><text:span text:style-name="T302">，除有性平法第 二十九條第二項所定之不受理情形外，收件單位應於三日內將該事件交由性平會受理暨處理小組決定是否受理。</text:span></text:p>
            <text:p text:style-name="P303">　　收件單位於收件後，應指派專人處理相關行政事宜，本校相關單位並應配合協助。</text:p>
            <text:p text:style-name="P304">　　本校處理校園性平事件流程請詳參本規定附件一，事件處理申請<text:soft-page-break/>或檢舉表請詳參本規定附件二。</text:p>
          </table:table-cell>
          <table:table-cell table:style-name="TableCell305">
            <text:p text:style-name="P306"><text:span text:style-name="T307">第 20 條　本校</text:span><text:span text:style-name="T308">發生</text:span><text:span text:style-name="T309">校園</text:span></text:p>
            <text:p text:style-name="P310"><text:span text:style-name="T311">性侵害、性騷擾或性霸凌</text:span><text:span text:style-name="T312">事件</text:span><text:span text:style-name="T313">時，除有性平法第 29 條第　2 項所定之不受理情形</text:span><text:span text:style-name="T314">(非屬性平法所規定之事項、申請人或檢舉人未具真實姓名、同ㄧ事件已處理完畢)</text:span><text:span text:style-name="T315">外，收件單位應於 3 日內將該事件交由性平會受理暨處理小組決定是否受理。</text:span></text:p>
            <text:p text:style-name="P316">　　收件單位於收件後，應指派專人處理相關行政事宜，本校相關單位並應配合協助。</text:p>
            <text:soft-page-break/>
            <text:p text:style-name="P317">　　本校處理校園性平事件流程請詳參本規定附件一，事件處理申請或檢舉表請詳參本規定附件二。</text:p>
          </table:table-cell>
          <table:table-cell table:style-name="TableCell318">
            <text:list text:style-name="LFO19" text:continue-numbering="true">
              <text:list-item>
                <text:p text:style-name="P319">條次變更。</text:p>
              </text:list-item>
              <text:list-item>
                <text:p text:style-name="P320">第一項酌作調整，訂秘書室為校園性平事件申請調查或檢具之收件單位，與告知單和通報權責單位不同，以茲明確。</text:p>
              </text:list-item>
              <text:list-item>
                <text:p text:style-name="P321">第二項所指專人即秘書室性平會業務承辦窗口。</text:p>
              </text:list-item>
              <text:list-item>
                <text:p text:style-name="P322">本條附件一、附件二配合本次修法調整。</text:p>
              </text:list-item>
            </text:list>
          </table:table-cell>
        </table:table-row>
        <table:table-row table:style-name="TableRow323">
          <table:table-cell table:style-name="TableCell324">
            <text:p text:style-name="P325"><text:span text:style-name="T326">第 19 條</text:span><text:span text:style-name="T327">　本校性平會應</text:span></text:p>
            <text:p text:style-name="P328">於接獲申請調查或檢舉後二十日內，以書面通知申請人或檢舉人是否受理。</text:p>
            <text:p text:style-name="P329">　　　不受理之書面通知</text:p>
            <text:p text:style-name="P330">應依性平法第二十九條第三項規定敘明理由，並告知申請人或檢舉人申復之期限及受理單位。</text:p>
            <text:p text:style-name="P331">　　　申請人或檢舉人於</text:p>
            <text:p text:style-name="P332">前項之期限內未收到通知或接獲不受理通知之次日起二十日內，得以書面具明理由，向本校性平會提出申復；其以言詞為之者，性平會應作成紀錄，經向申請人或檢舉人朗讀或使閱覽，確認其內容無誤後，由其簽名或蓋章。</text:p>
            <text:p text:style-name="P333">　　　前項不受理之申復</text:p>
            <text:p text:style-name="P334">以一次為限。</text:p>
            <text:p text:style-name="P335">　　　性平會接獲申復之</text:p>
            <text:p text:style-name="P336"><text:span text:style-name="T337">申請後，應</text:span><text:span text:style-name="T338">重新討論受理事宜，並</text:span><text:span text:style-name="T339">於二十日內以書面通知申復人申復結果。申復有理由者，性平會應依法調查處理。</text:span></text:p>
          </table:table-cell>
          <table:table-cell table:style-name="TableCell340">
            <text:p text:style-name="P341">第 21 條　本校性平會應</text:p>
            <text:p text:style-name="P342">於接獲申請調查或檢舉後 20日內，以書面通知申請人或檢舉人是否受理。</text:p>
            <text:p text:style-name="P343">　　　不受理之書面通知</text:p>
            <text:p text:style-name="P344">應依性平法第 29 條第 3 項規定敘明理由，並告知申請人或檢舉人申復之期限及受理單位。</text:p>
            <text:p text:style-name="P345">　　　申請人或檢舉人於</text:p>
            <text:p text:style-name="P346">前項之期限內未收到通知或接獲不受理通知之次日起 20日內，得以書面具明理由，向本校性平會提出申復；其以言詞為之者，性平會應作成紀錄，經向申請人或檢舉人朗讀或使閱覽，確認其內容無誤後，由其簽名或蓋章。</text:p>
            <text:p text:style-name="P347">　　　前項不受理之申復</text:p>
            <text:p text:style-name="P348">以1次為限。</text:p>
            <text:p text:style-name="P349">　　　性平會接獲申復之</text:p>
            <text:p text:style-name="P350">申請後，應於 20 日內以書面通知申請人或檢舉人申復結果。申復有理由者，性平會應進行調查處理。</text:p>
          </table:table-cell>
          <table:table-cell table:style-name="TableCell351">
            <text:p text:style-name="P352">本條係依防治準則第20條訂定，為配合108年防治準則修正，爰修訂本條文：</text:p>
            <text:list text:style-name="LFO20" text:continue-numbering="true">
              <text:list-item>
                <text:p text:style-name="P353">條次變更，第一項至第三項未</text:p>
              </text:list-item>
            </text:list>
            <text:p text:style-name="P354">修正。</text:p>
            <text:list text:style-name="LFO20" text:continue-numbering="true">
              <text:list-item>
                <text:p text:style-name="P355">第二項不受理之申復與修正條文第31條處理結果之申復不同，無須依該條組成審議小組，應由性平會依權責審議，爰於第四項將不受理之申復定明由性平會重新討論受理事宜，有理由者，應依法調查處理，以資明確。</text:p>
              </text:list-item>
            </text:list>
          </table:table-cell>
        </table:table-row>
        <table:table-row table:style-name="TableRow356">
          <table:table-cell table:style-name="TableCell357">
            <text:p text:style-name="P358"><text:span text:style-name="T359">第 20 條</text:span><text:span text:style-name="T360">　經媒體報導之</text:span></text:p>
            <text:p text:style-name="P361">校園性侵害、性騷擾或性霸凌事件，應視同檢舉，本校應主動將事件交由性平會調查處理。疑似被害人不願配合調查時，本校仍應提供必要之輔導或協助。</text:p>
            <text:p text:style-name="P362">　　　本校處理霸凌事</text:p>
            <text:p text:style-name="P363"><text:span text:style-name="T364">件，發現有疑似性侵</text:span><text:soft-page-break/><text:span text:style-name="T365">害、性騷擾或性霸凌情事者，視同檢舉，由本校防</text:span><text:span text:style-name="T366">制</text:span><text:span text:style-name="T367">霸凌因應小組</text:span><text:span text:style-name="T368">移請性平會</text:span><text:span text:style-name="T369">依前條規定辦理。</text:span></text:p>
          </table:table-cell>
          <table:table-cell table:style-name="TableCell370">
            <text:p text:style-name="P371">第 22 條　經媒體報導之</text:p>
            <text:p text:style-name="P372">校園性侵害、性騷擾或性霸凌事件，應視同檢舉，本校應主動將事件交由性平會調查處理。疑似被害人不願配合調查時，本校仍應提供必要之輔導或協助。</text:p>
            <text:p text:style-name="P373">　　　本校處理霸凌事</text:p>
            <text:p text:style-name="P374">件，發現有疑似性侵<text:soft-page-break/>害、性騷擾或性霸凌情事者，視同檢舉，由本校防治霸凌因應小組依前條規定辦理。</text:p>
          </table:table-cell>
          <table:table-cell table:style-name="TableCell375">
            <text:p text:style-name="P376">本條係依防治準則第19條訂定，為配合108年防治準則修正，爰修訂本條文：</text:p>
            <text:list text:style-name="LFO21" text:continue-numbering="true">
              <text:list-item>
                <text:p text:style-name="P377">條次變更，第一項未修正。</text:p>
              </text:list-item>
              <text:list-item>
                <text:p text:style-name="P378">第二項學校防治霸凌因應小組，依教育基本法第八條及校園霸凌防制準則第十一規定，將「治」修正為<text:soft-page-break/>「制」。另現行「依前條規定辦理」常致生學校再重新處理申請調查或檢舉之程序，爰以移轉管轄之概念修正為「移請性平會依前條規定辦理」，以資明確。</text:p>
              </text:list-item>
            </text:list>
          </table:table-cell>
        </table:table-row>
        <text:soft-page-break/>
        <table:table-row table:style-name="TableRow379">
          <table:table-cell table:style-name="TableCell380">
            <text:p text:style-name="P381"><text:span text:style-name="T382">第 21 條</text:span><text:span text:style-name="T383">　本校性平會處</text:span></text:p>
            <text:p text:style-name="P384">理校園性侵害、性騷擾或性霸凌事件時，得成立調查小組調查之。調查小組以三人或五人為原則，其成員之組成，依性平法第 三十條第三項之規定，小組成員應具性別平等意識，女性人數比例應占成員總數二分之一以上，必要時，部分小組成員得外聘。</text:p>
            <text:p text:style-name="P385">　　　處理本校校園性侵</text:p>
            <text:p text:style-name="P386">害、性騷擾或性霸凌事件所成立之調查小組，其成員中具校園性侵害、性騷擾或性霸凌事件調查專業素養之專家學者之人數比例於學校應占成員總數三分之一以上；雙方當事人分屬不同學校時，並應有申請人學校代表。</text:p>
            <text:p text:style-name="P387">　　　本校性平會或調查</text:p>
            <text:p text:style-name="P388">小組進行調查時，行為人、申請人及受邀協助調查之人或單位，應依性平法第三十條第四項予配合，並提供相關資料。</text:p>
            <text:p text:style-name="P389"><text:span text:style-name="T390">　　本校校園性侵害、性騷擾或性霸凌事件當事人之輔導人員</text:span><text:span text:style-name="T391">、性平會會務權責主管及承辦人員</text:span><text:span text:style-name="T392">，應迴避該事件之調查工作；參與該校園性平事件之調查及處理</text:span><text:soft-page-break/><text:span text:style-name="T393">人員，亦應迴避對該當事人之輔導工作。</text:span></text:p>
            <text:p text:style-name="P394">　　　本校針對擔任調查</text:p>
            <text:p text:style-name="P395"><text:span text:style-name="T396">小組之成員，應予公差登記，</text:span><text:span text:style-name="T397">其交通費或相關費用，由事件管轄學校或機關，及派員參與調查之學校支應。</text:span></text:p>
            <text:p text:style-name="P398">　　行政程序法有關管轄、移送、迴避、送達、補正等相關規定，依性平法第三十條第五項，於本規定適用或準用之。</text:p>
          </table:table-cell>
          <table:table-cell table:style-name="TableCell399">
            <text:p text:style-name="P400">第 23 條　本校性平會處</text:p>
            <text:p text:style-name="P401">理校園性侵害、性騷擾或性霸凌事件時，得成立調查小組調查之。調查小組以 3 人或 5 人為原則，其成員之組成，依性平法第 30 條第 3 項之規定，小組成員應具性別平等意識，女性人數比例應占成員總數二分之一以上，必要時，部分小組成員得外聘。</text:p>
            <text:p text:style-name="P402">　　　處理本校校園性侵　害、性騷擾或性霸凌事件所成立之調查小組，其成員中具校園性侵害、性騷擾或性霸凌事件調查專業素養之專家學者之人數比例於學校應占成員總數三分之一以上；雙方當事人分屬不同學校時，並應有申請人學校代表。</text:p>
            <text:p text:style-name="P403">　　　本校性平會或調查小組進行調查時，行為人、申請人及受邀協助調查之人或單位，應依性平法第 30 條第 4 項予配合，並提供相關資料。</text:p>
            <text:p text:style-name="P404"><text:s text:c="3"/>本校校園性侵害、性　騷擾或性霸凌事件當事人之輔導人員，應迴避該事件之調查工作；參與該校園性平事件之調查及處理人員，亦應迴避對該當事人之輔導工作。</text:p>
            <text:p text:style-name="P405">　　本校針對擔任調查小組之成員，應予公差<text:soft-page-break/>登記，並由負責調查之學校或機關支給交通費或相關費用。</text:p>
            <text:p text:style-name="P406">　　行政程序法有關管轄、移送、迴避、送達、補正等相關規定，依性平法第 30 條第5項，於本規定適用或準用之。</text:p>
          </table:table-cell>
          <table:table-cell table:style-name="TableCell407">
            <text:p text:style-name="P408">本條係依防治準則第21條訂定。為配合108年防治準則修正，爰修訂本條文：</text:p>
            <text:list text:style-name="LFO22" text:continue-numbering="true">
              <text:list-item>
                <text:p text:style-name="P409">條次變更，第一項至第三項未修正。</text:p>
              </text:list-item>
              <text:list-item>
                <text:p text:style-name="P410">第四項因調查工作須秉持公正及客觀，及基於專業分工之考量，爰增訂事件管轄學校或機關性平會會務權責人員不得擔任事件調查人員之規定，以避免角色衝突問題。</text:p>
              </text:list-item>
              <text:list-item>
                <text:p text:style-name="P411">第五項交通費或相關費用之支應，於性平法第三十條第三項後段「事件當事人分屬不同學校時，並應有被害人現所屬學校之表」之情形，應由該派員參與調查之學校支應，爰予明定並酌作文字修正。</text:p>
              </text:list-item>
            </text:list>
          </table:table-cell>
        </table:table-row>
        <table:table-row table:style-name="TableRow412">
          <table:table-cell table:style-name="TableCell413">
            <text:p text:style-name="P414"><text:span text:style-name="T415">第 22 條</text:span><text:span text:style-name="T416">　本校性平會調</text:span></text:p>
            <text:p text:style-name="P417">查處理校園性侵害、性騷擾或性霸凌事件，不受該事件司法程序是否進行及處理結果之影響，且不因行為人喪失原身分而中止。</text:p>
            <text:p text:style-name="P418">　　本校性平會為調查處理校園性侵害、性騷擾或性霸凌事件時，應依性平法第三十條第七項衡酌雙方當事人之權力差距。</text:p>
          </table:table-cell>
          <table:table-cell table:style-name="TableCell419">
            <text:p text:style-name="P420">第 24 條　本校性平會調</text:p>
            <text:p text:style-name="P421">查處理校園性侵害、性騷擾或性霸凌事件，不受該事件司法程序是否進行及處理結果之影響，且不因行為人喪失原身分而中止。</text:p>
            <text:p text:style-name="P422">　　　本校性平會為調查</text:p>
            <text:p text:style-name="P423">處理校園性侵害、性騷擾或性霸凌事件時，應依性平法第 30 條第7項衡酌雙方當事人之權力差距。</text:p>
          </table:table-cell>
          <table:table-cell table:style-name="TableCell424">
            <text:p text:style-name="P425">條次變更，其餘未修正。</text:p>
          </table:table-cell>
        </table:table-row>
        <table:table-row table:style-name="TableRow426">
          <table:table-cell table:style-name="TableCell427">
            <text:p text:style-name="P428"><text:span text:style-name="T429">第 23 條</text:span><text:span text:style-name="T430">　本校調查處理</text:span></text:p>
            <text:p text:style-name="P431">校園性侵害、性騷擾或性霸凌事件時，應依下列方式辦理：</text:p>
            <text:list text:style-name="LFO23" text:continue-numbering="true">
              <text:list-item>
                <text:p text:style-name="P432"><text:span text:style-name="T433">行為人應親自出席接受調查；</text:span><text:span text:style-name="T434">當事人為未成年者，接受調查時得由法定代理人陪同。</text:span></text:p>
              </text:list-item>
              <text:list-item>
                <text:p text:style-name="P435">被害人或其法定代理人要求不得通知現所屬學校時，得予尊重，且得不通知現就讀學校派員參與調查。</text:p>
              </text:list-item>
              <text:list-item>
                <text:p text:style-name="P436">當事人持有各級主管機關核發之有效特殊教育學生鑑定證明者，調查小組<text:soft-page-break/>成員應有具備特殊教育專業者。</text:p>
              </text:list-item>
              <text:list-item>
                <text:p text:style-name="P437">行為人與被害人、檢舉人、證人或受邀協助調查之人有權力不對等之情形者，應避免其對質。</text:p>
              </text:list-item>
              <text:list-item>
                <text:p text:style-name="P438">依性平法第三十條第四項規定以書面通知當事人、相關人員或單位配合調查及提供資料時，應記載調查目的、時間、地點及不到場所生之效果。</text:p>
              </text:list-item>
              <text:list-item>
                <text:p text:style-name="P439">前款通知應載明當事人不得私下聯繫或運用網際網路、通訊軟體或其他管道散布事件之資訊。</text:p>
              </text:list-item>
              <text:list-item>
                <text:p text:style-name="P440">本校性平會調查處理校園性侵害、性騷擾或性霸凌事件時，應秉持客觀、公正、專業之原則，給予雙方當事人充分陳述意見及答辨之機會。但應避免重複詢問。</text:p>
              </text:list-item>
              <text:list-item>
                <text:p text:style-name="P441">除調查委員會外，學校所屬人員不得以任何名義對案情進行瞭解或調查，且不得要求當事人提交自述或切結文件。</text:p>
              </text:list-item>
              <text:list-item>
                <text:p text:style-name="P442">基於調查必要，得於不違反保密義務之範圍內另作成書面資料，交由行為人、被害人或受邀協助調查之人閱覽或告以要旨。</text:p>
              </text:list-item>
              <text:list-item>
                <text:p text:style-name="P443">申請人撤回申請調<text:soft-page-break/>查時，為釐清相關法律責任，本校得經性平會決議，或經行為人請求，繼續調查處理。</text:p>
              </text:list-item>
            </text:list>
          </table:table-cell>
          <table:table-cell table:style-name="TableCell444">
            <text:p text:style-name="P445">第 25 條　本校調查處理</text:p>
            <text:p text:style-name="P446">校園性侵害、性騷擾或性霸凌事件時，應依下列方式辦理：</text:p>
            <text:list text:style-name="LFO24" text:continue-numbering="true">
              <text:list-item>
                <text:p text:style-name="P447">當事人為未成年者，接受調查時得由法定代理人陪同。</text:p>
              </text:list-item>
              <text:list-item>
                <text:p text:style-name="P448">行為人與被害人、檢舉人、證人或受邀協助調查之人有權力不對等之情形者，應避免其對</text:p>
              </text:list-item>
            </text:list>
            <text:p text:style-name="P449">　　　質。</text:p>
            <text:list text:style-name="LFO24" text:continue-numbering="true">
              <text:list-item>
                <text:p text:style-name="P450">基於調查必要，得於不違反保密義務之範圍內另作成書面資料，交由行為人、被害人或受邀<text:soft-page-break/>協助調查之人閱覽或告以要旨。</text:p>
              </text:list-item>
              <text:list-item>
                <text:p text:style-name="P451">本校性平會調查處理校園性侵害、性騷擾或性霸凌事件時，應秉持客觀、公正、專業之原則，給予雙方當事人充分陳述意見及答辨之機會。但應避免重複詢問。</text:p>
              </text:list-item>
              <text:list-item>
                <text:p text:style-name="P452">申請人撤回申請調查時，為釐清相關法律責任，本校得經性平會決議，或經行為人請求，繼續調查處理。</text:p>
              </text:list-item>
            </text:list>
          </table:table-cell>
          <table:table-cell table:style-name="TableCell453">
            <text:p text:style-name="P454">本條係依防治準則第23條訂定，為配合108年防治準則修正，爰修訂本條文：</text:p>
            <text:list text:style-name="LFO25" text:continue-numbering="true">
              <text:list-item>
                <text:p text:style-name="P455">條次變更。</text:p>
              </text:list-item>
              <text:list-item>
                <text:p text:style-name="P456">因事件發生經過、感受與影響，非本人無法得知，復查性平法第三十六條第四項已有行為人不配合調查之處罰規定，又考量避免對被害人二度傷害，被害人如不願親自出席得以書面陳述方式取代，爰第一款僅明定行為人應親自出席出席接受調查之規定，以釐清事實。倘有<text:soft-page-break/>委任代理人，僅為陪同調查之人。</text:p>
              </text:list-item>
              <text:list-item>
                <text:p text:style-name="P457">增訂第二款，究性平法第30條第3項後段規定，係為確保被害人接受適宜之教育輔導措施，審酌衛生福利部或法務部處理性侵害案件均定有避免被害人二度傷害、相關保護及尊重被害人意願之法益及原則，學校提供校園性侵害、性騷擾或性霸凌事件被害人適當之教育輔導措施，亦認屬被害人之權利而非得規範或強迫被害人接受之義務，被害人有拒絕現所屬學校提供輔導之權利。爰通知現就讀學校提供輔導協助並派員參與調查，得認非屬強制規定，事件管轄學校於調查程序中接獲被害人或其法定代理人表達其顧慮且要求不得通知現所屬學校時，得予尊重，且得不通知現就讀學校派員參與調查。惟針對被害人之輔導協助需要，事件管轄學校仍需妥適協助連結相關資源或逕予提供輔導資源。</text:p>
              </text:list-item>
              <text:list-item>
                <text:p text:style-name="P458">增訂第三款，當事人為身心障礙者，調查小組需邀請具備特殊教育相關專業者擔任，以保障<text:soft-page-break/>身心障礙者之權益。</text:p>
              </text:list-item>
              <text:list-item>
                <text:p text:style-name="P459">原辦法條文第二款移列為第四款，內容未修正。</text:p>
              </text:list-item>
              <text:list-item>
                <text:p text:style-name="P460">增訂第五款，參考行政程序法第39條規定，明定依性平法第30條第4項規定以書面通知時應載明事項。</text:p>
              </text:list-item>
              <text:list-item>
                <text:p text:style-name="P461">為避免造成調查過程之干擾或污染證詞，增訂第六款，學校通知當事人、相關人員或單位配合調查時，應載明避免私下聯繫及散佈事件資訊之相關提醒事項。</text:p>
              </text:list-item>
              <text:list-item>
                <text:p text:style-name="P462">原辦法條文第四款移列為第七款，內容未修正。</text:p>
              </text:list-item>
              <text:list-item>
                <text:p text:style-name="P463">依性平法第21條第3項「任何人不得另設調查機制，違反者其調查無效」之規定，增訂第八款規定，並明定不得要求當事人提交自述或切結文件，以修正校園現場之錯誤作法。</text:p>
              </text:list-item>
              <text:list-item>
                <text:p text:style-name="P464">原辦法條文第三款移列為第九款，第五款移列為第十款，內容未修正。</text:p>
              </text:list-item>
            </text:list>
          </table:table-cell>
        </table:table-row>
        <text:soft-page-break/>
        <table:table-row table:style-name="TableRow465">
          <table:table-cell table:style-name="TableCell466">
            <text:p text:style-name="P467"><text:span text:style-name="T468">第 24 條</text:span><text:span text:style-name="T469">　本校校園性侵</text:span></text:p>
            <text:p text:style-name="P470">害、性騷擾或性霸凌事件之當事人、檢舉人、證人或受邀協助調查之人之姓名及其他足以辨識身分之資料，本校除有調查之必要或基於公共安全之考量外，應予保密。</text:p>
            <text:soft-page-break/>
            <text:p text:style-name="P471">　　　依前項規定負有保</text:p>
            <text:p text:style-name="P472">密義務者，包括本校參與處理校園性侵害、性騷擾或性霸凌事件之所有人員。</text:p>
            <text:p text:style-name="P473">　　　依前二項規定負保</text:p>
            <text:p text:style-name="P474">密義務者洩密時，應依刑法或其他相關法規處罰。</text:p>
            <text:p text:style-name="P475">　　　本校就記載有當事　</text:p>
            <text:p text:style-name="P476">人、檢舉人、證人姓名之原始文書應予封存，不得供閱覽或提供予偵查、審判機關以外之人。但法律另有規定者不在此限。</text:p>
            <text:p text:style-name="P477">　　　除原始文書外，調</text:p>
            <text:p text:style-name="P478">查處理本校校園性侵害、性騷擾或性霸凌事件人員對外所另行製作之文書，應將當事人、檢舉人、證人之真實姓名及其他足以辨識身分之資料刪除，並以代號為之。</text:p>
          </table:table-cell>
          <table:table-cell table:style-name="TableCell479">
            <text:p text:style-name="P480">第 26 條　本校校園性侵</text:p>
            <text:p text:style-name="P481">害、性騷擾或性霸凌事件之當事人、檢舉人、證人或受邀協助調查之人之姓名及其他足以辨識身分之資料，本校除有調查之必要或基於公共安全之考量外，應予保密。</text:p>
            <text:soft-page-break/>
            <text:p text:style-name="P482">　　　依前項規定負有保</text:p>
            <text:p text:style-name="P483">密義務者，包括本校參與處理校園性侵害、性騷擾或性霸凌事件之所有人員。</text:p>
            <text:p text:style-name="P484">　　　依前 2 項規定負保</text:p>
            <text:p text:style-name="P485">密義務者洩密時，應依刑法或其他相關法規處罰。</text:p>
            <text:p text:style-name="P486">　　　本校就記載有當事　</text:p>
            <text:p text:style-name="P487">人、檢舉人、證人姓名之原始文書應予封存，不得供閱覽或提供予偵查、審判機關以外之人。但法律另有規定者不在此限。</text:p>
            <text:p text:style-name="P488">　　　除原始文書外，調</text:p>
            <text:p text:style-name="P489">查處理本校校園性侵害、性騷擾或性霸凌事件人員對外所另行製作之文書，應將當事人、檢舉人、證人之真實姓名及其他足以辨識身分之資料刪除，並以代號為之。</text:p>
          </table:table-cell>
          <table:table-cell table:style-name="TableCell490">
            <text:p text:style-name="P491">條次變更，其餘未修正。</text:p>
          </table:table-cell>
        </table:table-row>
        <table:table-row table:style-name="TableRow492">
          <table:table-cell table:style-name="TableCell493">
            <text:p text:style-name="P494"><text:span text:style-name="T495">第 25 條</text:span><text:span text:style-name="T496">　為保障本校校</text:span></text:p>
            <text:p text:style-name="P497">園性侵害、性騷擾或性霸凌事件當事人之受教權或工作權，本校於必要時得依性平法二十三條規定，採取下列處置，並報主管機關備查：</text:p>
            <text:list text:style-name="LFO26" text:continue-numbering="true">
              <text:list-item>
                <text:p text:style-name="P498">彈性處理當事人之出缺勤紀錄或成績考核，並積極協助其課業或職務，得不受請假、教師及學生成績考核相關規定之限制。</text:p>
              </text:list-item>
              <text:list-item>
                <text:p text:style-name="P499">尊重被害人之意願，減低當事人雙方互動之機會。</text:p>
              </text:list-item>
              <text:list-item>
                <text:p text:style-name="P500">採取必要處置，以避免報復情事。</text:p>
              </text:list-item>
              <text:list-item>
                <text:p text:style-name="P501">預防、減低行為人<text:soft-page-break/>再度加害之可能。</text:p>
              </text:list-item>
              <text:list-item>
                <text:p text:style-name="P502">其他性平會認為必要之處置。</text:p>
              </text:list-item>
            </text:list>
            <text:p text:style-name="P503">　　前項必要之處置，應經性平會決議通過後執行。</text:p>
            <text:p text:style-name="P504">　　當事人非事件管轄學校之人員時，應通知當事人所屬學校，依前二項規定處理。</text:p>
          </table:table-cell>
          <table:table-cell table:style-name="TableCell505">
            <text:p text:style-name="P506">第 27 條　為保障本校校</text:p>
            <text:p text:style-name="P507">園性侵害、性騷擾或性霸凌事件當事人之受教權或工作權，本校於必要時得依性平法第二十三條規定，採取下列處置，並報主管機關備查：</text:p>
            <text:list text:style-name="LFO27" text:continue-numbering="true">
              <text:list-item>
                <text:p text:style-name="P508">彈性處理當事人之出缺勤紀錄或成績考核，並積極協助其課業或職務，得不受請假、教師及學生成績考核相關規定之限制。</text:p>
              </text:list-item>
              <text:list-item>
                <text:p text:style-name="P509">尊重被害人之意願，減低當事人雙方互動之機會。</text:p>
              </text:list-item>
              <text:list-item>
                <text:p text:style-name="P510">採取必要處置，以避免報復情事。</text:p>
              </text:list-item>
              <text:list-item>
                <text:p text:style-name="P511">預防、減低行為人<text:soft-page-break/>再度加害之可能。</text:p>
              </text:list-item>
              <text:list-item>
                <text:p text:style-name="P512">其他性平會認為必要之處置。</text:p>
              </text:list-item>
            </text:list>
            <text:p text:style-name="P513">　　　前項必要之處置，</text:p>
            <text:p text:style-name="P514">應經性平會決議通過後執行。</text:p>
            <text:p text:style-name="P515">　　　當事人非事件管轄</text:p>
            <text:p text:style-name="P516">學校之人員時，應通知當事人所屬學校，依前二項規定處理。</text:p>
          </table:table-cell>
          <table:table-cell table:style-name="TableCell517">
            <text:p text:style-name="P518">條次變更，其餘未修正。</text:p>
          </table:table-cell>
        </table:table-row>
        <table:table-row table:style-name="TableRow519">
          <table:table-cell table:style-name="TableCell520">
            <text:p text:style-name="P521"><text:span text:style-name="T522">第 26 條</text:span><text:span text:style-name="T523">　本校處理校園</text:span></text:p>
            <text:p text:style-name="P524">性侵害、性騷擾或性霸凌事件，應告知當事人或其法定代理人其得主張之權益及各種救濟途徑，或轉介至相關機構處理，必要時，應提供心理輔導、保護措施或其他協助；對檢舉人有受侵害之虞者，並應提供必要之保護措施或其他協助。但本校就該事件仍應依性平法調查處理。</text:p>
            <text:p text:style-name="P525">前項心理輔導、保</text:p>
            <text:p text:style-name="P526"><text:span text:style-name="T527">護措施或其他措施，本校得委請醫師、</text:span><text:span text:style-name="T528">臨床心理師、諮商</text:span><text:span text:style-name="T529">心理師、社會工作師或律師等專業人員為之。</text:span></text:p>
            <text:p text:style-name="P530">　　當事人非事件管轄學校之人員時，應通知當事人所屬學校，依前二項規定提供適當協助。</text:p>
          </table:table-cell>
          <table:table-cell table:style-name="TableCell531">
            <text:p text:style-name="P532">第 28 條　本校處理校園</text:p>
            <text:p text:style-name="P533">性侵害、性騷擾或性霸凌事件，應告知當事人或其法定代理人其得主張之權益及各種救濟途徑，或轉介至相關機構處理，必要時，應提供心理輔導、保護措施或其他協助；對檢舉人有受侵害之虞者，並應提供必要之保護措施或其他協助。但本校就該事件仍應依性平法調查處理。</text:p>
            <text:p text:style-name="P534">前項心理輔導、保</text:p>
            <text:p text:style-name="P535"><text:span text:style-name="T536">護措施或其他措施，本校得委請醫師、</text:span><text:span text:style-name="T537">心理師</text:span><text:span text:style-name="T538">、社會工作師或律師等專業人員為之。</text:span></text:p>
            <text:p text:style-name="P539">當事人非事件管轄</text:p>
            <text:p text:style-name="P540">學校之人員時，應通知當事人所屬學校，依前二項規定提供適當協助。</text:p>
          </table:table-cell>
          <table:table-cell table:style-name="TableCell541">
            <text:list text:style-name="LFO28" text:continue-numbering="true">
              <text:list-item>
                <text:p text:style-name="P542">條次變更，其餘未修正。</text:p>
              </text:list-item>
              <text:list-item>
                <text:p text:style-name="P543">為配合防治準則108年修正，原辦法條文第二款心理師修正為臨床心理師、諮商心理師。</text:p>
              </text:list-item>
            </text:list>
          </table:table-cell>
        </table:table-row>
        <table:table-row table:style-name="TableRow544">
          <table:table-cell table:style-name="TableCell545">
            <text:p text:style-name="P546"><text:span text:style-name="T547">第 27 條</text:span><text:span text:style-name="T548">　本校依前條規</text:span></text:p>
            <text:p text:style-name="P549">定於必要時應對於校園性侵害、性騷擾或性霸凌事件之當事人或相關人提供下列協助：</text:p>
            <text:list text:style-name="LFO29" text:continue-numbering="true">
              <text:list-item>
                <text:p text:style-name="P550">心理諮商輔導。</text:p>
              </text:list-item>
              <text:list-item>
                <text:p text:style-name="P551">法律諮詢管道。</text:p>
              </text:list-item>
              <text:list-item>
                <text:p text:style-name="P552">課業協助。</text:p>
              </text:list-item>
              <text:list-item>
                <text:p text:style-name="P553">經濟協助。</text:p>
              </text:list-item>
              <text:list-item>
                <text:p text:style-name="P554">其他性平會認為必要之協助。</text:p>
              </text:list-item>
            </text:list>
            <text:soft-page-break/>
            <text:p text:style-name="P555">　　　前項協助得委請醫　</text:p>
            <text:p text:style-name="P556"><text:span text:style-name="T557">師、</text:span><text:span text:style-name="T558">臨床心理師、諮商</text:span><text:span text:style-name="T559">心理師、社會工作師或律師等專業人員為之，其所需費用，本校應編列預算支應之。</text:span></text:p>
            <text:p text:style-name="P560">　　　當事人非事件管轄</text:p>
            <text:p text:style-name="P561">學校之人員時，應通知當事人所屬學校，依前二項規定提供適當協助。</text:p>
          </table:table-cell>
          <table:table-cell table:style-name="TableCell562">
            <text:p text:style-name="P563">第 29 條　本校依前條規</text:p>
            <text:p text:style-name="P564">定於必要時應對於校園性侵害、性騷擾或性霸凌事件之當事人或相關人提供下列協助：</text:p>
            <text:list text:style-name="LFO30" text:continue-numbering="true">
              <text:list-item>
                <text:p text:style-name="P565">心理諮商輔導。</text:p>
              </text:list-item>
              <text:list-item>
                <text:p text:style-name="P566">法律諮詢管道。</text:p>
              </text:list-item>
              <text:list-item>
                <text:p text:style-name="P567">課業協助。</text:p>
              </text:list-item>
              <text:list-item>
                <text:p text:style-name="P568">經濟協助。</text:p>
              </text:list-item>
              <text:list-item>
                <text:p text:style-name="P569">其他性平會認為必要之協助。</text:p>
              </text:list-item>
            </text:list>
            <text:soft-page-break/>
            <text:p text:style-name="P570">　　　前項協助得委請醫　</text:p>
            <text:p text:style-name="P571"><text:span text:style-name="T572">師、</text:span><text:span text:style-name="T573">心理師</text:span><text:span text:style-name="T574">、社會工作師或律師等專業人員為之，其所需費用，本校應編列預算支應之。</text:span></text:p>
            <text:p text:style-name="P575">　　　當事人非事件管轄</text:p>
            <text:p text:style-name="P576">學校之人員時，應通知當事人所屬學校，依前二項規定提供適當協助。</text:p>
          </table:table-cell>
          <table:table-cell table:style-name="TableCell577">
            <text:list text:style-name="LFO31" text:continue-numbering="true">
              <text:list-item>
                <text:p text:style-name="P578">條次變更，其餘未修正。</text:p>
              </text:list-item>
              <text:list-item>
                <text:p text:style-name="P579">為配合防治準則108年修正，原辦法條文第二款心理師修正為臨床心理師、諮商心理師。</text:p>
              </text:list-item>
              <text:list-item>
                <text:p text:style-name="P580">其餘未修正。</text:p>
              </text:list-item>
            </text:list>
          </table:table-cell>
        </table:table-row>
        <table:table-row table:style-name="TableRow581">
          <table:table-cell table:style-name="TableCell582">
            <text:p text:style-name="P583"><text:span text:style-name="T584">第 28 條</text:span><text:span text:style-name="T585">　基於尊重專業</text:span></text:p>
            <text:p text:style-name="P586">判斷及避免重複詢問原則，本校對於校園性侵害、性騷擾或性霸凌事件有關之事實認定，應依據性平會之調查報告。</text:p>
            <text:p text:style-name="P587"><text:span text:style-name="T588">　　</text:span><text:span text:style-name="T589">性平會召開會議審議調查報告認定性侵害、性騷擾或性霸凌行為屬實，依其事實認定對學校議處權責單位提出改變身分之處理建議者，由學校議處單位檢附經性平會審議通過之調查報告，通知行為人限期提出書面陳述意見。</text:span></text:p>
          </table:table-cell>
          <table:table-cell table:style-name="TableCell590">
            <text:p text:style-name="P591">第 30 條　基於尊重專業</text:p>
            <text:p text:style-name="P592">判斷及避免重複詢問原則，本校對於校園性侵害、性騷擾或性霸凌事件有關之事實認定，應依據性平會之調查報告。</text:p>
            <text:p text:style-name="P593"><text:span text:style-name="T594">　　　</text:span><text:span text:style-name="T595">依性平法第32條第</text:span></text:p>
            <text:p text:style-name="P596">3項之規定，本校發現調查程序有重大瑕疵或有足以影響調查認定之新事實、新證據時，得要求性平會重新調查。</text:p>
            <text:p text:style-name="P597"><text:span text:style-name="T598">　　</text:span><text:span text:style-name="T599">本校校園性侵害、性騷擾或性霸凌事件經性平會調查屬實後，本校應自行依相關法律或法規規定懲處。若其他機關依相關法律或法規有懲處權限時，本校應將該事件移送其他權責機關懲處；其經證實有誣告之事實者，並應依法對申請人為適當之懲處。</text:span></text:p>
            <text:p text:style-name="P600">　　　前項懲處涉及加害</text:p>
            <text:p text:style-name="P601">人身分之改變時，應依性平法第 25 條第 4 項給予其書面陳述意見之機會。</text:p>
          </table:table-cell>
          <table:table-cell table:style-name="TableCell602">
            <text:list text:style-name="LFO32" text:continue-numbering="true">
              <text:list-item>
                <text:p text:style-name="P603">條次變更，第一項未修正。</text:p>
              </text:list-item>
              <text:list-item>
                <text:p text:style-name="P604">原辦法條文第二項移至第31條第二項。</text:p>
              </text:list-item>
              <text:list-item>
                <text:p text:style-name="P605">原辦法條文第三項移至第32條。</text:p>
              </text:list-item>
              <text:list-item>
                <text:p text:style-name="P606">原辦法條文第四項改列為第二項，並配合防治準則108年修法予以調整，議處結果應由議處權責單位通知行為人，並檢附性平會通過之調查報告，通知行為人限期提出書面陳述意見。</text:p>
              </text:list-item>
            </text:list>
          </table:table-cell>
        </table:table-row>
        <table:table-row table:style-name="TableRow607">
          <table:table-cell table:style-name="TableCell608">
            <text:p text:style-name="P609"><text:span text:style-name="T610">第 29 條</text:span><text:span text:style-name="T611">　</text:span><text:span text:style-name="T612">前條行為人不</text:span></text:p>
            <text:p text:style-name="P613">於期限內提出書面陳述意見者，視為放棄陳述之機會；有書面陳述意見者，性平會應再次召<text:soft-page-break/>開會議審酌其書面陳述意見，除有性平法第三十二條第三項所定之情形外，不得重新調查。</text:p>
            <text:p text:style-name="P614"><text:span text:style-name="T615">　　　</text:span><text:span text:style-name="T616">學校決定議處之權</text:span></text:p>
            <text:p text:style-name="P617"><text:span text:style-name="T618">責單位，於審議議處時，除有本法第三十二條第三項所定之情形外，不得要求性平會重新調查，亦不得自行調查。</text:span></text:p>
          </table:table-cell>
          <table:table-cell table:style-name="TableCell619">
            <text:p text:style-name="P620">第 31 條　本校校園性侵</text:p>
            <text:p text:style-name="P621">害、性騷擾或性霸凌事件加害人依性平法第 25 條第 4 項以及前條規定提出書面陳述意見，應<text:soft-page-break/>依下列規定辦理：</text:p>
            <text:list text:style-name="LFO33" text:continue-numbering="true">
              <text:list-item>
                <text:p text:style-name="P622">決定懲處之權責單位於召開會議審議前，應通知加害人提出書面陳述意見。</text:p>
              </text:list-item>
              <text:list-item>
                <text:p text:style-name="P623">教師涉及性侵害事件者，於性平會召開前，應通知加害人提出書面陳述意見，並依前款規定辦理。</text:p>
              </text:list-item>
            </text:list>
            <text:p text:style-name="P624">　　　加害人前項所提書</text:p>
            <text:p text:style-name="P625">面意見，除有前條第 2 項所定之情形外，決定懲處之權責單位不得要求性平會重新調查，亦不得自行調查。<text:s/></text:p>
          </table:table-cell>
          <table:table-cell table:style-name="TableCell626">
            <text:list text:style-name="LFO34" text:continue-numbering="true">
              <text:list-item>
                <text:p text:style-name="P627">條次變更。</text:p>
              </text:list-item>
              <text:list-item>
                <text:p text:style-name="P628">第一項依性平法第25條第5項規定，懲處涉及行為人身分之改變時，應給予其書面陳<text:soft-page-break/>述意見之機會，爰經性平會調查確認有性侵害、性騷擾或性霸凌行為屬實者，依教育人員任用條例、教師法、本法第27條之1及學生獎懲規定，對學校或主管機關提出應予改變身分之處理建議應依上開規定辦理。又考量上開事件涉及行為人之工作權或受教權，性平會成立調查小組完成之調查報告仍須經性平會確認，因此性平會須先召開第一次會議通過調查報告，將確認事實之調查報告提供行為人，行為人據以提出書面陳述意見，性平會再召開第2次會議確認行為人陳述意見後之事實認定及其懲處相關事宜，定明兩次會議之審議有其必要性。並參照行政程序法第105條第2項規定，定明未於期限內提出書面陳述意見者，視為放棄陳述意見之機會，及規範性平會不得恣意重新調查。</text:p>
              </text:list-item>
              <text:list-item>
                <text:p text:style-name="P629">第二項則規範學校或主管機關之議處權責單位於審議議處時，不得要求性平會重新調查，亦不得自行調查。</text:p>
              </text:list-item>
            </text:list>
          </table:table-cell>
        </table:table-row>
        <text:soft-page-break/>
        <table:table-row table:style-name="TableRow630">
          <table:table-cell table:style-name="TableCell631">
            <text:p text:style-name="P632"><text:span text:style-name="T633">第 30 條</text:span><text:span text:style-name="T634">　本校相關權責</text:span></text:p>
            <text:p text:style-name="P635"><text:span text:style-name="T636">單位依前項規定為校園性侵害、性騷擾或性霸凌事件之議處時，應依性平法第二十五條</text:span><text:span text:style-name="T637">第一項之規定，對行為人予</text:span><text:soft-page-break/><text:span text:style-name="T638">以申誡、記過、解聘、停聘、不續聘、免職、終止契約關係、終止運用關係或其他適當之懲處。其他機關依相關法律或法規有議處權限者，事件管轄學校或機關應將該事件移送其他權責機關議處；其經證實有誣告之事實者，並應依法對申請人或檢舉人為適當之懲處。</text:span></text:p>
            <text:p text:style-name="P639"><text:span text:style-name="T640">　　</text:span><text:span text:style-name="T641">　</text:span><text:span text:style-name="T642">本校依前項規定議</text:span></text:p>
            <text:p text:style-name="P643">處時，應依下列規定處理：</text:p>
            <text:list text:style-name="LFO35" text:continue-numbering="true">
              <text:list-item>
                <text:p text:style-name="P644">騷擾或性霸凌事件情節輕微者，本校得依性平法第 二十五條第二項規定為必要之處置。</text:p>
              </text:list-item>
              <text:list-item>
                <text:p text:style-name="P645">前項以外之校園性侵害或性騷擾事件，本校得依相關法律或法規懲處，並依性平法第 二十五條第二項規定為相關處置。</text:p>
              </text:list-item>
            </text:list>
            <text:p text:style-name="P646">　　　前項之處置應由本</text:p>
            <text:p text:style-name="P647"><text:span text:style-name="T648">校相關懲處權責單位執行，執行時並應採取必要之措施，以確保</text:span><text:span text:style-name="T649">行為人</text:span><text:span text:style-name="T650">之配合遵守。</text:span></text:p>
            <text:p text:style-name="P651"><text:span text:style-name="T652">　　　</text:span><text:span text:style-name="T653">前項處置由本校性</text:span></text:p>
            <text:p text:style-name="P654">平會討論決定實施性別平等教育相關課程之性質、執行方式、執行期間及費用之支應事宜；該課程之性質、執行方式、執行期間及不配合執行之法律效果，應載明於處理結果之書面通知中。</text:p>
            <text:p text:style-name="P655"><text:span text:style-name="T656">　　</text:span><text:span text:style-name="T657">依性平法第二十五條第二項第二款規定命</text:span><text:soft-page-break/><text:span text:style-name="T658">行為人接受八小時之性別平等教育相關課程，</text:span><text:span text:style-name="T659">應由本校所屬主管機關規劃。</text:span></text:p>
          </table:table-cell>
          <table:table-cell table:style-name="TableCell660">
            <text:p text:style-name="P661">第 32 條　本校相關權責</text:p>
            <text:p text:style-name="P662"><text:span text:style-name="T663">單位依前項規定為校園性侵害、性騷擾或性霸凌事件之懲處時，應依性平法第<text:s/></text:span><text:span text:style-name="T664">25 條第2 項之規定命加害人接受心</text:span><text:soft-page-break/><text:span text:style-name="T665">理輔導之處置，並得命其為依下列 1款或數款之處置：</text:span></text:p>
            <text:list text:style-name="LFO36" text:continue-numbering="true">
              <text:list-item>
                <text:p text:style-name="P666">經被害人或其法定代理人之同意，向被害人道歉。</text:p>
              </text:list-item>
              <text:list-item>
                <text:p text:style-name="P667">接受 8 小時之性別平等教育相關課程。</text:p>
              </text:list-item>
              <text:list-item>
                <text:p text:style-name="P668">其他符合教育目的之措施。</text:p>
              </text:list-item>
            </text:list>
            <text:p text:style-name="P669"><text:span text:style-name="T670">　　　</text:span><text:span text:style-name="T671">校園性騷擾或性霸</text:span></text:p>
            <text:p text:style-name="P672">凌事件情節輕微者，本校得僅依性平法第 25 條第 3 項為前項必要之處置。</text:p>
            <text:p text:style-name="P673">　　　前項以外之校園性侵害或性騷擾事件，本校得依相關法律或法規懲處，並得依性平法第 25 條第 2 項規定為相關處置。</text:p>
            <text:p text:style-name="P674"><text:span text:style-name="T675">　　　前</text:span><text:span text:style-name="T676"><text:s/>3<text:s/></text:span><text:span text:style-name="T677">項之處置應由</text:span></text:p>
            <text:p text:style-name="P678">本校相關懲處權責單位執行，執行時並應採取必要之措施，以確保加害人之配合遵守。</text:p>
            <text:p text:style-name="P679">　　　第 1 項第 2 款之</text:p>
            <text:p text:style-name="P680"><text:span text:style-name="T681">處置，</text:span><text:span text:style-name="T682">並</text:span><text:span text:style-name="T683">應由本校所屬主管機關規劃。<text:s/></text:span></text:p>
          </table:table-cell>
          <table:table-cell table:style-name="TableCell684">
            <text:list text:style-name="LFO37" text:continue-numbering="true">
              <text:list-item>
                <text:p text:style-name="P685">條次變更。</text:p>
              </text:list-item>
              <text:list-item>
                <text:p text:style-name="P686">第一項配合防治準則108年修法予以修正，說明如下：</text:p>
              </text:list-item>
            </text:list>
            <text:list text:style-name="LFO38" text:continue-numbering="true">
              <text:list-item>
                <text:p text:style-name="P687">配合性平法第25條第1項規定酌作修<text:soft-page-break/>正。</text:p>
              </text:list-item>
              <text:list-item>
                <text:p text:style-name="P688">配合性平法第31條第3項用語，將移送其他權責機關「懲」處，修正為移送其他權責機關「議」處。</text:p>
              </text:list-item>
              <text:list-item>
                <text:p text:style-name="P689">原辦法條文第30條第3項併入本項。</text:p>
              </text:list-item>
              <text:list-item>
                <text:p text:style-name="P690">本項原辦法條文有關性平法第25條第2項之規定併入第二項。</text:p>
              </text:list-item>
            </text:list>
            <text:list text:style-name="LFO37" text:continue-numbering="true">
              <text:list-item>
                <text:p text:style-name="P691">第二項修正說明如下:</text:p>
              </text:list-item>
            </text:list>
            <text:list text:style-name="LFO39" text:continue-numbering="true">
              <text:list-item>
                <text:p text:style-name="P692">新增序文。</text:p>
              </text:list-item>
              <text:list-item>
                <text:p text:style-name="P693">原辦法條文第一項後段，改列為本項第一款，並將列舉項目予以刪除。</text:p>
              </text:list-item>
              <text:list-item>
                <text:p text:style-name="P694">原辦法條文第三項併入本項，列為第二款，條文內容未修正。</text:p>
              </text:list-item>
            </text:list>
            <text:list text:style-name="LFO37" text:continue-numbering="true">
              <text:list-item>
                <text:p text:style-name="P695">原辦法條文第四項移列為第三項，並酌作文字修正，將「加害人」改為「行為人」。</text:p>
              </text:list-item>
              <text:list-item>
                <text:p text:style-name="P696">增訂第四項，明定由學校性平會討論決定實施性別平等教育相關課程之相關事宜，處理結果應載明不配合執行之法律效果，以釐清本法第三十六條第四項所定，行為人不配合執行上開處置時所生之裁罰爭議。</text:p>
              </text:list-item>
              <text:list-item>
                <text:p text:style-name="P697">第五項酌作文字修正。</text:p>
              </text:list-item>
            </text:list>
          </table:table-cell>
        </table:table-row>
        <text:soft-page-break/>
        <table:table-row table:style-name="TableRow698">
          <table:table-cell table:style-name="TableCell699">
            <text:p text:style-name="P700"><text:span text:style-name="T701">第 31 條</text:span><text:span text:style-name="T702">　本校將處理結</text:span></text:p>
            <text:p text:style-name="P703">果，以書面通知申請人及行為人時，應一併提供調查報告，並告知申復之期限及受理單位。</text:p>
            <text:p text:style-name="P704">　　申請人及行為人對本校處理之結果不服者，得於收到書面通知次日起二十日內，以書面具明理由向性平會申復；其以言詞為之者，性平會應作成紀錄，經向申請人或行為人朗讀或使閱覽，確認其內容無誤後，由其簽名或蓋章。</text:p>
            <text:p text:style-name="P705">　　　性平會接獲申復</text:p>
            <text:p text:style-name="P706">後，依下列程序處理：</text:p>
            <text:list text:style-name="LFO40" text:continue-numbering="true">
              <text:list-item>
                <text:p text:style-name="P707">性平會收件後應即組成申復審議小組，並於三十日內作成附理由之決定，以書面通知申復人申復結果。</text:p>
              </text:list-item>
              <text:list-item>
                <text:p text:style-name="P708">前款申復審議小組應包括性別平等教育專家、法律專業人員三人或五人，其小組成員之組成，女性人數應占成員總數二分之一以上，具校園性侵害或性騷擾事件調查專業素養之專家學者之人數比例於學校應占成員總數三分之一以上。</text:p>
              </text:list-item>
              <text:list-item>
                <text:p text:style-name="P709">原性平會委員及調查小組成員不得擔任申復審議小組成員。</text:p>
              </text:list-item>
              <text:list-item>
                <text:p text:style-name="P710">申復審議小組召開<text:soft-page-break/>會議時由小組成員推舉召集人，並主持會議。</text:p>
              </text:list-item>
              <text:list-item>
                <text:p text:style-name="P711">申復審議會議進行時，得視需要給予申復人陳述意見之機會，並得邀性平會相關委員或調查小組成員列席說明。</text:p>
              </text:list-item>
              <text:list-item>
                <text:p text:style-name="P712">申復有理由時，將申復決定通知相關權責單位，由其重為決定。</text:p>
              </text:list-item>
              <text:list-item>
                <text:p text:style-name="P713">前款申復決定送達申復人前，申復人得準用前項規定撤回申復。</text:p>
              </text:list-item>
            </text:list>
          </table:table-cell>
          <table:table-cell table:style-name="TableCell714">
            <text:p text:style-name="P715">第 33 條　本校將處理結</text:p>
            <text:p text:style-name="P716">果，以書面通知申請人及行為人時，應一併提供調查報告，並告知申復之期限及受理單位。</text:p>
            <text:p text:style-name="P717">　　申請人及行為人對本校處理之結果不服者，得於收到書面通知次日起 20 日內，以書面具明理由向性平會申復；其以言詞為之者，性平會應作成紀錄，經向申請人或行為人朗讀或使閱覽，確認其內容無誤後，由其簽名或蓋章。</text:p>
            <text:p text:style-name="P718">　　　性平會接獲申復</text:p>
            <text:p text:style-name="P719">後，依下列程序處理：</text:p>
            <text:list text:style-name="LFO41" text:continue-numbering="true">
              <text:list-item>
                <text:p text:style-name="P720">性平會收件後應即組成申復審議小組，並於 30 日內作成附理由之決定，以書面通知申復人申復結果。</text:p>
              </text:list-item>
              <text:list-item>
                <text:p text:style-name="P721">前款申復審議小組應包括性別平等教育專家、法律專業人員 3 人或 5 人，其小組成員之組成，女性人數應占成員總數二分之一以上，具校園性侵害或性騷擾事件調查專業素養之專家學者之人數比例於學校應占成員總數三分之一以上。</text:p>
              </text:list-item>
              <text:list-item>
                <text:p text:style-name="P722">原性平會委員及調查小組成員不得擔任申復審議小組成員。</text:p>
              </text:list-item>
              <text:list-item>
                <text:p text:style-name="P723">申復審議小組召開<text:soft-page-break/>會議時由小組成員推舉召集人，並主持會議。</text:p>
              </text:list-item>
              <text:list-item>
                <text:p text:style-name="P724">申復審議會議進行時，得視需要給予申復人陳述意見之機會，並得邀性平會相關委員或調查小組成員列席說明。</text:p>
              </text:list-item>
              <text:list-item>
                <text:p text:style-name="P725">申復有理由時，將申復決定通知相關權責單位，由其重為決定。</text:p>
              </text:list-item>
              <text:list-item>
                <text:p text:style-name="P726">前款申復決定送達申復人前，申復人得準用前項規定撤回申復。</text:p>
              </text:list-item>
            </text:list>
          </table:table-cell>
          <table:table-cell table:style-name="TableCell727">
            <text:p text:style-name="P728">條次變更，其餘未修正。</text:p>
          </table:table-cell>
        </table:table-row>
        <table:table-row table:style-name="TableRow729">
          <table:table-cell table:style-name="TableCell730">
            <text:p text:style-name="P731"><text:span text:style-name="T732">第 32 條</text:span><text:span text:style-name="T733">　本校依性平法</text:span></text:p>
            <text:p text:style-name="P734"><text:span text:style-name="T735">第 27 條第 1 項規定建立之檔案資料，應由專責單位或</text:span><text:span text:style-name="T736">人員保存二十五年；其以電子儲存媒體儲存者，必要時得採電子簽章或加密方式處理之。密件文書歸檔保管。</text:span></text:p>
            <text:p text:style-name="P737">　　　依前項規定所建立</text:p>
            <text:p text:style-name="P738">之檔案資料，分為原始檔案與報告檔案。</text:p>
            <text:p text:style-name="P739">　　　前項原始檔案內容</text:p>
            <text:p text:style-name="P740">包括下列資料：</text:p>
            <text:list text:style-name="LFO42" text:continue-numbering="true">
              <text:list-item>
                <text:p text:style-name="P741">事件發生之時間、樣態。</text:p>
              </text:list-item>
              <text:list-item>
                <text:p text:style-name="P742">事件相關當事人（包括檢舉人、被害人、加害人）。</text:p>
              </text:list-item>
              <text:list-item>
                <text:p text:style-name="P743">事件處理人員、流程及紀錄。</text:p>
              </text:list-item>
              <text:list-item>
                <text:p text:style-name="P744"><text:span text:style-name="T745">事件處理所製作之文書、</text:span><text:span text:style-name="T746">訪談過程之錄音檔案、</text:span><text:span text:style-name="T747">取得之證據及其他相關資料。</text:span></text:p>
              </text:list-item>
              <text:list-item>
                <text:p text:style-name="P748"><text:span text:style-name="T749">行為人</text:span><text:span text:style-name="T750">之姓名、職稱或學籍資料、家</text:span><text:soft-page-break/><text:span text:style-name="T751">庭背景等。</text:span></text:p>
              </text:list-item>
              <text:list-item>
                <text:p text:style-name="P752">調查小組提交之調查報告初稿及性平會之會議紀錄。</text:p>
              </text:list-item>
            </text:list>
            <text:p text:style-name="P753"><text:span text:style-name="T754">　　　第二項報告檔案</text:span><text:span text:style-name="T755">為</text:span></text:p>
            <text:p text:style-name="P756"><text:span text:style-name="T757">經性平會議決通過之調查報告；其</text:span><text:span text:style-name="T758">內容應包括下列</text:span><text:span text:style-name="T759">事項</text:span><text:span text:style-name="T760">：</text:span></text:p>
            <text:list text:style-name="LFO43" text:continue-numbering="true">
              <text:list-item>
                <text:p text:style-name="P761">申請調查事件之案由，包括當事人或檢舉之敘述。</text:p>
              </text:list-item>
              <text:list-item>
                <text:p text:style-name="P762">調查訪談過程紀錄，包括日期及對象。</text:p>
              </text:list-item>
              <text:list-item>
                <text:p text:style-name="P763">被申請調查人、申請調查人、證人與相關人士之陳述及答辯。</text:p>
              </text:list-item>
              <text:list-item>
                <text:p text:style-name="P764">相關物證之查驗。</text:p>
              </text:list-item>
              <text:list-item>
                <text:p text:style-name="P765">事實認定及理由。</text:p>
              </text:list-item>
              <text:list-item>
                <text:p text:style-name="P766"><text:span text:style-name="T767">處理建議。</text:span></text:p>
              </text:list-item>
            </text:list>
          </table:table-cell>
          <table:table-cell table:style-name="TableCell768">
            <text:p text:style-name="P769">第 34 條　本校依性平法</text:p>
            <text:p text:style-name="P770">第 27 條第 1 項規定建立之檔案資料，應由專責單位密件文書歸檔保管。</text:p>
            <text:p text:style-name="P771">　　　依前項規定所建立</text:p>
            <text:p text:style-name="P772">之檔案資料，分為原始檔案與報告檔案。</text:p>
            <text:p text:style-name="內文"><text:span text:style-name="T773">　　　前項原始檔案</text:span><text:span text:style-name="T774">應予</text:span></text:p>
            <text:p text:style-name="P775"><text:span text:style-name="T776">保密</text:span><text:span text:style-name="T777">，</text:span><text:span text:style-name="T778">其</text:span><text:span text:style-name="T779">內容包括下列資料：</text:span></text:p>
            <text:list text:style-name="LFO44" text:continue-numbering="true">
              <text:list-item>
                <text:p text:style-name="P780">事件發生之時間、樣態。</text:p>
              </text:list-item>
              <text:list-item>
                <text:p text:style-name="P781">事件相關當事人（包括檢舉人、被害人、加害人）。</text:p>
              </text:list-item>
              <text:list-item>
                <text:p text:style-name="P782">事件處理人員、流程及紀錄。</text:p>
              </text:list-item>
              <text:list-item>
                <text:p text:style-name="P783">事件處理所製作之文書、取得之證據及其他相關資料。</text:p>
              </text:list-item>
              <text:list-item>
                <text:p text:style-name="P784">加害人之姓名、職稱或學籍資料、家庭背景等。</text:p>
              </text:list-item>
            </text:list>
            <text:p text:style-name="P785">　　　第 2 項報告檔案，</text:p>
            <text:p text:style-name="P786">應包括下列資料：</text:p>
            <text:list text:style-name="LFO45" text:continue-numbering="true">
              <text:list-item>
                <text:p text:style-name="P787">事件發生之時間、樣態以及以代號呈<text:soft-page-break/>現之各該當事人。</text:p>
              </text:list-item>
              <text:list-item>
                <text:p text:style-name="P788">事件處理過程及結論。</text:p>
              </text:list-item>
            </text:list>
          </table:table-cell>
          <table:table-cell table:style-name="TableCell789">
            <text:p text:style-name="P790">本條依據防治準則第32條訂定。為配合108年防治準則修正，爰修訂本條文：</text:p>
            <text:list text:style-name="LFO46" text:continue-numbering="true">
              <text:list-item>
                <text:p text:style-name="P791">條次變更。</text:p>
              </text:list-item>
              <text:list-item>
                <text:p text:style-name="P792">第一項增訂文件保存年限及電子檔案管理保存方式。</text:p>
              </text:list-item>
              <text:list-item>
                <text:p text:style-name="P793">第二項未修正</text:p>
              </text:list-item>
              <text:list-item>
                <text:p text:style-name="P794">因第一項已明定以密件保存及保管檔案之規定，故應予保密之範圍已包括第二項所定之原始檔案及報告檔案，爰第三項序文「應予保密」文字配合刪除，另檔案內容第四款增列訪談過程之錄音檔案、第六款增訂調查報告初稿及會議紀錄列入原始檔案之規定，以符合實務執行，第二款及第五款並酌作文字修正。</text:p>
              </text:list-item>
              <text:list-item>
                <text:p text:style-name="P795">第四項所定報告檔案係指性平會議決通過之調查報告，無須另行製作報告檔案，為<text:soft-page-break/>避免誤解，爰予明定，並參考本法施行細則第十七條明定調查報告之內容，以利規範之一致性。</text:p>
              </text:list-item>
            </text:list>
          </table:table-cell>
        </table:table-row>
        <text:soft-page-break/>
        <table:table-row table:style-name="TableRow796">
          <table:table-cell table:style-name="TableCell797">
            <text:p text:style-name="P798"><text:span text:style-name="T799">第 33 條</text:span><text:span text:style-name="T800">　</text:span><text:span text:style-name="T801">學校取得性平</text:span></text:p>
            <text:p text:style-name="P802"><text:span text:style-name="T803">法第二十七之一條第三項所定事件相關事證資訊，經通知當事人陳述意見後，應提交性平會查證審議。</text:span></text:p>
          </table:table-cell>
          <table:table-cell table:style-name="TableCell804">
            <text:p text:style-name="P805"/>
          </table:table-cell>
          <table:table-cell table:style-name="TableCell806">
            <text:list text:style-name="LFO47" text:continue-numbering="true">
              <text:list-item>
                <text:p text:style-name="P807">本條新增。</text:p>
              </text:list-item>
              <text:list-item>
                <text:p text:style-name="P808">依性平法第二十七條之一第三項規定增訂本條，學校接獲聘任、任用、進用或運用人員有性侵害行為或有情節重大之性騷擾或性霸凌行為（例如接獲起訴書或判決書），學校於取得相關之事證資訊後，應提交性平會查證確認事實後，予以解聘、免職、終止契約關係或終止運用關係；非屬情節重大之性騷擾、性霸凌行為，則經學校性平會查證確認屬實並議決一年至四年不得聘任、任用、進用或運用者，於該議決期間，亦同。現職人員經查證後未達應予以解聘、免職、終止契約關28係或終止<text:soft-page-break/>運用關係者，性平會仍應研訂執行相關教育處置，以防範其行為再度發生。</text:p>
              </text:list-item>
            </text:list>
          </table:table-cell>
        </table:table-row>
        <text:soft-page-break/>
        <table:table-row table:style-name="TableRow809">
          <table:table-cell table:style-name="TableCell810">
            <text:p text:style-name="P811"><text:span text:style-name="T812">第 34 條</text:span><text:span text:style-name="T813">　</text:span><text:span text:style-name="T814">行為</text:span><text:span text:style-name="T815">人轉至其</text:span></text:p>
            <text:p text:style-name="P816"><text:span text:style-name="T817">他學校就讀或服務，本校依性平法第二十七條第 二 項</text:span><text:span text:style-name="T818">及第三項</text:span><text:span text:style-name="T819">規定於知悉一個月內為通報時，其通報內容應限於</text:span><text:span text:style-name="T820">行為</text:span><text:span text:style-name="T821">人經查證屬實之校園性平事件時間、樣態、</text:span><text:span text:style-name="T822">行為</text:span><text:span text:style-name="T823">人姓名及職稱或學籍資料。</text:span></text:p>
            <text:p text:style-name="P824"><text:span text:style-name="T825">　　　</text:span><text:span text:style-name="T826">本校應視實際需</text:span></text:p>
            <text:p text:style-name="P827">要，將輔導、防治教育或相關處置措施及其他必要之資訊，提供予次一就讀或服務之學校。</text:p>
            <text:p text:style-name="P828"><text:span text:style-name="T829">　　　本校對於</text:span><text:span text:style-name="T830">行為</text:span><text:span text:style-name="T831">人追</text:span></text:p>
            <text:p text:style-name="P832"><text:span text:style-name="T833">蹤輔導後，評估無再犯情事者，得於</text:span><text:span text:style-name="T834">第一</text:span><text:span text:style-name="T835">項通報內容註記</text:span><text:span text:style-name="T836">行為</text:span><text:span text:style-name="T837">人之改過現況。</text:span></text:p>
          </table:table-cell>
          <table:table-cell table:style-name="TableCell838">
            <text:p text:style-name="P839">第 35 條　加害人轉至其</text:p>
            <text:p text:style-name="P840">他學校就讀或服務，本校依性平法第 27 條第 2 項規定於知悉 1 個月內為通報時，其通報內容應限於加害人經查證屬實之校園性平事件時間、樣態、加害人姓名及職稱或學籍資料。</text:p>
            <text:p text:style-name="P841">　　　本校對於加害人追</text:p>
            <text:p text:style-name="P842">蹤輔導後，評估無再犯情事者，得於前項通報內容註記加害人之改過現況。</text:p>
          </table:table-cell>
          <table:table-cell table:style-name="TableCell843">
            <text:list text:style-name="LFO48" text:continue-numbering="true">
              <text:list-item>
                <text:p text:style-name="P844">條次變更</text:p>
              </text:list-item>
              <text:list-item>
                <text:p text:style-name="P845">第一項酌作文字修正。二、為落實行為人輔導及防治教育之成效，行為人轉換學校後，事件管轄學校或機關認有追蹤輔導之必要，應提供與事件有關之必要資訊，如行為人於事件中之行為態樣及事件情境脈絡、行為人防治教育課程內涵與執行情形、輔導諮商之結果等，以有效協助釐清其行為問題及爭議，爰增訂第二項，明定次一就讀或服務之學校執行輔導、防治教育或相關處置措施之需要，事件管轄學校或機關應配合提供該事件必要之資訊。</text:p>
              </text:list-item>
              <text:list-item>
                <text:p text:style-name="P846">原辦法條文第二項移列為第三項，並酌作文字修正。</text:p>
              </text:list-item>
            </text:list>
          </table:table-cell>
        </table:table-row>
        <table:table-row table:style-name="TableRow847">
          <table:table-cell table:style-name="TableCell848">
            <text:p text:style-name="P849"/>
          </table:table-cell>
          <table:table-cell table:style-name="TableCell850">
            <text:p text:style-name="P851">第 36 條　本校校園性侵害、性騷擾或性霸凌防治之政策宣示負責單位為秘書室，電話校內分機 1002，電子郵件信箱：　secretary@mail.lit.edu.tw。</text:p>
            <text:p text:style-name="P852"><text:span text:style-name="T853">　本校校園性侵害、性騷擾或性霸凌事件之申請調查或檢舉收件單位，疑似被行為人係教職員工或校外人士：人事室，電話校內分機1500，電子郵件信箱：</text:span><text:a xlink:href="mailto:lemiper@mail.lit.edu.tw" office:target-frame-name="_top" xlink:show="replace"><text:span text:style-name="T854">lemiper@mail.lit.edu.tw</text:span></text:a><text:span text:style-name="T855">；疑似被行為人係日間部</text:span><text:soft-page-break/><text:span text:style-name="T856">學生：生輔組，電話校內分機1210，電子郵件信箱：</text:span><text:a xlink:href="mailto:gender@mail.lit.edu.tw" office:target-frame-name="_top" xlink:show="replace"><text:span text:style-name="T857">gender@mail.lit.edu.tw</text:span></text:a><text:span text:style-name="T858">；</text:span></text:p>
            <text:p text:style-name="P859">　疑似被行為人係進修推廣部學生：學務組，電話校內分機 1720，電子郵件信：litnight@mail.lit.edu.tw。</text:p>
          </table:table-cell>
          <table:table-cell table:style-name="TableCell860">
            <text:p text:style-name="P861"><text:span text:style-name="T862">本條予以刪除</text:span><text:span text:style-name="T863">，各權責單位之聯繫方式宜改至本規定附件一之通報流程表中增訂。</text:span></text:p>
          </table:table-cell>
        </table:table-row>
        <table:table-row table:style-name="TableRow864">
          <table:table-cell table:style-name="TableCell865">
            <text:p text:style-name="內文"><text:span text:style-name="T866">第 35 條</text:span><text:span text:style-name="T867">　本規定經校務</text:span></text:p>
            <text:p text:style-name="P868">會議通過，陳請校長核定後公布實施，修正時亦同。</text:p>
          </table:table-cell>
          <table:table-cell table:style-name="TableCell869">
            <text:p text:style-name="P870">第 37 條　本規定經校務</text:p>
            <text:p text:style-name="P871">會議通過，陳請校長核定後公布實施，修正時亦同。</text:p>
          </table:table-cell>
          <table:table-cell table:style-name="TableCell872">
            <text:p text:style-name="P873">條次變更，其餘未修正。</text:p>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7LVL1" style:family="text">
      <style:text-properties style:text-underline-type="none"/>
    </style:style>
    <style:style style:name="WW_CharLFO9LVL1" style:family="text">
      <style:text-properties fo:language="en" fo:country="US"/>
    </style:style>
    <style:style style:name="WW_CharLFO10LVL1" style:family="text">
      <style:text-properties fo:language="en" fo:country="US"/>
    </style:style>
    <style:style style:name="WW_CharLFO25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style>
    <style:style style:name="WW_CharLFO38LVL1" style:family="text">
      <style:text-properties fo:language="en" fo:country="US"/>
    </style:style>
    <style:style style:name="WW_CharLFO43LVL1" style:family="text">
      <style:text-properties fo:color="#FF0000"/>
    </style:style>
    <style:style style:name="WW_CharLFO4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25T08:12:00Z</meta:creation-date>
    <dc:date>2022-08-25T08:12:00Z</dc:date>
    <meta:template xlink:href="Normal.dotm" xlink:type="simple"/>
    <meta:editing-cycles>2</meta:editing-cycles>
    <meta:editing-duration>PT0S</meta:editing-duration>
    <meta:document-statistic meta:page-count="23" meta:paragraph-count="38" meta:word-count="2870" meta:character-count="19191" meta:row-count="136" meta:non-whitespace-character-count="16359"/>
  </office:meta>
</office:document-meta>
</file>