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0.1666in" fo:margin-right="-0.2319in" fo:text-indent="0.0972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olumn17" style:family="table-column">
      <style:table-column-properties style:column-width="2.7458in"/>
    </style:style>
    <style:style style:name="TableColumn18" style:family="table-column">
      <style:table-column-properties style:column-width="2.6583in"/>
    </style:style>
    <style:style style:name="TableColumn19" style:family="table-column">
      <style:table-column-properties style:column-width="1.777in"/>
    </style:style>
    <style:style style:name="Table16" style:family="table">
      <style:table-properties style:width="7.1812in" fo:margin-left="0in" table:align="center"/>
    </style:style>
    <style:style style:name="TableRow20" style:family="table-row">
      <style:table-row-properties style:min-row-height="0.2354in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0.2777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388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5576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5.0944in"/>
    </style:style>
    <style:style style:name="TableCell7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P93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P97" style:parent-style-name="內文" style:family="paragraph">
      <style:paragraph-properties style:snap-to-layout-grid="false" fo:text-align="justify"/>
      <style:text-properties style:font-name-asian="標楷體"/>
    </style:style>
    <style:style style:name="P98" style:parent-style-name="清單段落" style:list-style-name="LFO1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9576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Cambria Math" style:font-name-asian="標楷體" style:font-name-complex="Cambria Math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Cambria Math" style:font-name-asian="標楷體" style:font-name-complex="Cambria Math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777in" fo:margin-right="0.4347in"/>
      <style:text-properties fo:font-size="11pt" style:font-size-asian="11pt"/>
    </style:style>
    <style:style style:name="P132" style:parent-style-name="內文" style:list-style-name="LFO2" style:family="paragraph">
      <style:paragraph-properties fo:line-height="0.2777in" fo:margin-left="0.2958in" fo:margin-right="0.4347in" fo:text-indent="-0.2236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P136" style:parent-style-name="內文" style:list-style-name="LFO2" style:family="paragraph">
      <style:paragraph-properties fo:line-height="0.2777in" fo:margin-left="0.2958in" fo:margin-right="0.4347in" fo:text-indent="-0.2236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1" style:parent-style-name="內文" style:list-style-name="LFO2" style:family="paragraph">
      <style:paragraph-properties fo:line-height="0.2777in" fo:margin-left="0.2958in" fo:margin-right="0.4347in" fo:text-indent="-0.2236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黎明技術學院校園性別事件告知單</text:p>
      <text:p text:style-name="P2"><text:span text:style-name="T3"><draw:frame draw:z-index="251661824" draw:id="id0" draw:style-name="a0" draw:name="Text Box 2" text:anchor-type="paragraph" svg:x="-0.10208in" svg:y="0.22292in" svg:width="0.24653in" svg:height="6.47639in" style:rel-width="scale" style:rel-height="scale"><draw:text-box><text:p text:style-name="P4"><text:span text:style-name="T5">一式二聯</text:span><text:span text:style-name="T6"><text:tab/>□</text:span><text:span text:style-name="T7">甲聯</text:span><text:span text:style-name="T8">(</text:span><text:span text:style-name="T9">由校安通報窗口收執</text:span><text:span text:style-name="T10">) <text:s/>□</text:span><text:span text:style-name="T11">乙聯</text:span><text:span text:style-name="T12"><text:s/>(</text:span><text:span text:style-name="T13">由告知人收執</text:span><text:span text:style-name="T14">)</text:span></text:p></draw:text-box><svg:title/><svg:desc/></draw:frame></text:span><text:span text:style-name="T15">機密等級：密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告知人姓名</text:span><text:span text:style-name="T24">(</text:span><text:span text:style-name="T25">簽章</text:span><text:span text:style-name="T26">)</text:span><text:span text:style-name="T27">：</text:span></text:p>
          </table:table-cell>
          <table:table-cell table:style-name="TableCell28">
            <text:p text:style-name="P29">班級或單位：</text:p>
          </table:table-cell>
          <table:table-cell table:style-name="TableCell30">
            <text:p text:style-name="P31"><text:span text:style-name="T32">電話：</text:span></text:p>
          </table:table-cell>
        </table:table-row>
        <table:table-row table:style-name="TableRow33">
          <table:table-cell table:style-name="TableCell34">
            <text:p text:style-name="P35"><text:span text:style-name="T36">代填人姓名</text:span><text:span text:style-name="T37">(</text:span><text:span text:style-name="T38">簽章</text:span><text:span text:style-name="T39">)</text:span><text:span text:style-name="T40">：</text:span></text:p>
          </table:table-cell>
          <table:table-cell table:style-name="TableCell41">
            <text:p text:style-name="P42"><text:span text:style-name="T43">單位及職稱：</text:span><text:s/></text:p>
          </table:table-cell>
          <table:table-cell table:style-name="TableCell44">
            <text:p text:style-name="P45"><text:span text:style-name="T46">電話：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填寫時間：年</text:span><text:span text:style-name="T51"><text:s text:c="6"/></text:span><text:span text:style-name="T52">月</text:span><text:span text:style-name="T53"><text:s text:c="4"/></text:span><text:span text:style-name="T54">日</text:span><text:span text:style-name="T55"><text:s text:c="6"/></text:span><text:span text:style-name="T56">時</text:span><text:span text:style-name="T57"><text:s text:c="5"/></text:span><text:span text:style-name="T58">分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事件類別：</text:p>
            <text:p text:style-name="P62"><text:span text:style-name="T63">□</text:span><text:span text:style-name="T64">性侵害</text:span><text:span text:style-name="T65"><text:s text:c="2"/>□</text:span><text:span text:style-name="T66">性騷擾</text:span><text:span text:style-name="T67"><text:s text:c="2"/>□</text:span><text:span text:style-name="T68">性霸凌</text:span><text:span text:style-name="T69"><text:s text:c="2"/>□</text:span><text:span text:style-name="T70">校長或教職員工違反與性或性別有關之專業倫理行為　　　　　</text:span><text:span text:style-name="T71">□</text:span><text:span text:style-name="T72">其他</text:span><text:span text:style-name="T73">(</text:span><text:span text:style-name="T74">請填註事件類別</text:span><text:span text:style-name="T75">):</text:span><text:s/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  <text:p text:style-name="P79"><text:span text:style-name="T80">疑似被害人</text:span><text:span text:style-name="T81">(</text:span><text:span text:style-name="T82">姓名／法定性別／年齡</text:span><text:span text:style-name="T83">)</text:span><text:span text:style-name="T84">：</text:span><text:s/></text:p>
            <text:p text:style-name="P85">疑似行為人(姓名／法定性別／年齡)：<text:s/></text:p>
            <text:p text:style-name="P86"/>
            <text:p text:style-name="P87">事件概述：</text:p>
            <text:list text:style-name="LFO1" text:continue-numbering="true">
              <text:list-item>
                <text:p text:style-name="P88">日期時間：</text:p>
              </text:list-item>
            </text:list>
            <text:p text:style-name="P89"/>
            <text:p text:style-name="P90"/>
            <text:p text:style-name="P91"/>
            <text:p text:style-name="P92"/>
            <text:list text:style-name="LFO1" text:continue-numbering="true">
              <text:list-item>
                <text:p text:style-name="P93">發生地點：</text:p>
              </text:list-item>
            </text:list>
            <text:p text:style-name="P94"/>
            <text:p text:style-name="P95"/>
            <text:p text:style-name="P96"/>
            <text:p text:style-name="P97"/>
            <text:list text:style-name="LFO1" text:continue-numbering="true">
              <text:list-item>
                <text:p text:style-name="P98">事件內容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校安通報受理人（簽章）：</text:p>
            <text:p text:style-name="P109"/>
            <text:p text:style-name="P110"><text:s text:c="39"/></text:p>
            <text:p text:style-name="P111"/>
            <text:p text:style-name="P112">受理時間：　年　月　日　時　分</text:p>
          </table:table-cell>
          <table:table-cell table:style-name="TableCell113">
            <text:p text:style-name="P114">校安通報窗口：</text:p>
            <text:p text:style-name="P115"><text:span text:style-name="T116">◎</text:span><text:span text:style-name="T117">上班時間</text:span></text:p>
            <text:p text:style-name="P118">單位：學務處學生活輔導組</text:p>
            <text:p text:style-name="P119">地點：誠樸樓7樓J707</text:p>
            <text:p text:style-name="P120">電話：02-2909-7811#1292或#1211　　　　　　　　　　　　</text:p>
          </table:table-cell>
          <table:table-cell table:style-name="TableCell121">
            <text:p text:style-name="P122"/>
            <text:p text:style-name="P123"><text:span text:style-name="T124">◎</text:span><text:span text:style-name="T125">非上班時間</text:span></text:p>
            <text:p text:style-name="P126">單位：校安中心</text:p>
            <text:p text:style-name="P127">地點：電機大樓F棟1樓</text:p>
            <text:p text:style-name="P128"><text:span text:style-name="T129">電話：</text:span><text:s/><text:span text:style-name="T130">02-2296-1216</text:span></text:p>
          </table:table-cell>
        </table:table-row>
      </table:table>
      <text:p text:style-name="P131"/>
      <text:list text:style-name="LFO2" text:continue-numbering="true">
        <text:list-item>
          <text:p text:style-name="P132"><text:span text:style-name="T133">本告知單功能為</text:span><text:span text:style-name="T134">釐清告知及通報責任</text:span><text:span text:style-name="T135">，一式二聯填妥後，甲聯由校安事件通報窗口收執；乙聯由告知人或代填人收執。本單可採複寫一式二聯或影印並蓋「與正本相符」章後分別收執。</text:span></text:p>
        </text:list-item>
        <text:list-item>
          <text:p text:style-name="P136"><text:span text:style-name="T137">學校校長、教師、職員或工友知悉服務學校發生兒童及少年福利與權益保障法第</text:span><text:span text:style-name="T138">53</text:span><text:span text:style-name="T139">條、性別平等教育法第</text:span><text:span text:style-name="T140">22</text:span><text:span text:style-name="T141">條、性侵害犯罪防治法第</text:span><text:span text:style-name="T142">11</text:span><text:span text:style-name="T143">條、家庭暴力防治法第</text:span><text:span text:style-name="T144">50</text:span><text:span text:style-name="T145">條、身心障礙者權益保障法第</text:span><text:span text:style-name="T146">76</text:span><text:span text:style-name="T147">條通報事件，</text:span><text:span text:style-name="T148">除應向當地直轄市、縣</text:span><text:span text:style-name="T149">(</text:span><text:span text:style-name="T150">市</text:span><text:span text:style-name="T151">)</text:span><text:span text:style-name="T152">主管機關通報，至遲不得超過</text:span><text:span text:style-name="T153">24</text:span><text:span text:style-name="T154">小時外，應填妥本告知單，由受理</text:span><text:span text:style-name="T155">(</text:span><text:span text:style-name="T156">權責</text:span><text:span text:style-name="T157">)</text:span><text:span text:style-name="T158">單位進行校安通報網通報作業。【註：自本校教職員知悉起至完成通報作業應於</text:span><text:span text:style-name="T159">24</text:span><text:span text:style-name="T160">小時】</text:span></text:p>
        </text:list-item>
        <text:list-item>
          <text:p text:style-name="P161"><text:span text:style-name="T162">告知人若以</text:span><text:span text:style-name="T163">電話或口頭</text:span><text:span text:style-name="T164">通報，經身分確認無誤後，得由本校教職員工代填本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User</dc:creator>
    <meta:creation-date>2020-06-30T02:57:00Z</meta:creation-date>
    <dc:date>2024-09-10T07:26:00Z</dc:date>
    <meta:print-date>2024-04-26T06:01:00Z</meta:print-date>
    <meta:template xlink:href="Normal" xlink:type="simple"/>
    <meta:editing-cycles>19</meta:editing-cycles>
    <meta:editing-duration>PT31860S</meta:editing-duration>
    <meta:document-statistic meta:page-count="1" meta:paragraph-count="1" meta:word-count="112" meta:character-count="751" meta:row-count="5" meta:non-whitespace-character-count="640"/>
  </office:meta>
</office:document-meta>
</file>