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304cm" fo:margin-left="0.191cm" style:page-number="auto" table:align="left"/>
    </style:style>
    <style:style style:name="表格1.A" style:family="table-column">
      <style:table-column-properties style:column-width="7.832cm"/>
    </style:style>
    <style:style style:name="表格1.B" style:family="table-column">
      <style:table-column-properties style:column-width="9.472cm"/>
    </style:style>
    <style:style style:name="表格1.1" style:family="table-row">
      <style:table-row-properties style:min-row-height="1.4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7cm"/>
    </style:style>
    <style:style style:name="表格1.4" style:family="table-row">
      <style:table-row-properties style:min-row-height="13.877cm"/>
    </style:style>
    <style:style style:name="表格1.5" style:family="table-row">
      <style:table-row-properties style:min-row-height="3.67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100%"/>
      <style:text-properties style:font-name="標楷體" style:font-name-asian="標楷體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Text_20_body" style:master-page-name="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標楷體" style:font-name-asian="標楷體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標楷體" officeooo:paragraph-rsid="00247512" style:font-name-asian="標楷體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標楷體" officeooo:paragraph-rsid="00265877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黎明技術學院 <text:s text:c="2"/>111學年度 第 2 學期 第 <text:s text:c="3"/>次班會紀錄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開會時間: <text:s text:c="2"/>年 <text:s text:c="2"/>月 <text:s text:c="2"/>日 <text:s text:c="2"/>班級: <text:s text:c="14"/>教室: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全班出席人數: <text:s text:c="13"/>主席: <text:s text:c="11"/>紀錄: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學務處宣達事項：</text:p>
            <text:p text:style-name="P11">課外組：</text:p>
            <text:p text:style-name="P11">1.就學貸款辦理期限至2/24止，繳件期限至3/3止，逾時不候。</text:p>
            <text:p text:style-name="P10">2.本學期完善就學計畫說明會，於2/22 13:00在九樓會三，凡具有學雜費減免身份者請向系助報名參加。</text:p>
            <text:p text:style-name="P9">衛保組：刀具使用安全:刀割外傷流血時，請先以乾淨紙巾直接加壓止血，再至健康中心。</text:p>
            <text:p text:style-name="P7"><text:span text:style-name="預設段落字型"><text:span text:style-name="T1">會議議題:</text:span></text:span><text:span text:style-name="預設段落字型"><text:span text:style-name="T2">菸害防制宣導</text:span></text:span></text:p>
            <text:p text:style-name="P6">會議紀錄: </text:p>
            <text:p text:style-name="P6"/>
            <text:p text:style-name="P6">班級經營事項建議:</text:p>
            <text:p text:style-name="P6"/>
            <text:p text:style-name="P6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導師處理結果:</text:p>
            <text:p text:style-name="P4"/>
            <text:p text:style-name="P4">導師簽名:</text:p>
            <text:p text:style-name="P4"/>
          </table:table-cell>
          <table:table-cell table:style-name="表格1.A1" office:value-type="string">
            <text:p text:style-name="P5">系主任處理結果:</text:p>
            <text:p text:style-name="P5"/>
            <text:p text:style-name="P4">系主任簽名:</text:p>
            <text:p text:style-name="P4"/>
          </table:table-cell>
        </table:table-row>
      </table:table>
      <text:p text:style-name="P4">1.表格請自行上學生事務處→導師專區列印。</text:p>
      <text:p text:style-name="Text_20_body"><text:span text:style-name="預設段落字型"><text:span text:style-name="T1">2.開完班會之記錄表至遲於七天內繳交至課外活動指導組(誠樸樓7樓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3cm" fo:margin-left="1.7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黎明技術學院     學年度 第   學期 第      次班會紀錄</dc:title>
    <dc:subject/>
    <meta:creation-date>2023-02-10T09:22:57.555000000</meta:creation-date>
    <meta:editing-cycles>3</meta:editing-cycles>
    <meta:editing-duration>PT48M48S</meta:editing-duration>
    <dc:date>2023-02-10T14:13:31.535000000</dc:date>
    <meta:document-statistic meta:table-count="1" meta:image-count="0" meta:object-count="0" meta:page-count="1" meta:paragraph-count="18" meta:word-count="273" meta:character-count="357" meta:non-whitespace-character-count="291"/>
  </office:meta>
</office:document-meta>
</file>