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1.447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/>
      <style:text-properties style:font-name="標楷體" style:font-name-asian="標楷體"/>
    </style:style>
    <style:style style:name="P44" style:parent-style-name="Textbody" style:family="paragraph">
      <style:paragraph-properties fo:widows="2" fo:orphans="2"/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課外組：</text:p>
            <text:p text:style-name="P18">就學貸款辦理期限至2/27，繳件期限至3/1止，逾時不候。</text:p>
            <text:p text:style-name="P19"/>
            <text:p text:style-name="Textbody"><text:span text:style-name="T20">會議議題</text:span><text:span text:style-name="T21">:</text:span><text:span text:style-name="T22">菸害防制宣導</text:span></text:p>
            <text:p text:style-name="P23">會議紀錄: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班級經營事項建議: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導師處理結果:</text:p>
            <text:p text:style-name="P38"/>
            <text:p text:style-name="P39"/>
            <text:p text:style-name="P40">導師簽名:</text:p>
            <text:p text:style-name="P41"/>
          </table:table-cell>
          <table:table-cell table:style-name="TableCell42">
            <text:p text:style-name="P43">系主任處理結果:</text:p>
            <text:p text:style-name="P44"/>
            <text:p text:style-name="P45"/>
            <text:p text:style-name="P46">系主任簽名:</text:p>
            <text:p text:style-name="P47"/>
          </table:table-cell>
        </table:table-row>
      </table:table>
      <text:p text:style-name="P48">1.表格請自行上學生事務處→導師專區列印。</text:p>
      <text:p text:style-name="Textbody"><text:span text:style-name="T49">2.</text:span><text:span text:style-name="T50">開完班會之記錄表至遲於七天內繳交至課外活動指導組</text:span><text:span text:style-name="T51">(</text:span><text:span text:style-name="T52">誠樸樓</text:span><text:span text:style-name="T53">7</text:span><text:span text:style-name="T54">樓</text:span><text:span text:style-name="T55">)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1223</meta:initial-creator>
    <dc:creator>User</dc:creator>
    <meta:creation-date>2024-02-23T05:17:00Z</meta:creation-date>
    <dc:date>2024-02-23T05:17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