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Textbody" style:family="paragraph">
      <style:text-properties style:font-name="標楷體" style:font-name-asian="標楷體"/>
    </style:style>
    <style:style style:name="P21" style:parent-style-name="Textbody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TableRow37" style:family="table-row">
      <style:table-row-properties style:min-row-height="1.447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widows="2" fo:orphans="2"/>
      <style:text-properties style:font-name="標楷體" style:font-name-asian="標楷體"/>
    </style:style>
    <style:style style:name="P45" style:parent-style-name="Textbody" style:family="paragraph">
      <style:paragraph-properties fo:widows="2" fo:orphans="2"/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2學年度<text:s/>第<text:s/>2<text:s/>學期<text:s/>第<text:s text:c="4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衛保組：</text:p>
            <text:p text:style-name="P18">「校園愛滋自我篩檢推廣活動」，免費試劑電子兌換券申請及兌換。詳情請至衛生福利部疾病管制署愛滋自我篩檢網站。</text:p>
            <text:p text:style-name="P19">軍訓室宣達事項:</text:p>
            <text:p text:style-name="P20">教育部製作「當心販毒車手新騙局」EDM文宣12款及反毒貼圖8款，詳情請洽校網。</text:p>
            <text:p text:style-name="P21"/>
            <text:p text:style-name="Textbody"><text:span text:style-name="T22">會議議題</text:span><text:span text:style-name="T23">:</text:span><text:span text:style-name="T24">菸害防制宣導</text:span></text:p>
            <text:p text:style-name="P25">會議紀錄: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班級經營事項建議:</text:p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導師處理結果:</text:p>
            <text:p text:style-name="P40"/>
            <text:p text:style-name="P41">導師簽名:</text:p>
            <text:p text:style-name="P42"/>
          </table:table-cell>
          <table:table-cell table:style-name="TableCell43">
            <text:p text:style-name="P44">系主任(單位主管)處理結果:</text:p>
            <text:p text:style-name="P45"/>
            <text:p text:style-name="P46">系主任(單位主管)簽名:</text:p>
            <text:p text:style-name="P47"/>
          </table:table-cell>
        </table:table-row>
      </table:table>
      <text:p text:style-name="P48">1.表格請自行上學生事務處→導師專區列印。</text:p>
      <text:p text:style-name="Textbody"><text:span text:style-name="T49">2.</text:span><text:span text:style-name="T50">開完班會之記錄表至遲於七天內繳交至課外活動指導組</text:span><text:span text:style-name="T51">(</text:span><text:span text:style-name="T52">誠樸樓</text:span><text:span text:style-name="T53">7</text:span><text:span text:style-name="T54">樓</text:span><text:span text:style-name="T55">)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4-04-09T00:32:00Z</meta:creation-date>
    <dc:date>2024-04-12T01:09:00Z</dc:date>
    <meta:template xlink:href="Normal" xlink:type="simple"/>
    <meta:editing-cycles>6</meta:editing-cycles>
    <meta:editing-duration>PT720S</meta:editing-duration>
    <meta:document-statistic meta:page-count="1" meta:paragraph-count="1" meta:word-count="56" meta:character-count="379" meta:row-count="2" meta:non-whitespace-character-count="324"/>
  </office:meta>
</office:document-meta>
</file>