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3.0833in"/>
    </style:style>
    <style:style style:name="TableColumn3" style:family="table-column">
      <style:table-column-properties style:column-width="3.5798in"/>
    </style:style>
    <style:style style:name="Table1" style:family="table" style:master-page-name="MP0">
      <style:table-properties style:width="6.6631in" fo:margin-left="0.075in" table:align="left"/>
    </style:style>
    <style:style style:name="TableRow4" style:family="table-row">
      <style:table-row-properties style:min-row-height="0.5743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內文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TableRow8" style:family="table-row">
      <style:table-row-properties style:min-row-height="0.5854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1" style:family="table-row">
      <style:table-row-properties style:min-row-height="0.5854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6.5944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清單段落" style:list-style-name="LFO1" style:family="paragraph">
      <style:text-properties style:font-name="標楷體" style:font-name-asian="標楷體"/>
    </style:style>
    <style:style style:name="P18" style:parent-style-name="內文" style:family="paragraph">
      <style:paragraph-properties fo:margin-left="0.5in" fo:text-indent="-0.5in">
        <style:tab-stops/>
      </style:paragraph-properties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清單段落" style:list-style-name="LFO1" style:family="paragraph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P23" style:parent-style-name="內文" style:family="paragraph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text-properties style:font-name="標楷體" style:font-name-asian="標楷體"/>
    </style:style>
    <style:style style:name="P33" style:parent-style-name="內文" style:family="paragraph"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/>
    </style:style>
    <style:style style:name="TableRow35" style:family="table-row">
      <style:table-row-properties style:min-row-height="1.368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內文" style:family="paragraph">
      <style:text-properties style:font-name="標楷體" style:font-name-asian="標楷體"/>
    </style:style>
    <style:style style:name="P39" style:parent-style-name="內文" style:family="paragraph">
      <style:text-properties style:font-name="標楷體" style:font-name-asian="標楷體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widows="2" fo:orphans="2"/>
      <style:text-properties style:font-name="標楷體" style:font-name-asian="標楷體"/>
    </style:style>
    <style:style style:name="P44" style:parent-style-name="內文" style:family="paragraph">
      <style:paragraph-properties fo:widows="2" fo:orphans="2"/>
      <style:text-properties style:font-name="標楷體" style:font-name-asian="標楷體"/>
    </style:style>
    <style:style style:name="P45" style:parent-style-name="內文" style:family="paragraph">
      <style:paragraph-properties fo:widows="2" fo:orphans="2"/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黎明技術學院<text:s/><text:s/>113<text:s text:c="2"/>學年度<text:s/>第<text:s/>2<text:s/>學期<text:s/>第<text:s/>1<text:s/>次班會紀錄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開會時間: <text:s text:c="2"/>年<text:s text:c="3"/>月<text:s text:c="3"/>日<text:s text:c="3"/>班級: <text:s text:c="14"/>教室: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全班出席人數: <text:s text:c="12"/>主席: <text:s text:c="11"/>紀錄: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學務處宣達事項：</text:p>
            <text:list text:style-name="LFO1" text:continue-numbering="true">
              <text:list-item>
                <text:p text:style-name="P17">課外組：</text:p>
              </text:list-item>
            </text:list>
            <text:p text:style-name="P18"><text:s text:c="3"/>(1)就學貸款系統申請期限截止至2/27，紙本繳件截止至3/3(符合減免資格，先辦完減免再辦就學貸款)請備妥相關資料至課外組。</text:p>
            <text:p text:style-name="P19"><text:s text:c="3"/>(2)請新生、轉學生上網填寫學習歷程檔案「中英文自傳」、「生涯目標」。</text:p>
            <text:list text:style-name="LFO1" text:continue-numbering="true">
              <text:list-item>
                <text:p text:style-name="P20">生輔組</text:p>
              </text:list-item>
            </text:list>
            <text:p text:style-name="內文"><text:span text:style-name="T21"><text:s text:c="3"/>(1)</text:span><text:s/><text:span text:style-name="T22">各類學雜費減免至114/2/27截止 ,請儘速交至生輔組辦裡</text:span></text:p>
            <text:p text:style-name="P23"/>
            <text:p text:style-name="內文"><text:span text:style-name="T24">會議議題</text:span><text:span text:style-name="T25">:</text:span><text:span text:style-name="T26">防治校園詐騙</text:span></text:p>
            <text:p text:style-name="P27">會議紀錄:<text:s/></text:p>
            <text:p text:style-name="P28"/>
            <text:p text:style-name="P29"/>
            <text:p text:style-name="P30"/>
            <text:p text:style-name="P31"/>
            <text:p text:style-name="P32"/>
            <text:p text:style-name="P33">班級經營事項建議:</text:p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導師處理結果:</text:p>
            <text:p text:style-name="P38"/>
            <text:p text:style-name="P39"/>
            <text:p text:style-name="P40">導師簽名:</text:p>
            <text:p text:style-name="P41"/>
          </table:table-cell>
          <table:table-cell table:style-name="TableCell42">
            <text:p text:style-name="P43">系主任處理結果:</text:p>
            <text:p text:style-name="P44"/>
            <text:p text:style-name="P45"/>
            <text:p text:style-name="P46">系主任簽名:</text:p>
            <text:p text:style-name="P47"/>
          </table:table-cell>
        </table:table-row>
      </table:table>
      <text:p text:style-name="P48">1.表格請自行上學生事務處→導師專區列印。</text:p>
      <text:p text:style-name="內文"><text:span text:style-name="T49">2.</text:span><text:span text:style-name="T50">開完班會之記錄表至遲於七天內繳交至課外活動指導組</text:span><text:span text:style-name="T51">(</text:span><text:span text:style-name="T52">誠樸樓</text:span><text:span text:style-name="T53">7</text:span><text:span text:style-name="T54">樓</text:span><text:span text:style-name="T55">)</text:span><text:span text:style-name="T56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6694in" fo:margin-bottom="0.118in" fo:margin-right="0.6694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7">1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黎明技術學院     學年度 第   學期 第      次班會紀錄</dc:title>
    <dc:subject/>
    <meta:initial-creator>USER</meta:initial-creator>
    <dc:creator>User</dc:creator>
    <meta:creation-date>2023-09-04T01:08:00Z</meta:creation-date>
    <dc:date>2025-02-18T02:52:00Z</dc:date>
    <meta:print-date>2011-09-29T02:05:00Z</meta:print-date>
    <meta:template xlink:href="Normal" xlink:type="simple"/>
    <meta:editing-cycles>9</meta:editing-cycles>
    <meta:editing-duration>PT1440S</meta:editing-duration>
    <meta:document-statistic meta:page-count="1" meta:paragraph-count="1" meta:word-count="61" meta:character-count="410" meta:row-count="2" meta:non-whitespace-character-count="350"/>
  </office:meta>
</office:document-meta>
</file>