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4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2"/>113 <text:s/>學年度<text:s/>第<text:s/>2<text:s/>學期<text:s/>第<text:s/>5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/>
            <text:p text:style-name="P18"/>
            <text:p text:style-name="P19"/>
            <text:p text:style-name="P20"/>
            <text:p text:style-name="內文"><text:span text:style-name="T21">會議議題</text:span><text:span text:style-name="T22">:</text:span><text:s/><text:span text:style-name="T23">身體我作主，健康不妥協：反菸、反酒、反毒</text:span></text:p>
            <text:p text:style-name="P24"/>
            <text:p text:style-name="P25"/>
            <text:p text:style-name="P26">會議紀錄: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>班級經營事項建議:</text:p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/>
            <text:p text:style-name="P44">系主任簽名:</text:p>
            <text:p text:style-name="P45"/>
          </table:table-cell>
        </table:table-row>
      </table:table>
      <text:p text:style-name="P46">1.表格請自行上學生事務處→導師專區列印。</text:p>
      <text:soft-page-break/>
      <text:p text:style-name="內文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5-01T12:24:00Z</dc:date>
    <meta:print-date>2011-09-29T02:05:00Z</meta:print-date>
    <meta:template xlink:href="Normal" xlink:type="simple"/>
    <meta:editing-cycles>16</meta:editing-cycles>
    <meta:editing-duration>PT4140S</meta:editing-duration>
    <meta:document-statistic meta:page-count="2" meta:paragraph-count="1" meta:word-count="41" meta:character-count="276" meta:row-count="1" meta:non-whitespace-character-count="236"/>
  </office:meta>
</office:document-meta>
</file>