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806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3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3學年度<text:s/>第<text:s/>2<text:s/>學期<text:s/>第<text:s/>7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課外組：</text:p>
            <text:p text:style-name="P18">113學年度畢業典禮將於6月14日（六）上午8:30於體育館舉行，請畢業生8:20前完成報到準備入場，6月13日（五）10:00及15:00為預演時間，相關人員須準時出席。</text:p>
            <text:p text:style-name="P19">典禮當日服裝請依規定著裝，正冠畢業生一樓入座，未著學士服者與家長請至二樓，相關領獎流程與座位安排請配合工作人員引導。</text:p>
            <text:p text:style-name="P20"/>
            <text:p text:style-name="P21">衛保組：</text:p>
            <text:p text:style-name="P22">校內設有三台AED於健康中心、實習工廠及體育館，教育部提供急救影片與懶人包可下載學習；暑假將至，請落實登革熱防治，每週巡查、雨後清除積水，赴疫區應防蚊，返國自我健康監測14天，若有疑似症狀應儘速就醫並告知旅遊史。</text:p>
            <text:p text:style-name="P23"/>
            <text:p text:style-name="內文"><text:span text:style-name="T24">會議議題</text:span><text:span text:style-name="T25">:</text:span><text:s/><text:span text:style-name="T26">假期快樂心情好，安全防範不可少</text:span></text:p>
            <text:p text:style-name="P27">會議紀錄:<text:s/></text:p>
            <text:p text:style-name="P28"/>
            <text:p text:style-name="P29"/>
            <text:p text:style-name="P30"/>
            <text:p text:style-name="P31"/>
            <text:p text:style-name="P32"/>
            <text:p text:style-name="P33">班級經營事項建議: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導師處理結果:</text:p>
            <text:p text:style-name="P38"/>
            <text:p text:style-name="P39"/>
            <text:p text:style-name="P40">導師簽名:</text:p>
            <text:p text:style-name="P41"/>
          </table:table-cell>
          <table:table-cell table:style-name="TableCell42">
            <text:p text:style-name="P43">系主任處理結果:</text:p>
            <text:p text:style-name="P44"/>
            <text:p text:style-name="P45"/>
            <text:p text:style-name="P46">系主任簽名:</text:p>
            <text:p text:style-name="P47"/>
          </table:table-cell>
        </table:table-row>
      </table:table>
      <text:p text:style-name="P48">1.表格請自行上學生事務處→導師專區列印。</text:p>
      <text:p text:style-name="內文"><text:span text:style-name="T49">2.</text:span><text:span text:style-name="T50">開完班會之記錄表至遲於七天內繳交至課外活動指導組</text:span><text:span text:style-name="T51">(</text:span><text:span text:style-name="T52">誠樸樓</text:span><text:span text:style-name="T53">7</text:span><text:span text:style-name="T54">樓</text:span><text:span text:style-name="T55">)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28T00:54:00Z</meta:creation-date>
    <dc:date>2025-06-04T02:02:00Z</dc:date>
    <meta:print-date>2011-09-29T02:05:00Z</meta:print-date>
    <meta:template xlink:href="Normal" xlink:type="simple"/>
    <meta:editing-cycles>10</meta:editing-cycles>
    <meta:editing-duration>PT1620S</meta:editing-duration>
    <meta:document-statistic meta:page-count="1" meta:paragraph-count="1" meta:word-count="79" meta:character-count="530" meta:row-count="3" meta:non-whitespace-character-count="452"/>
  </office:meta>
</office:document-meta>
</file>