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806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1.3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3學年度<text:s/>第<text:s/>2<text:s/>學期<text:s/>第<text:s/>8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/>
            <text:p text:style-name="P18"/>
            <text:p text:style-name="P19"/>
            <text:p text:style-name="內文"><text:span text:style-name="T20">會議議題</text:span><text:span text:style-name="T21">:</text:span><text:span text:style-name="T22">接到來電心別慌，小心查證最妥當</text:span></text:p>
            <text:p text:style-name="P23">會議紀錄:<text:s/></text:p>
            <text:p text:style-name="P24"/>
            <text:p text:style-name="P25"/>
            <text:p text:style-name="P26"/>
            <text:p text:style-name="P27"/>
            <text:p text:style-name="P28"/>
            <text:p text:style-name="P29">班級經營事項建議: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導師處理結果:</text:p>
            <text:p text:style-name="P34"/>
            <text:p text:style-name="P35"/>
            <text:p text:style-name="P36">導師簽名:</text:p>
            <text:p text:style-name="P37"/>
          </table:table-cell>
          <table:table-cell table:style-name="TableCell38">
            <text:p text:style-name="P39">系主任處理結果:</text:p>
            <text:p text:style-name="P40"/>
            <text:p text:style-name="P41"/>
            <text:p text:style-name="P42">系主任簽名:</text:p>
            <text:p text:style-name="P43"/>
          </table:table-cell>
        </table:table-row>
      </table:table>
      <text:p text:style-name="P44">1.表格請自行上學生事務處→導師專區列印。</text:p>
      <text:p text:style-name="內文"><text:span text:style-name="T45">2.</text:span><text:span text:style-name="T46">開完班會之記錄表至遲於七天內繳交至課外活動指導組</text:span><text:span text:style-name="T47">(</text:span><text:span text:style-name="T48">誠樸樓</text:span><text:span text:style-name="T49">7</text:span><text:span text:style-name="T50">樓</text:span><text:span text:style-name="T51">)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28T00:54:00Z</meta:creation-date>
    <dc:date>2025-06-17T08:16:00Z</dc:date>
    <meta:print-date>2011-09-29T02:05:00Z</meta:print-date>
    <meta:template xlink:href="Normal" xlink:type="simple"/>
    <meta:editing-cycles>11</meta:editing-cycles>
    <meta:editing-duration>PT13320S</meta:editing-duration>
    <meta:document-statistic meta:page-count="1" meta:paragraph-count="1" meta:word-count="40" meta:character-count="267" meta:row-count="1" meta:non-whitespace-character-count="228"/>
  </office:meta>
</office:document-meta>
</file>