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833in" style:use-optimal-column-width="false"/>
    </style:style>
    <style:style style:name="TableColumn3" style:family="table-column">
      <style:table-column-properties style:column-width="3.7291in" style:use-optimal-column-width="false"/>
    </style:style>
    <style:style style:name="Table1" style:family="table" style:master-page-name="MP0">
      <style:table-properties style:width="6.8125in" fo:margin-left="0.075in" table:align="left"/>
    </style:style>
    <style:style style:name="TableRow4" style:family="table-row">
      <style:table-row-properties style:min-row-height="0.5743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5.4631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1pt" style:font-size-asian="11pt"/>
    </style:style>
    <style:style style:name="P1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P38" style:parent-style-name="Textbody" style:family="paragraph">
      <style:text-properties style:font-name="標楷體" style:font-name-asian="標楷體" fo:font-size="10pt" style:font-size-asian="10pt"/>
    </style:style>
    <style:style style:name="P39" style:parent-style-name="Textbody" style:family="paragraph">
      <style:text-properties style:font-name="標楷體" style:font-name-asian="標楷體" fo:font-size="10pt" style:font-size-asian="10pt"/>
    </style:style>
    <style:style style:name="P40" style:parent-style-name="Textbody" style:family="paragraph">
      <style:text-properties style:font-name="標楷體" style:font-name-asian="標楷體" fo:font-size="10pt" style:font-size-asian="10pt"/>
    </style:style>
    <style:style style:name="P41" style:parent-style-name="Textbody" style:family="paragraph">
      <style:text-properties style:font-name="標楷體" style:font-name-asian="標楷體" fo:font-size="10pt" style:font-size-asian="10pt"/>
    </style:style>
    <style:style style:name="P42" style:parent-style-name="Textbody" style:family="paragraph">
      <style:text-properties style:font-name="標楷體" style:font-name-asian="標楷體" fo:font-size="10pt" style:font-size-asian="10pt"/>
    </style:style>
    <style:style style:name="P43" style:parent-style-name="Textbody" style:family="paragraph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P50" style:parent-style-name="Textbody" style:family="paragraph">
      <style:text-properties style:font-name="標楷體" style:font-name-asian="標楷體"/>
    </style:style>
    <style:style style:name="P51" style:parent-style-name="Textbody" style:family="paragraph">
      <style:text-properties style:font-name="標楷體" style:font-name-asian="標楷體"/>
    </style:style>
    <style:style style:name="P52" style:parent-style-name="Textbody" style:family="paragraph">
      <style:text-properties style:font-name="標楷體" style:font-name-asian="標楷體"/>
    </style:style>
    <style:style style:name="P53" style:parent-style-name="Textbody" style:family="paragraph">
      <style:text-properties style:font-name="標楷體" style:font-name-asian="標楷體"/>
    </style:style>
    <style:style style:name="P54" style:parent-style-name="Textbody" style:family="paragraph">
      <style:text-properties style:font-name="標楷體" style:font-name-asian="標楷體"/>
    </style:style>
    <style:style style:name="P55" style:parent-style-name="Textbody" style:family="paragraph">
      <style:text-properties style:font-name="標楷體" style:font-name-asian="標楷體"/>
    </style:style>
    <style:style style:name="P56" style:parent-style-name="Textbody" style:family="paragraph">
      <style:text-properties style:font-name="標楷體" style:font-name-asian="標楷體"/>
    </style:style>
    <style:style style:name="TableRow57" style:family="table-row">
      <style:table-row-properties style:min-row-height="1.4479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/>
    </style:style>
    <style:style style:name="P60" style:parent-style-name="Textbody" style:family="paragraph">
      <style:text-properties style:font-name="標楷體" style:font-name-asian="標楷體"/>
    </style:style>
    <style:style style:name="P61" style:parent-style-name="Textbody" style:family="paragraph">
      <style:text-properties style:font-name="標楷體" style:font-name-asian="標楷體"/>
    </style:style>
    <style:style style:name="P62" style:parent-style-name="Textbody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widows="2" fo:orphans="2"/>
      <style:text-properties style:font-name="標楷體" style:font-name-asian="標楷體"/>
    </style:style>
    <style:style style:name="P65" style:parent-style-name="Textbody" style:family="paragraph">
      <style:paragraph-properties fo:widows="2" fo:orphans="2"/>
      <style:text-properties style:font-name="標楷體" style:font-name-asian="標楷體"/>
    </style:style>
    <style:style style:name="P66" style:parent-style-name="Textbody" style:family="paragraph">
      <style:text-properties style:font-name="標楷體" style:font-name-asian="標楷體"/>
    </style:style>
    <style:style style:name="P67" style:parent-style-name="Textbody" style:family="paragraph">
      <style:text-properties style:font-name="標楷體" style:font-name-asian="標楷體"/>
    </style:style>
    <style:style style:name="P68" style:parent-style-name="Textbody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3"/>114學年度<text:s/>第<text:s/>1<text:s/>學期<text:s/>第<text:s/>1<text:s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3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p text:style-name="P17">1.課外組：</text:p>
            <text:p text:style-name="P18"><text:s text:c="3"/>(1)就學貸款繳件截止至9/19(符合減免資格，先辦完減免再辦就學貸款)請備妥相關資料至課外組。</text:p>
            <text:p text:style-name="P19"><text:s text:c="3"/>(2)弱勢助學申請至9/30，請備妥相關資料至課外組繳交。</text:p>
            <text:p text:style-name="P20"><text:s text:c="3"/>(3)請新生、轉學生上網填寫學習歷程檔案「中英文自傳」、「生涯目標」。</text:p>
            <text:p text:style-name="P21"><text:s text:c="3"/>(4)學生會訂於9/8（星期一）上午10：00於誠樸樓一樓廣場舉辦社團藝文週暨社團博覽會，現場規劃多</text:p>
            <text:p text:style-name="P22"><text:s text:c="6"/>項趣味社團闖關活動，歡迎全校學生踴躍參加。</text:p>
            <text:p text:style-name="P23"><text:s text:c="3"/>(5)完善就學協助機制將於9/11中午12：30<text:s/>在誠樸樓九樓第三會議室舉辦說明會，針對具減免身分之學生</text:p>
            <text:p text:style-name="P24"><text:s text:c="6"/>進行補助相關說明，敬邀同學踴躍參加，以充分了解各項協助資源。</text:p>
            <text:p text:style-name="P25"><text:s text:c="3"/>(6)中華鯤鵬會已遭內政部解散，但仍持續以該名義招攬學生赴陸交流，活動涉及政治宣傳及違反《人民<text:s text:c="6"/></text:p>
            <text:p text:style-name="P26"><text:s text:c="6"/>團體法》疑慮。為維護學生安全與權益，請勿參與或協助相關活動。</text:p>
            <text:p text:style-name="Textbody"><text:span text:style-name="T27">2.</text:span><text:span text:style-name="T28">衛保組：</text:span><text:span text:style-name="T29"><text:line-break/></text:span><text:span text:style-name="T30"><text:s text:c="3"/>(1)114</text:span><text:span text:style-name="T31">學年度新生健檢</text:span><text:span text:style-name="T32">10</text:span><text:span text:style-name="T33">月</text:span><text:span text:style-name="T34">16</text:span><text:span text:style-name="T35">日（四）辦理，每人</text:span><text:span text:style-name="T36">600</text:span><text:span text:style-name="T37">元，由導師指定幹部收齊，當日繳交診所。</text:span></text:p>
            <text:p text:style-name="P38"><text:s text:c="3"/>(2)外籍生健保費單可於教學務系統下載並至超商繳費，如有列印困難可至衛保組協助。</text:p>
            <text:p text:style-name="P39"><text:s text:c="3"/>(3)114-1外籍生健保費（6個月）請於10月31日前繳清，未繳清將辦理轉出，健保卡暫失效。</text:p>
            <text:p text:style-name="P40"><text:s text:c="3"/>(4)新冠疫情仍在社區，請同學持續做好勤洗手、戴口罩、打疫苗等自我防護。</text:p>
            <text:p text:style-name="P41"><text:s text:c="3"/>(5)本校全面禁菸，違規將受罰2,000元以上、10,000元以下，請勿在校園抽菸。</text:p>
            <text:p text:style-name="P42"><text:s text:c="3"/>(6)下課後請值日生整理教室與場地，保持環境整潔再離開。</text:p>
            <text:p text:style-name="P43"><text:s text:c="3"/>(7)外籍生若因就業改由公司投保，請立即通知導師或衛保組，避免重複投保。<text:s/></text:p>
            <text:p text:style-name="Textbody"><text:span text:style-name="T44">會議議題</text:span><text:span text:style-name="T45">:</text:span><text:span text:style-name="T46"><text:s/></text:span><text:span text:style-name="T47">防治校園詐騙</text:span></text:p>
            <text:p text:style-name="P48">會議紀錄:</text:p>
            <text:p text:style-name="P49"/>
            <text:p text:style-name="P50"/>
            <text:p text:style-name="P51"/>
            <text:p text:style-name="P52"/>
            <text:p text:style-name="P53">班級經營事項建議:</text:p>
            <text:p text:style-name="P54"/>
            <text:p text:style-name="P55"/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導師處理結果:</text:p>
            <text:p text:style-name="P60"/>
            <text:p text:style-name="P61">導師簽名:</text:p>
            <text:p text:style-name="P62"/>
          </table:table-cell>
          <table:table-cell table:style-name="TableCell63">
            <text:p text:style-name="P64">系主任處理結果:</text:p>
            <text:p text:style-name="P65"/>
            <text:p text:style-name="P66">系主任簽名:</text:p>
            <text:p text:style-name="P67"/>
          </table:table-cell>
        </table:table-row>
      </table:table>
      <text:p text:style-name="P68">1.表格請自行上學生事務處→導師專區列印。</text:p>
      <text:p text:style-name="Textbody"><text:span text:style-name="T69">2.</text:span><text:span text:style-name="T70">開完班會之記錄表至遲於七天內繳交至課外活動指導組</text:span><text:span text:style-name="T71">(</text:span><text:span text:style-name="T72">誠樸樓</text:span><text:span text:style-name="T73">7</text:span><text:span text:style-name="T74">樓</text:span><text:span text:style-name="T75">)</text:span><text:span text:style-name="T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118in" fo:margin-right="0.6694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dc:creator>User</dc:creator>
    <meta:creation-date>2023-03-20T16:20:00Z</meta:creation-date>
    <dc:date>2025-09-22T02:21:00Z</dc:date>
    <meta:print-date>2025-09-04T07:41:00Z</meta:print-date>
    <meta:template xlink:href="Normal.dotm" xlink:type="simple"/>
    <meta:editing-cycles>8</meta:editing-cycles>
    <meta:editing-duration>PT4080S</meta:editing-duration>
    <meta:document-statistic meta:page-count="1" meta:paragraph-count="1" meta:word-count="144" meta:character-count="969" meta:row-count="6" meta:non-whitespace-character-count="826"/>
  </office:meta>
</office:document-meta>
</file>