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text-properties style:font-name="標楷體" style:font-name-asian="標楷體" fo:font-size="12pt" style:font-size-asian="12pt"/>
    </style:style>
    <style:style style:name="P19" style:parent-style-name="內文" style:family="paragraph">
      <style:text-properties style:font-name="標楷體" style:font-name-asian="標楷體" fo:font-size="12pt" style:font-size-asian="12pt"/>
    </style:style>
    <style:style style:name="P20" style:parent-style-name="內文" style:family="paragraph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ableRow38" style:family="table-row">
      <style:table-row-properties style:min-row-height="1.447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2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 text:c="3"/>(1)弱勢助學申請至9/30，請備妥相關資料至課外組繳交。</text:p>
            <text:p text:style-name="P19"><text:s text:c="3"/>(2)請新生、轉學生上網填寫學習歷程檔案「中英文自傳」、「生涯目標」。</text:p>
            <text:p text:style-name="P20"><text:s text:c="3"/>(3)陸委會提供『學生參訪及座談』活動，內容包括兩岸政策說明、意見交流與參觀資</text:p>
            <text:p text:style-name="內文"><text:span text:style-name="T21"><text:s text:c="6"/></text:span><text:span text:style-name="T22">研中心，詳情請見</text:span><text:span text:style-name="T23">https://www.mac.gov.tw/</text:span><text:span text:style-name="T24">。</text:span></text:p>
            <text:p text:style-name="Textbody"><text:span text:style-name="T25">會議議題</text:span><text:span text:style-name="T26">:</text:span><text:span text:style-name="T27"><text:s/></text:span><text:span text:style-name="T28">交通安全與酒駕防制</text:span></text:p>
            <text:p text:style-name="P29">會議紀錄:</text:p>
            <text:p text:style-name="P30"/>
            <text:p text:style-name="P31"/>
            <text:p text:style-name="P32"/>
            <text:p text:style-name="P33"/>
            <text:p text:style-name="P34">班級經營事項建議:</text:p>
            <text:p text:style-name="P35"/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處理結果:</text:p>
            <text:p text:style-name="P41"/>
            <text:p text:style-name="P42">導師簽名:</text:p>
            <text:p text:style-name="P43"/>
          </table:table-cell>
          <table:table-cell table:style-name="TableCell44">
            <text:p text:style-name="P45">系主任處理結果:</text:p>
            <text:p text:style-name="P46"/>
            <text:p text:style-name="P47">系主任簽名:</text:p>
            <text:p text:style-name="P48"/>
          </table:table-cell>
        </table:table-row>
      </table:table>
      <text:p text:style-name="P49">1.表格請自行上學生事務處→導師專區列印。</text:p>
      <text:p text:style-name="Textbody"><text:span text:style-name="T50">2.</text:span><text:span text:style-name="T51">開完班會之記錄表至遲於七天內繳交至課外活動指導組</text:span><text:span text:style-name="T52">(</text:span><text:span text:style-name="T53">誠樸樓</text:span><text:span text:style-name="T54">7</text:span><text:span text:style-name="T55">樓</text:span><text:span text:style-name="T56">)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dc:creator>User</dc:creator>
    <meta:creation-date>2023-03-20T16:20:00Z</meta:creation-date>
    <dc:date>2025-09-19T08:51:00Z</dc:date>
    <meta:print-date>2025-09-04T07:41:00Z</meta:print-date>
    <meta:template xlink:href="Normal.dotm" xlink:type="simple"/>
    <meta:editing-cycles>9</meta:editing-cycles>
    <meta:editing-duration>PT4680S</meta:editing-duration>
    <meta:document-statistic meta:page-count="1" meta:paragraph-count="1" meta:word-count="62" meta:character-count="419" meta:row-count="2" meta:non-whitespace-character-count="358"/>
  </office:meta>
</office:document-meta>
</file>