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text-properties style:font-name="標楷體" style:font-name-asian="標楷體" fo:font-size="12pt" style:font-size-asian="12pt"/>
    </style:style>
    <style:style style:name="P21" style:parent-style-name="內文" style:family="paragraph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1.447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/>
      <style:text-properties style:font-name="標楷體" style:font-name-asian="標楷體"/>
    </style:style>
    <style:style style:name="P42" style:parent-style-name="Textbody" style:family="paragraph">
      <style:paragraph-properties fo:widows="2" fo:orphans="2"/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1<text:s/>學期<text:s/>第<text:s/>3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1.課外組：</text:p>
            <text:p text:style-name="P18"><text:s/><text:s text:c="3"/>(1)請新生、轉學生上網填寫學習歷程檔案「中英文自傳」、「生涯目標」。</text:p>
            <text:p text:style-name="P19">2..衛保組：</text:p>
            <text:p text:style-name="P20"><text:s text:c="4"/>(1)目前國內流感群聚疫情有上升趨勢，落實生病不上班、不上課；發生疑似群聚事件時，應以落實感染管制措施為主要作為。</text:p>
            <text:p text:style-name="P21"/>
            <text:p text:style-name="Textbody"><text:span text:style-name="T22">會議議題</text:span><text:span text:style-name="T23">:</text:span><text:span text:style-name="T24">防制校園霸凌</text:span></text:p>
            <text:p text:style-name="P25">會議紀錄:</text:p>
            <text:p text:style-name="P26"/>
            <text:p text:style-name="P27"/>
            <text:p text:style-name="P28"/>
            <text:p text:style-name="P29"/>
            <text:p text:style-name="P30">班級經營事項建議:</text:p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導師處理結果:</text:p>
            <text:p text:style-name="P37"/>
            <text:p text:style-name="P38">導師簽名:</text:p>
            <text:p text:style-name="P39"/>
          </table:table-cell>
          <table:table-cell table:style-name="TableCell40">
            <text:p text:style-name="P41">系主任處理結果:</text:p>
            <text:p text:style-name="P42"/>
            <text:p text:style-name="P43">系主任簽名:</text:p>
            <text:p text:style-name="P44"/>
          </table:table-cell>
        </table:table-row>
      </table:table>
      <text:p text:style-name="P45">1.表格請自行上學生事務處→導師專區列印。</text:p>
      <text:p text:style-name="Textbody"><text:span text:style-name="T46">2.</text:span><text:span text:style-name="T47">開完班會之記錄表至遲於七天內繳交至課外活動指導組</text:span><text:span text:style-name="T48">(</text:span><text:span text:style-name="T49">誠樸樓</text:span><text:span text:style-name="T50">7</text:span><text:span text:style-name="T51">樓</text:span><text:span text:style-name="T52">)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dc:creator>User</dc:creator>
    <meta:creation-date>2023-03-20T16:20:00Z</meta:creation-date>
    <dc:date>2025-10-07T01:18:00Z</dc:date>
    <meta:print-date>2025-09-04T07:41:00Z</meta:print-date>
    <meta:template xlink:href="Normal.dotm" xlink:type="simple"/>
    <meta:editing-cycles>12</meta:editing-cycles>
    <meta:editing-duration>PT4800S</meta:editing-duration>
    <meta:document-statistic meta:page-count="1" meta:paragraph-count="1" meta:word-count="55" meta:character-count="372" meta:row-count="2" meta:non-whitespace-character-count="318"/>
  </office:meta>
</office:document-meta>
</file>