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內文" style:family="paragraph">
      <style:text-properties style:font-name="標楷體" style:font-name-asian="標楷體" fo:font-size="12pt" style:font-size-asian="12pt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fo:widows="2" fo:orphans="2" style:vertical-align="auto" fo:margin-bottom="0.125in" style:line-height-at-least="0.25in" fo:margin-left="0in" fo:background-color="#FFFFFF"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 fo:font-size="14pt" style:font-size-asian="14pt" style:font-size-complex="15pt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fo:color="#0A0A0A" fo:font-size="11pt" style:font-size-asian="11pt" style:font-size-complex="12pt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TableRow36" style:family="table-row">
      <style:table-row-properties style:min-row-height="1.447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2" fo:orphans="2"/>
      <style:text-properties style:font-name="標楷體" style:font-name-asian="標楷體"/>
    </style:style>
    <style:style style:name="P44" style:parent-style-name="Textbody" style:family="paragraph">
      <style:paragraph-properties fo:widows="2" fo:orphans="2"/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4學年度<text:s/>第<text:s/>1<text:s/>學期<text:s/>第<text:s/>6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1.課外組：</text:p>
            <text:p text:style-name="P18"><text:s text:c="3"/>(1)<text:s/>請新生、轉學生上網填寫學習歷程檔案「中英文自傳」、「生涯目標」。</text:p>
            <text:p text:style-name="P19"><text:s text:c="3"/>(2)12/1、12/、12/5有人權議題電影公播，時間下午16點；地點原資中心，有興趣的同學皆可以前來觀賞。</text:p>
            <text:list text:style-name="LFO1" text:continue-numbering="true">
              <text:list-item>
                <text:p text:style-name="P20"><text:span text:style-name="T21">會議議題</text:span><text:span text:style-name="T22">:</text:span><text:span text:style-name="T23">【</text:span><text:span text:style-name="T24">環境與社會</text:span><text:span text:style-name="T25">】</text:span><text:span text:style-name="T26">—<text:s/></text:span><text:span text:style-name="T27">如何保護我們的地球？</text:span></text:p>
              </text:list-item>
            </text:list>
            <text:p text:style-name="P28">會議紀錄:</text:p>
            <text:p text:style-name="P29"/>
            <text:p text:style-name="P30"/>
            <text:p text:style-name="P31"/>
            <text:p text:style-name="P32"/>
            <text:p text:style-name="P33">班級經營事項建議: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導師處理結果:</text:p>
            <text:p text:style-name="P39"/>
            <text:p text:style-name="P40">導師簽名:</text:p>
            <text:p text:style-name="P41"/>
          </table:table-cell>
          <table:table-cell table:style-name="TableCell42">
            <text:p text:style-name="P43">系主任處理結果:</text:p>
            <text:p text:style-name="P44"/>
            <text:p text:style-name="P45">系主任簽名:</text:p>
            <text:p text:style-name="P46"/>
          </table:table-cell>
        </table:table-row>
      </table:table>
      <text:p text:style-name="P47">1.表格請自行上學生事務處→導師專區列印。</text:p>
      <text:p text:style-name="Textbody"><text:span text:style-name="T48">2.</text:span><text:span text:style-name="T49">開完班會之記錄表至遲於七天內繳交至課外活動指導組</text:span><text:span text:style-name="T50">(</text:span><text:span text:style-name="T51">誠樸樓</text:span><text:span text:style-name="T52">7</text:span><text:span text:style-name="T53">樓</text:span><text:span text:style-name="T54">)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t286pc" style:display-name="t286p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5-12-01T03:30:00Z</meta:creation-date>
    <dc:date>2025-12-08T01:11:00Z</dc:date>
    <meta:print-date>2025-09-04T07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