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text-properties style:font-name="標楷體" style:font-name-asian="標楷體" fo:font-size="12pt" style:font-size-asian="12pt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fo:widows="2" fo:orphans="2" style:vertical-align="auto" fo:margin-bottom="0.125in" style:line-height-at-least="0.25in" fo:margin-left="0in" fo:background-color="#FFFFFF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A0A0A" fo:font-size="14pt" style:font-size-asian="14pt" style:font-size-complex="15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fo:color="#0A0A0A" fo:font-size="11pt" style:font-size-asian="11pt" style:font-size-complex="12pt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ableRow38" style:family="table-row">
      <style:table-row-properties style:min-row-height="1.447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5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 text:c="3"/>(1)<text:s/>請新生、轉學生上網填寫學習歷程檔案「中英文自傳」、「生涯目標」。</text:p>
            <text:p text:style-name="P19"><text:s text:c="3"/>(2)12/1、12/、12/5有人權議題電影公播，時間下午16點；地點原資中心，有興趣的同學皆可以前來觀賞。</text:p>
            <text:list text:style-name="LFO1" text:continue-numbering="true">
              <text:list-item>
                <text:p text:style-name="P20"><text:span text:style-name="T21">會</text:span><text:span text:style-name="T22">議議題</text:span><text:span text:style-name="T23">:</text:span><text:span text:style-name="T24">【</text:span><text:span text:style-name="T25">環境與社會</text:span><text:span text:style-name="T26">】</text:span><text:span text:style-name="T27">—</text:span><text:span text:style-name="T28"><text:s/></text:span><text:span text:style-name="T29">如何保護我們的地球？</text:span></text:p>
              </text:list-item>
            </text:list>
            <text:p text:style-name="P30">會議紀錄:</text:p>
            <text:p text:style-name="P31"/>
            <text:p text:style-name="P32"/>
            <text:p text:style-name="P33"/>
            <text:p text:style-name="P34"/>
            <text:p text:style-name="P35">班級經營事項建議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處理結果:</text:p>
            <text:p text:style-name="P41"/>
            <text:p text:style-name="P42">導師簽名:</text:p>
            <text:p text:style-name="P43"/>
          </table:table-cell>
          <table:table-cell table:style-name="TableCell44">
            <text:p text:style-name="P45">系主任處理結果:</text:p>
            <text:p text:style-name="P46"/>
            <text:p text:style-name="P47">系主任簽名:</text:p>
            <text:p text:style-name="P48"/>
          </table:table-cell>
        </table:table-row>
      </table:table>
      <text:p text:style-name="P49">1.表格請自行上學生事務處→導師專區列印。</text:p>
      <text:p text:style-name="Textbody"><text:span text:style-name="T50">2.</text:span><text:span text:style-name="T51">開完班會之記錄表至遲於七天內繳交至課外活動指導組</text:span><text:span text:style-name="T52">(</text:span><text:span text:style-name="T53">誠樸樓</text:span><text:span text:style-name="T54">7</text:span><text:span text:style-name="T55">樓</text:span><text:span text:style-name="T56">)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t286pc" style:display-name="t286p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5-12-01T03:30:00Z</meta:creation-date>
    <dc:date>2025-12-01T03:30:00Z</dc:date>
    <meta:print-date>2025-09-04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