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374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1666in" fo:text-indent="-0.374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9pt" style:font-size-asian="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P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1" style:parent-style-name="內文" style:family="paragraph">
      <style:paragraph-properties style:snap-to-layout-grid="false" fo:text-align="center" style:vertical-align="auto" fo:line-height="0.1666in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TableColumn13" style:family="table-column">
      <style:table-column-properties style:column-width="1.4263in" style:use-optimal-column-width="false"/>
    </style:style>
    <style:style style:name="TableColumn14" style:family="table-column">
      <style:table-column-properties style:column-width="5.1263in" style:use-optimal-column-width="false"/>
    </style:style>
    <style:style style:name="Table12" style:family="table">
      <style:table-properties style:width="6.5527in" fo:margin-left="0in" table:align="center"/>
    </style:style>
    <style:style style:name="TableRow15" style:family="table-row">
      <style:table-row-properties style:min-row-height="0.3694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43in" fo:text-indent="-0.04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fo:margin-left="0.043in" fo:text-inden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MS Gothic" style:font-name-complex="MS Gothic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MS Gothic" style:font-name-complex="MS Gothic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MS Gothic" style:font-name-complex="MS Gothic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5in" style:use-optimal-row-height="false" fo:keep-together="always"/>
    </style:style>
    <style:style style:name="P34" style:parent-style-name="內文" style:family="paragraph">
      <style:paragraph-properties style:snap-to-layout-grid="false" fo:text-align="justify" fo:margin-left="0.043in" fo:text-indent="-0.04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MS Gothic" style:font-name-complex="MS Gothic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MS Gothic" style:font-name-complex="MS Gothic"/>
    </style:style>
    <style:style style:name="T42" style:parent-style-name="預設段落字型" style:family="text">
      <style:text-properties style:font-name="標楷體" style:font-name-asian="標楷體" style:font-size-complex="13pt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="細明體" style:font-name-asian="標楷體" style:letter-kerning="false" style:font-size-complex="10pt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細明體" style:font-name-asian="標楷體" style:letter-kerning="false" style:font-size-complex="10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細明體" style:font-name-asian="標楷體" style:letter-kerning="false" style:font-size-complex="10pt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71" style:parent-style-name="內文" style:family="paragraph">
      <style:paragraph-properties style:text-autospace="none" style:snap-to-layout-grid="false" fo:text-align="justify" fo:text-indent="0.3333in"/>
    </style:style>
    <style:style style:name="T7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5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7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82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83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P88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style:text-autospace="none" style:snap-to-layout-grid="false" fo:text-align="justify" fo:text-indent="0.3333in"/>
    </style:style>
    <style:style style:name="T9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1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9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94" style:parent-style-name="內文" style:family="paragraph">
      <style:paragraph-properties style:snap-to-layout-grid="false" fo:margin-top="0.132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style:text-autospace="none" style:snap-to-layout-grid="false" fo:text-align="justify" fo:text-indent="0.3333in"/>
    </style:style>
    <style:style style:name="T9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8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9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01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style:text-autospace="none" style:snap-to-layout-grid="false" fo:text-align="justify" fo:text-indent="0.3333in"/>
    </style:style>
    <style:style style:name="T10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1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1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13" style:parent-style-name="內文" style:family="paragraph">
      <style:paragraph-properties style:text-autospace="none" style:snap-to-layout-grid="false" fo:text-align="justify" fo:text-indent="0.3333in"/>
    </style:style>
    <style:style style:name="T11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3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2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2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27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2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1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olumn153" style:family="table-column">
      <style:table-column-properties style:column-width="1.2763in" style:use-optimal-column-width="false"/>
    </style:style>
    <style:style style:name="TableColumn154" style:family="table-column">
      <style:table-column-properties style:column-width="3.834in" style:use-optimal-column-width="false"/>
    </style:style>
    <style:style style:name="TableColumn155" style:family="table-column">
      <style:table-column-properties style:column-width="1.5729in" style:use-optimal-column-width="false"/>
    </style:style>
    <style:style style:name="TableColumn156" style:family="table-column">
      <style:table-column-properties style:column-width="0.0277in" style:use-optimal-column-width="false"/>
    </style:style>
    <style:style style:name="Table152" style:family="table">
      <style:table-properties style:width="6.7111in" fo:margin-left="0in" table:align="center"/>
    </style:style>
    <style:style style:name="TableRow157" style:family="table-row">
      <style:table-row-properties style:min-row-height="0.309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6" style:family="table-row">
      <style:table-row-properties style:min-row-height="0.661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Row187" style:family="table-row">
      <style:table-row-properties style:min-row-height="0.6812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07" style:family="table-row">
      <style:table-row-properties style:min-row-height="0.6805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27" style:family="table-row">
      <style:table-row-properties style:min-row-height="0.6805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47" style:family="table-row">
      <style:table-row-properties style:min-row-height="0.779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67" style:family="table-row">
      <style:table-row-properties style:min-row-height="0.6819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292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293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294" style:parent-style-name="內文" style:family="paragraph">
      <style:paragraph-properties style:text-autospace="none" style:snap-to-layout-grid="false" fo:text-align="justify" fo:text-indent="0.3333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98" style:parent-style-name="預設段落字型" style:family="text">
      <style:text-properties style:font-name="標楷體" style:font-name-asian="標楷體" fo:color="#FF0000" style:letter-kerning="false"/>
    </style:style>
    <style:style style:name="T299" style:parent-style-name="預設段落字型" style:family="text">
      <style:text-properties style:font-name="標楷體" style:font-name-asian="標楷體" fo:color="#0070C0" style:letter-kerning="false"/>
    </style:style>
    <style:style style:name="T300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01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302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03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04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05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306" style:parent-style-name="內文" style:family="paragraph">
      <style:paragraph-properties style:text-autospace="none" style:snap-to-layout-grid="false" fo:text-align="justify" fo:text-indent="0.3333in"/>
    </style:style>
    <style:style style:name="T30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0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0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0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31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 fo:color="#FF0000"/>
    </style:style>
    <style:style style:name="P318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font-size="11pt" style:font-size-asian="11pt" fo:hyphenate="true"/>
    </style:style>
    <style:style style:name="P319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hyphenate="true"/>
    </style:style>
    <style:style style:name="P320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321" style:parent-style-name="內文" style:family="paragraph">
      <style:paragraph-properties style:text-autospace="none" style:snap-to-layout-grid="false" fo:text-align="justify" fo:text-indent="0.3333in"/>
    </style:style>
    <style:style style:name="T322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23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24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25" style:parent-style-name="內文" style:family="paragraph">
      <style:paragraph-properties style:text-autospace="none" style:snap-to-layout-grid="false" fo:text-align="justify" fo:text-indent="0.3333in"/>
    </style:style>
    <style:style style:name="T326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27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28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29" style:parent-style-name="內文" style:family="paragraph">
      <style:paragraph-properties style:text-autospace="none" style:snap-to-layout-grid="false" fo:text-align="justify" fo:text-indent="0.3333in"/>
    </style:style>
    <style:style style:name="T330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1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3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1pt"/>
    </style:style>
    <style:style style:name="P334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6pt" style:font-size-asian="16pt"/>
    </style:style>
    <style:style style:name="P335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P3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3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ableColumn361" style:family="table-column">
      <style:table-column-properties style:column-width="1.2763in" style:use-optimal-column-width="false"/>
    </style:style>
    <style:style style:name="TableColumn362" style:family="table-column">
      <style:table-column-properties style:column-width="3.834in" style:use-optimal-column-width="false"/>
    </style:style>
    <style:style style:name="TableColumn363" style:family="table-column">
      <style:table-column-properties style:column-width="1.5729in" style:use-optimal-column-width="false"/>
    </style:style>
    <style:style style:name="TableColumn364" style:family="table-column">
      <style:table-column-properties style:column-width="0.0277in" style:use-optimal-column-width="false"/>
    </style:style>
    <style:style style:name="Table360" style:family="table">
      <style:table-properties style:width="6.7111in" fo:margin-left="0in" table:align="center"/>
    </style:style>
    <style:style style:name="TableRow365" style:family="table-row">
      <style:table-row-properties style:min-row-height="0.309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74" style:family="table-row">
      <style:table-row-properties style:min-row-height="0.6618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Row395" style:family="table-row">
      <style:table-row-properties style:min-row-height="0.6812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15" style:family="table-row">
      <style:table-row-properties style:min-row-height="0.6805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35" style:family="table-row">
      <style:table-row-properties style:min-row-height="0.6805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55" style:family="table-row">
      <style:table-row-properties style:min-row-height="0.7791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75" style:family="table-row">
      <style:table-row-properties style:min-row-height="0.6819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widows="2" fo:orphans="2" style:snap-to-layout-grid="false"/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496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C000" style:letter-kerning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505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style:text-autospace="none" style:snap-to-layout-grid="false" fo:text-align="justify" fo:text-indent="0.3333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09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510" style:parent-style-name="內文" style:family="paragraph">
      <style:paragraph-properties style:text-autospace="none" style:snap-to-layout-grid="false" fo:text-align="justify" fo:text-indent="0.3333in"/>
    </style:style>
    <style:style style:name="T51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1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1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1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15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5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1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color="#FF0000"/>
    </style:style>
    <style:style style:name="T521" style:parent-style-name="預設段落字型" style:family="text">
      <style:text-properties style:font-name-asian="標楷體" fo:color="#FF0000"/>
    </style:style>
    <style:style style:name="T522" style:parent-style-name="預設段落字型" style:family="text">
      <style:text-properties style:font-name-asian="標楷體" fo:color="#FF0000"/>
    </style:style>
    <style:style style:name="P523" style:parent-style-name="內文" style:family="paragraph">
      <style:paragraph-properties style:snap-to-layout-grid="false" style:vertical-align="auto"/>
      <style:text-properties style:font-name-asian="標楷體" fo:color="#000000" fo:hyphenate="true"/>
    </style:style>
    <style:style style:name="P524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25" style:parent-style-name="內文" style:family="paragraph">
      <style:paragraph-properties style:text-autospace="none" style:snap-to-layout-grid="false" fo:text-align="justify" fo:text-indent="0.3333in"/>
    </style:style>
    <style:style style:name="T526" style:parent-style-name="預設段落字型" style:family="text">
      <style:text-properties style:font-name="細明體" style:font-name-asian="標楷體" fo:color="#FF0000" style:letter-kerning="false"/>
    </style:style>
    <style:style style:name="T527" style:parent-style-name="預設段落字型" style:family="text">
      <style:text-properties style:font-name="細明體" style:font-name-asian="標楷體" fo:color="#FF0000" style:letter-kerning="false"/>
    </style:style>
    <style:style style:name="P528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29" style:parent-style-name="內文" style:family="paragraph">
      <style:paragraph-properties style:text-autospace="none" style:snap-to-layout-grid="false" fo:text-align="justify" fo:text-indent="0.3333in"/>
    </style:style>
    <style:style style:name="T530" style:parent-style-name="預設段落字型" style:family="text">
      <style:text-properties style:font-name="細明體" style:font-name-asian="標楷體" fo:color="#FF0000" style:letter-kerning="false"/>
    </style:style>
    <style:style style:name="T531" style:parent-style-name="預設段落字型" style:family="text">
      <style:text-properties style:font-name="細明體" style:font-name-asian="標楷體" fo:color="#FF0000" style:letter-kerning="false"/>
    </style:style>
    <style:style style:name="P5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33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34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35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36" style:parent-style-name="內文" style:family="paragraph">
      <style:paragraph-properties style:text-autospace="none" style:snap-to-layout-grid="false" fo:text-align="justify" fo:text-indent="0.3333in"/>
    </style:style>
    <style:style style:name="T537" style:parent-style-name="預設段落字型" style:family="text">
      <style:text-properties style:font-name="細明體" style:font-name-asian="標楷體" fo:color="#FF0000" style:letter-kerning="false"/>
    </style:style>
    <style:style style:name="T538" style:parent-style-name="預設段落字型" style:family="text">
      <style:text-properties style:font-name="細明體" style:font-name-asian="標楷體" fo:color="#FF0000" style:letter-kerning="false"/>
    </style:style>
    <style:style style:name="P539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P54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54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olumn565" style:family="table-column">
      <style:table-column-properties style:column-width="1.2763in" style:use-optimal-column-width="false"/>
    </style:style>
    <style:style style:name="TableColumn566" style:family="table-column">
      <style:table-column-properties style:column-width="3.834in" style:use-optimal-column-width="false"/>
    </style:style>
    <style:style style:name="TableColumn567" style:family="table-column">
      <style:table-column-properties style:column-width="1.5729in" style:use-optimal-column-width="false"/>
    </style:style>
    <style:style style:name="TableColumn568" style:family="table-column">
      <style:table-column-properties style:column-width="0.0277in" style:use-optimal-column-width="false"/>
    </style:style>
    <style:style style:name="Table564" style:family="table">
      <style:table-properties style:width="6.7111in" fo:margin-left="0in" table:align="center"/>
    </style:style>
    <style:style style:name="TableRow569" style:family="table-row">
      <style:table-row-properties style:min-row-height="0.309in"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78" style:family="table-row">
      <style:table-row-properties style:min-row-height="0.6618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P594" style:parent-style-name="內文" style:family="paragraph">
      <style:paragraph-properties style:snap-to-layout-grid="false" fo:text-align="justify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justify"/>
      <style:text-properties style:font-name-asian="標楷體"/>
    </style:style>
    <style:style style:name="TableRow599" style:family="table-row">
      <style:table-row-properties style:min-row-height="0.6812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19" style:family="table-row">
      <style:table-row-properties style:min-row-height="0.6805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39" style:family="table-row">
      <style:table-row-properties style:min-row-height="0.6805in"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59" style:family="table-row">
      <style:table-row-properties style:min-row-height="0.7791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79" style:family="table-row">
      <style:table-row-properties style:min-row-height="0.6819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style:snap-to-layout-grid="false"/>
      <style:text-properties style:font-name-asian="標楷體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00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family="graphic" style:name="a0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solid" draw:fill-color="#fff2cc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4167in" svg:stroke-color="#0070c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黎明技術學院114年度提昇教師素質【改進教學】精簡成果報告</text:p>
      <text:p text:style-name="P2"><text:span text:style-name="T3"><draw:custom-shape svg:x="4.62431in" svg:y="0.1375in" svg:width="2.40556in" svg:height="0.71875in" draw:z-index="251669504" draw:id="id0" draw:style-name="a0" draw:name="圓角矩形圖說文字 2" text:anchor-type="paragraph"><svg:title/><svg:desc/><text:p text:style-name="P4">請依教育部要求，精簡成果報告</text:p><text:p text:style-name="P5"><text:span text:style-name="T6">請整理成4頁，並限制為</text:span><text:span text:style-name="T7">「4頁」</text:span></text:p><text:p text:style-name="P8">此說明請於報告撰寫時，刪除!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492 -58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9">Xxxxxx(中文題目)</text:p>
      <text:p text:style-name="P10">Xxxxxx(英文題目，無則略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項目</text:p>
            <text:p text:style-name="P18"><text:span text:style-name="T19">(請勾選</text:span><text:span text:style-name="T20"></text:span><text:span text:style-name="T21">)</text:span></text:p>
          </table:table-cell>
          <table:table-cell table:style-name="TableCell22">
            <text:p text:style-name="P23"><text:span text:style-name="T24">改進教學類計畫：</text:span><text:span text:style-name="T25">□</text:span><text:span text:style-name="T26">推動實務教學類</text:span><text:span text:style-name="T27"><text:s text:c="3"/></text:span><text:span text:style-name="T28">□</text:span><text:span text:style-name="T29">製作教具類</text:span><text:span text:style-name="T30"><text:s text:c="3"/></text:span><text:span text:style-name="T31">□</text:span><text:span text:style-name="T32">編纂教材類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教師指導學生之推動實務教學：</text:p>
            <text:p text:style-name="P37"><text:span text:style-name="T38">□</text:span><text:span text:style-name="T39">指導學生專業實務競賽獲獎</text:span></text:p>
            <text:p text:style-name="P40"><text:span text:style-name="T41">□</text:span><text:span text:style-name="T42">指導學生實務專題校外公開發表並有商品化或創業成效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黎明技術學院</text:span><text:span text:style-name="T47">xxxx</text:span><text:span text:style-name="T48">系</text:span><text:span text:style-name="T49">：</text:span><text:span text:style-name="T50">xxx</text:span><text:span text:style-name="T51">老師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計畫期間：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改進教學融入課程：</text:span><text:span text:style-name="T60">xxxxxxxxx</text:span><text:span text:style-name="T61">(</text:span><text:span text:style-name="T62"><text:s text:c="2"/></text:span><text:span text:style-name="T63"><text:s/></text:span><text:span text:style-name="T64">學分</text:span><text:span text:style-name="T65">/</text:span><text:span text:style-name="T66"><text:s text:c="2"/></text:span><text:span text:style-name="T67"><text:s/></text:span><text:span text:style-name="T68">小時</text:span><text:span text:style-name="T69">)</text:span></text:p>
          </table:table-cell>
          <table:covered-table-cell/>
        </table:table-row>
      </table:table>
      <text:p text:style-name="P70">摘要</text:p>
      <text:p text:style-name="P71"><text:span text:style-name="T72">請於</text:span><text:span text:style-name="T73">300~500</text:span><text:span text:style-name="T74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75"></text:span><text:span text:style-name="T76"></text:span><text:span text:style-name="T77">撰寫時請按此段格式，但此段內容說明請刪除，勿呈現。</text:span></text:p>
      <text:p text:style-name="P78"><text:span text:style-name="T79"><draw:custom-shape svg:x="0in" svg:y="0.01389in" svg:width="4.02014in" svg:height="0.51667in" draw:z-index="251659264" draw:id="id1" draw:style-name="a1" draw:name="圓角矩形圖說文字 2" text:anchor-type="paragraph"><svg:title/><svg:desc/><text:p text:style-name="P80"><text:span text:style-name="T81">【改進教學類計畫】</text:span><text:span text:style-name="T82">，其它</text:span><text:span text:style-name="T83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557 171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4">關鍵字：</text:span><text:span text:style-name="T85">XXXXX</text:span><text:span text:style-name="T86">、</text:span><text:span text:style-name="T87">XXXXX</text:span></text:p>
      <text:p text:style-name="P88">一、改進教學計畫之緣起：</text:p>
      <text:p text:style-name="P89"><text:span text:style-name="T90">詳述該授課科目教學現況背景與瓶頸、產業實務現況、教學所需實務能力與品質提昇、教學趨勢。</text:span><text:span text:style-name="T91"></text:span><text:span text:style-name="T92"></text:span><text:span text:style-name="T93">撰寫時請按此段格式，但此段內容說明請刪除，勿呈現。</text:span></text:p>
      <text:p text:style-name="P94"><text:span text:style-name="T95">二、改進教學計畫之目的：</text:span></text:p>
      <text:p text:style-name="P96"><text:span text:style-name="T97">說明計畫之動機目的、教學之創新性、教學方向之可行性與重要參考文獻等。</text:span><text:span text:style-name="T98"></text:span><text:span text:style-name="T99"></text:span><text:span text:style-name="T100">撰寫時請按此段格式，但此段內容說明請刪除，勿呈現。</text:span></text:p>
      <text:p text:style-name="P101">三、教學方法</text:p>
      <text:p text:style-name="P102"><text:span text:style-name="T103">3-1.</text:span><text:span text:style-name="T104">請細述本計畫採用之教學方法與原因。</text:span><text:span text:style-name="T105">3-2.</text:span><text:span text:style-name="T106">可能教學資源與教學設備之配合使用情形。</text:span><text:span text:style-name="T107">3-3.<text:s/></text:span><text:span text:style-name="T108">面臨困境及解決對策。</text:span><text:span text:style-name="T109"></text:span><text:span text:style-name="T110"></text:span><text:span text:style-name="T111">撰寫時請按此段格式，但此段內容說明請刪除，勿呈現。</text:span></text:p>
      <text:p text:style-name="P112">四、改進教學執行結果與討論</text:p>
      <text:p text:style-name="P113"><text:span text:style-name="T114">改進教學執行情形，參考下列標題撰寫</text:span><text:span text:style-name="T115"><text:s/>4-1.</text:span><text:span text:style-name="T116">具體措施。</text:span><text:span text:style-name="T117">4-2.</text:span><text:span text:style-name="T118">創新作法。</text:span><text:span text:style-name="T119">4-3.</text:span><text:span text:style-name="T120">亮點、特色。</text:span><text:span text:style-name="T121">4-4.</text:span><text:span text:style-name="T122">整體執行之成效：質性指標、量化指標</text:span><text:span text:style-name="T123"></text:span><text:span text:style-name="T124"></text:span><text:span text:style-name="T125">撰寫時請按此段格式，但此段內容說明請刪除，勿呈現。</text:span></text:p>
      <text:p text:style-name="P126"/>
      <text:p text:style-name="P127">五、融入課程教學成果說明</text:p>
      <text:p text:style-name="P128"><text:span text:style-name="T129">1</text:span><text:span text:style-name="T130">.融入課程大綱內容 <text:s/></text:span><text:span text:style-name="T131">(</text:span><text:span text:style-name="T132">請以</text:span><text:span text:style-name="T133">300</text:span><text:span text:style-name="T134">字內說明與課程融合重點</text:span><text:span text:style-name="T135">)</text:span></text:p>
      <text:p text:style-name="P136"/>
      <text:p text:style-name="P137"><text:span text:style-name="T138">2.</text:span><text:span text:style-name="T139">融入教學進度表內容</text:span><text:span text:style-name="T140"><text:s text:c="3"/></text:span><text:span text:style-name="T141">(</text:span><text:span text:style-name="T142">依據法規需達全學期</text:span><text:span text:style-name="T143">1/3</text:span><text:span text:style-name="T144">課程內容</text:span><text:span text:style-name="T145">)</text:span></text:p>
      <text:p text:style-name="P146"><text:span text:style-name="T147">科目名稱：</text:span><text:span text:style-name="T148"><text:s text:c="12"/></text:span><text:span text:style-name="T149">學分</text:span><text:span text:style-name="T150">/</text:span><text:span text:style-name="T151">時數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週次/章/節編號</text:p>
          </table:table-cell>
          <table:table-cell table:style-name="TableCell160">
            <text:p text:style-name="P161">改進教學內容說明</text:p>
          </table:table-cell>
          <table:table-cell table:style-name="TableCell162">
            <text:p text:style-name="P163">備註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第</text:span><text:span text:style-name="T170"><text:s text:c="2"/></text:span><text:span text:style-name="T171">週</text:span></text:p>
            <text:p text:style-name="P172"><text:span text:style-name="T173">第</text:span><text:span text:style-name="T174"><text:s text:c="2"/></text:span><text:span text:style-name="T175">章</text:span></text:p>
            <text:p text:style-name="P176"><text:span text:style-name="T177">第</text:span><text:span text:style-name="T178"><text:s text:c="2"/></text:span><text:span text:style-name="T179">節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<text:s text:c="2"/></text:span><text:span text:style-name="T192">週</text:span></text:p>
            <text:p text:style-name="P193"><text:span text:style-name="T194">第</text:span><text:span text:style-name="T195"><text:s text:c="2"/></text:span><text:span text:style-name="T196">章</text:span></text:p>
            <text:p text:style-name="P197"><text:span text:style-name="T198">第</text:span><text:span text:style-name="T199"><text:s text:c="2"/></text:span><text:span text:style-name="T200">節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第</text:span><text:span text:style-name="T211"><text:s text:c="2"/></text:span><text:span text:style-name="T212">週</text:span></text:p>
            <text:p text:style-name="P213"><text:span text:style-name="T214">第</text:span><text:span text:style-name="T215"><text:s text:c="2"/></text:span><text:span text:style-name="T216">章</text:span></text:p>
            <text:p text:style-name="P217"><text:span text:style-name="T218">第</text:span><text:span text:style-name="T219"><text:s text:c="2"/></text:span><text:span text:style-name="T220">節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<text:s text:c="2"/></text:span><text:span text:style-name="T232">週</text:span></text:p>
            <text:p text:style-name="P233"><text:span text:style-name="T234">第</text:span><text:span text:style-name="T235"><text:s text:c="2"/></text:span><text:span text:style-name="T236">章</text:span></text:p>
            <text:p text:style-name="P237"><text:span text:style-name="T238">第</text:span><text:span text:style-name="T239"><text:s text:c="2"/></text:span><text:span text:style-name="T240">節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第</text:span><text:span text:style-name="T251"><text:s text:c="2"/></text:span><text:span text:style-name="T252">週</text:span></text:p>
            <text:p text:style-name="P253"><text:span text:style-name="T254">第</text:span><text:span text:style-name="T255"><text:s text:c="2"/></text:span><text:span text:style-name="T256">章</text:span></text:p>
            <text:p text:style-name="P257"><text:span text:style-name="T258">第</text:span><text:span text:style-name="T259"><text:s text:c="2"/></text:span><text:span text:style-name="T260">節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第</text:span><text:span text:style-name="T271"><text:s text:c="2"/></text:span><text:span text:style-name="T272">週</text:span></text:p>
            <text:p text:style-name="P273"><text:span text:style-name="T274">第</text:span><text:span text:style-name="T275"><text:s text:c="2"/></text:span><text:span text:style-name="T276">章</text:span></text:p>
            <text:p text:style-name="P277"><text:span text:style-name="T278">第</text:span><text:span text:style-name="T279"><text:s text:c="2"/></text:span><text:span text:style-name="T280">節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參考文獻：</text:span></text:p>
      <text:p text:style-name="P290"/>
      <text:p text:style-name="P291"/>
      <text:p text:style-name="P292"/>
      <text:p text:style-name="P293"/>
      <text:p text:style-name="P294"><text:span text:style-name="T295"><draw:custom-shape svg:x="4.41597in" svg:y="0.01806in" svg:width="2.98889in" svg:height="0.79792in" draw:z-index="251661312" draw:id="id2" draw:style-name="a2" draw:name="圓角矩形圖說文字 3" text:anchor-type="paragraph"><svg:title/><svg:desc/><text:p text:style-name="P296"><text:span text:style-name="T297">【教師指導學生之推動實務教學】</text:span><text:span text:style-name="T298">-</text:span><text:span text:style-name="T299">指導學生專業實務競賽獲獎</text:span><text:span text:style-name="T300">，其它</text:span><text:span text:style-name="T301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__ _ _ _ _ _ _ _ _ _ _ _ _ _ _ _ _ _ _ _ _ _ _ _ _ _ _ _ _</text:p>
      <text:p text:style-name="P302"/>
      <text:p text:style-name="P303"/>
      <text:p text:style-name="P304"/>
      <text:p text:style-name="P305">摘要</text:p>
      <text:p text:style-name="P306"><text:span text:style-name="T307">請於</text:span><text:span text:style-name="T308">300~500</text:span><text:span text:style-name="T309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310"></text:span><text:span text:style-name="T311"></text:span><text:span text:style-name="T312">撰寫時請按此段格式，但此段內容說明請刪除，勿呈現。</text:span></text:p>
      <text:p text:style-name="P313"><text:span text:style-name="T314">關鍵字：</text:span><text:span text:style-name="T315">XXXXX</text:span><text:span text:style-name="T316">、</text:span><text:span text:style-name="T317">XXXXX</text:span></text:p>
      <text:p text:style-name="P318"/>
      <text:p text:style-name="P319"/>
      <text:p text:style-name="P320">一、指導學生專業實務競賽簡章與活動簡介</text:p>
      <text:p text:style-name="P321"><text:span text:style-name="T322">XXXXXXXXXXXXXXXXXXXXXXXXXXXXXXXXXXXXXXXXXXXXXXXXXXXXXXXXXXXXXXXXXXXXXXXXXXXXXXXXXXXXXXXXXXXXXXXXXXXXXXXXXXXXXXXXXXXXXXXXXXXXXXXXXXXXXXXXXXXXXXXXXXX</text:span><text:span text:style-name="T323">。</text:span></text:p>
      <text:p text:style-name="P324">二、指導內容說明(時間、人、事、地、物、方法、指導證明縮圖)</text:p>
      <text:p text:style-name="P325"><text:span text:style-name="T326">XXXXXXXXXXXXXXXXXXXXXXXXXXXXXXXXXXXXXXXXXXXXXXXXXXXXXXXXXXXXXXXXXXXXXXXXXXXXXXXXXXXXXXXXXXXXXXXXXXXXXXXXXXXXXXXXXXXXXXXXXXXXXXXXXXXXXXXXXXXXXXXXXXX</text:span><text:span text:style-name="T327">。</text:span></text:p>
      <text:soft-page-break/>
      <text:p text:style-name="P328">三、參賽成果(獎狀縮圖、領獎相片…)</text:p>
      <text:p text:style-name="P329"><text:span text:style-name="T330">XXXXXXXXXXXXXXXXXXXXXXXXXXXXXXXXXXXXXXXXXXXXXXXXXXXXXXXXXXXXXXXXXXXXXXXXXXXXXXXXXXXXXXXXXXXXXXXXXXXXXXXXXXXXXXXXXXXXXXXXXXXXXXXXXXXXXXXXXXXXXXXXXXX</text:span><text:span text:style-name="T331">。</text:span></text:p>
      <text:p text:style-name="P332">四、學生參賽心得整理(附學生相關參賽相片)</text:p>
      <text:p text:style-name="P333">XXXXXXXXXXXXXXXXXXXXXXXXXXXXXXXXXXXXXXXXXXXXXXXXXXXXXXXXXXXXXXXXXXXXXXXXXXXXXXXXXXXXXXXXXXXXXXXXXXXXXXXXXXXXXXXXXXXXXXXXXXXXXXXXXXXXXXXXXXXXXXXXXXX。</text:p>
      <text:p text:style-name="P334"/>
      <text:p text:style-name="P335">五、融入課程教學成果說明</text:p>
      <text:p text:style-name="P336"><text:span text:style-name="T337">1</text:span><text:span text:style-name="T338">.融入課程大綱內容 <text:s/></text:span><text:span text:style-name="T339">(</text:span><text:span text:style-name="T340">請以</text:span><text:span text:style-name="T341">300</text:span><text:span text:style-name="T342">字內說明與課程融合重點</text:span><text:span text:style-name="T343">)</text:span></text:p>
      <text:p text:style-name="P344"/>
      <text:p text:style-name="P345"><text:span text:style-name="T346">2.</text:span><text:span text:style-name="T347">融入教學進度表內容</text:span><text:span text:style-name="T348"><text:s text:c="3"/></text:span><text:span text:style-name="T349">(</text:span><text:span text:style-name="T350">依據法規需達全學期</text:span><text:span text:style-name="T351">1/3</text:span><text:span text:style-name="T352">課程內容</text:span><text:span text:style-name="T353">)</text:span></text:p>
      <text:p text:style-name="P354"><text:span text:style-name="T355">科目名稱：</text:span><text:span text:style-name="T356"><text:s text:c="12"/></text:span><text:span text:style-name="T357">學分</text:span><text:span text:style-name="T358">/</text:span><text:span text:style-name="T359">時數：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週次/章/節編號</text:p>
          </table:table-cell>
          <table:table-cell table:style-name="TableCell368">
            <text:p text:style-name="P369">改進教學內容說明</text:p>
          </table:table-cell>
          <table:table-cell table:style-name="TableCell370">
            <text:p text:style-name="P371">備註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第</text:span><text:span text:style-name="T378"><text:s text:c="2"/></text:span><text:span text:style-name="T379">週</text:span></text:p>
            <text:p text:style-name="P380"><text:span text:style-name="T381">第</text:span><text:span text:style-name="T382"><text:s text:c="2"/></text:span><text:span text:style-name="T383">章</text:span></text:p>
            <text:p text:style-name="P384"><text:span text:style-name="T385">第</text:span><text:span text:style-name="T386"><text:s text:c="2"/></text:span><text:span text:style-name="T387">節</text:span></text:p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第</text:span><text:span text:style-name="T399"><text:s text:c="2"/></text:span><text:span text:style-name="T400">週</text:span></text:p>
            <text:p text:style-name="P401"><text:span text:style-name="T402">第</text:span><text:span text:style-name="T403"><text:s text:c="2"/></text:span><text:span text:style-name="T404">章</text:span></text:p>
            <text:p text:style-name="P405"><text:span text:style-name="T406">第</text:span><text:span text:style-name="T407"><text:s text:c="2"/></text:span><text:span text:style-name="T408">節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第</text:span><text:span text:style-name="T419"><text:s text:c="2"/></text:span><text:span text:style-name="T420">週</text:span></text:p>
            <text:p text:style-name="P421"><text:span text:style-name="T422">第</text:span><text:span text:style-name="T423"><text:s text:c="2"/></text:span><text:span text:style-name="T424">章</text:span></text:p>
            <text:p text:style-name="P425"><text:span text:style-name="T426">第</text:span><text:span text:style-name="T427"><text:s text:c="2"/></text:span><text:span text:style-name="T428">節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第</text:span><text:span text:style-name="T439"><text:s text:c="2"/></text:span><text:span text:style-name="T440">週</text:span></text:p>
            <text:p text:style-name="P441"><text:span text:style-name="T442">第</text:span><text:span text:style-name="T443"><text:s text:c="2"/></text:span><text:span text:style-name="T444">章</text:span></text:p>
            <text:p text:style-name="P445"><text:span text:style-name="T446">第</text:span><text:span text:style-name="T447"><text:s text:c="2"/></text:span><text:span text:style-name="T448">節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第</text:span><text:span text:style-name="T459"><text:s text:c="2"/></text:span><text:span text:style-name="T460">週</text:span></text:p>
            <text:p text:style-name="P461"><text:span text:style-name="T462">第</text:span><text:span text:style-name="T463"><text:s text:c="2"/></text:span><text:span text:style-name="T464">章</text:span></text:p>
            <text:p text:style-name="P465"><text:span text:style-name="T466">第</text:span><text:span text:style-name="T467"><text:s text:c="2"/></text:span><text:span text:style-name="T468">節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第</text:span><text:span text:style-name="T479"><text:s text:c="2"/></text:span><text:span text:style-name="T480">週</text:span></text:p>
            <text:p text:style-name="P481"><text:span text:style-name="T482">第</text:span><text:span text:style-name="T483"><text:s text:c="2"/></text:span><text:span text:style-name="T484">章</text:span></text:p>
            <text:p text:style-name="P485"><text:span text:style-name="T486">第</text:span><text:span text:style-name="T487"><text:s text:c="2"/></text:span><text:span text:style-name="T488">節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參考文獻：</text:span></text:p>
      <text:p text:style-name="P498"><text:span text:style-name="T499"><draw:custom-shape svg:x="4.32222in" svg:y="0.09514in" svg:width="2.97917in" svg:height="1.23889in" draw:z-index="251663360" draw:id="id3" draw:style-name="a3" draw:name="圓角矩形圖說文字 4" text:anchor-type="paragraph"><svg:title/><svg:desc/><text:p text:style-name="P500"><text:span text:style-name="T501">【教師指導學生之推動實務教學】-</text:span><text:span text:style-name="T502">指導學生實務專題校外公開發表</text:span><text:span text:style-name="T503">並有商品化或創業成效</text:span><text:span text:style-name="T504">，其它</text:span><text:span text:style-name="T505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06"/>
      <text:p text:style-name="P507">_ _ _ _ _ _ _ _ _ _ _ _ _ _ _ _ _ _ _ _ _ _ _ _ _ _ _ _ _</text:p>
      <text:p text:style-name="P508"/>
      <text:p text:style-name="P509">摘要</text:p>
      <text:p text:style-name="P510"><text:span text:style-name="T511">請於</text:span><text:span text:style-name="T512">300~500</text:span><text:span text:style-name="T513">字內，就本成果作一概述。請重點陳述本成果與融入授課科目改進教學的重</text:span><text:soft-page-break/><text:span text:style-name="T514">要性、應用性、改進方法、改進成效等之相關具體內容。著重於教學之創新性、產業實務教學方向之配合等。</text:span><text:span text:style-name="T515"></text:span><text:span text:style-name="T516"></text:span><text:span text:style-name="T517">撰寫時請按此段格式，但此段內容說明請刪除，勿呈現。</text:span></text:p>
      <text:p text:style-name="P518"><text:span text:style-name="T519">關鍵字：</text:span><text:span text:style-name="T520">XXXXX</text:span><text:span text:style-name="T521">、</text:span><text:span text:style-name="T522">XXXXX</text:span></text:p>
      <text:p text:style-name="P523"/>
      <text:p text:style-name="P524">一、指導學生實務專題活動簡章(媒合會、記者會、展覽…)簡介</text:p>
      <text:p text:style-name="P525"><text:span text:style-name="T526">XXXXXXXXXXXXXXXXXXXXXXXXXXXXXXXXXXXXXXXXXXXXXXXXXXXXXXXXXXXXXXXXXXXXXXXXXXXXXXXXXXXXXXXXXXXXXXXXXXXXXXXXXXXXXXXXXXXXXXXXXXXXXXXXXXXXXXXXXXXXXXXXXXX</text:span><text:span text:style-name="T527">。</text:span></text:p>
      <text:p text:style-name="P528">二、指導內容說明(時間、人、事、地、物、方法、指導證明縮圖)</text:p>
      <text:p text:style-name="P529"><text:span text:style-name="T530">XXXXXXXXXXXXXXXXXXXXXXXXXXXXXXXXXXXXXXXXXXXXXXXXXXXXXXXXXXXXXXXXXXXXXXXXXXXXXXXXXXXXXXXXXXXXXXXXXXXXXXXXXXXXXXXXXXXXXXXXXXXXXXXXXXXXXXXXXXXXXXXXXXX</text:span><text:span text:style-name="T531">。</text:span></text:p>
      <text:p text:style-name="P532">三、活動成果(獎狀縮圖、發表相片…)</text:p>
      <text:p text:style-name="P533">□商品化內容(技術與成果內容(附6張相片說明)、專利說明、技術移轉合約書等等)</text:p>
      <text:p text:style-name="P534">□創業內容(創業團隊、創業與成果說明(附6張相片說明)、等等)</text:p>
      <text:p text:style-name="P535">四、學生公開發表報告整理(含內容與學生發表相片)</text:p>
      <text:p text:style-name="P536"><text:span text:style-name="T537">XXXXXXXXXXXXXXXXXXXXXXXXXXXXXXXXXXXXXXXXXXXXXXXXXXXXXXXXXXXXXXXXXXXXXXXXXXXXXXXXXXXXXXXXXXXXXXXXXXXXXXXXXXXXXXXXXXXXXXXXXXXXXXXXXXXXXXXXXXXXXXXXXXX</text:span><text:span text:style-name="T538">。</text:span></text:p>
      <text:p text:style-name="P539">五、融入課程教學成果說明</text:p>
      <text:p text:style-name="P540"><text:span text:style-name="T541">1</text:span><text:span text:style-name="T542">.融入課程大綱內容 <text:s/></text:span><text:span text:style-name="T543">(</text:span><text:span text:style-name="T544">請以</text:span><text:span text:style-name="T545">300</text:span><text:span text:style-name="T546">字內說明與課程融合重點</text:span><text:span text:style-name="T547">)</text:span></text:p>
      <text:p text:style-name="P548"/>
      <text:p text:style-name="P549"><text:span text:style-name="T550">2.</text:span><text:span text:style-name="T551">融入教學進度表內容</text:span><text:span text:style-name="T552"><text:s text:c="3"/></text:span><text:span text:style-name="T553">(</text:span><text:span text:style-name="T554">依據法規需達全學期</text:span><text:span text:style-name="T555">1/3</text:span><text:span text:style-name="T556">課程內容</text:span><text:span text:style-name="T557">)</text:span></text:p>
      <text:p text:style-name="P558"><text:span text:style-name="T559">科目名稱：</text:span><text:span text:style-name="T560"><text:s text:c="12"/></text:span><text:span text:style-name="T561">學分</text:span><text:span text:style-name="T562">/</text:span><text:span text:style-name="T563">時數：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週次/章/節編號</text:p>
          </table:table-cell>
          <table:table-cell table:style-name="TableCell572">
            <text:p text:style-name="P573">改進教學內容說明</text:p>
          </table:table-cell>
          <table:table-cell table:style-name="TableCell574">
            <text:p text:style-name="P575">備註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第</text:span><text:span text:style-name="T582"><text:s text:c="2"/></text:span><text:span text:style-name="T583">週</text:span></text:p>
            <text:p text:style-name="P584"><text:span text:style-name="T585">第</text:span><text:span text:style-name="T586"><text:s text:c="2"/></text:span><text:span text:style-name="T587">章</text:span></text:p>
            <text:p text:style-name="P588"><text:span text:style-name="T589">第</text:span><text:span text:style-name="T590"><text:s text:c="2"/></text:span><text:span text:style-name="T591">節</text:span></text:p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第</text:span><text:span text:style-name="T603"><text:s text:c="2"/></text:span><text:span text:style-name="T604">週</text:span></text:p>
            <text:p text:style-name="P605"><text:span text:style-name="T606">第</text:span><text:span text:style-name="T607"><text:s text:c="2"/></text:span><text:span text:style-name="T608">章</text:span></text:p>
            <text:p text:style-name="P609"><text:span text:style-name="T610">第</text:span><text:span text:style-name="T611"><text:s text:c="2"/></text:span><text:span text:style-name="T612">節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第</text:span><text:span text:style-name="T623"><text:s text:c="2"/></text:span><text:span text:style-name="T624">週</text:span></text:p>
            <text:p text:style-name="P625"><text:span text:style-name="T626">第</text:span><text:span text:style-name="T627"><text:s text:c="2"/></text:span><text:span text:style-name="T628">章</text:span></text:p>
            <text:p text:style-name="P629"><text:span text:style-name="T630">第</text:span><text:span text:style-name="T631"><text:s text:c="2"/></text:span><text:span text:style-name="T632">節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第</text:span><text:span text:style-name="T643"><text:s text:c="2"/></text:span><text:span text:style-name="T644">週</text:span></text:p>
            <text:p text:style-name="P645"><text:span text:style-name="T646">第</text:span><text:span text:style-name="T647"><text:s text:c="2"/></text:span><text:span text:style-name="T648">章</text:span></text:p>
            <text:p text:style-name="P649"><text:span text:style-name="T650">第</text:span><text:span text:style-name="T651"><text:s text:c="2"/></text:span><text:span text:style-name="T652">節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第</text:span><text:span text:style-name="T663"><text:s text:c="2"/></text:span><text:span text:style-name="T664">週</text:span></text:p>
            <text:p text:style-name="P665"><text:span text:style-name="T666">第</text:span><text:span text:style-name="T667"><text:s text:c="2"/></text:span><text:span text:style-name="T668">章</text:span></text:p>
            <text:p text:style-name="P669"><text:span text:style-name="T670">第</text:span><text:span text:style-name="T671"><text:s text:c="2"/></text:span><text:span text:style-name="T672">節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第</text:span><text:span text:style-name="T683"><text:s text:c="2"/></text:span><text:span text:style-name="T684">週</text:span></text:p>
            <text:p text:style-name="P685"><text:span text:style-name="T686">第</text:span><text:span text:style-name="T687"><text:s text:c="2"/></text:span><text:span text:style-name="T688">章</text:span></text:p>
            <text:p text:style-name="P689"><text:span text:style-name="T690">第</text:span><text:span text:style-name="T691"><text:s text:c="2"/></text:span><text:span text:style-name="T692">節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參考文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meta:initial-creator>User</meta:initial-creator>
    <dc:creator>翠妗 馬</dc:creator>
    <meta:creation-date>2022-12-23T07:57:00Z</meta:creation-date>
    <dc:date>2025-11-03T06:37:00Z</dc:date>
    <meta:print-date>2021-11-23T01:27:00Z</meta:print-date>
    <meta:template xlink:href="Normal" xlink:type="simple"/>
    <meta:editing-cycles>5</meta:editing-cycles>
    <meta:editing-duration>PT0S</meta:editing-duration>
    <meta:document-statistic meta:page-count="5" meta:paragraph-count="6" meta:word-count="475" meta:character-count="3182" meta:row-count="22" meta:non-whitespace-character-count="2713"/>
  </office:meta>
</office:document-meta>
</file>