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-0.374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1666in" fo:text-indent="-0.374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9pt" style:font-size-asian="9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P1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P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P15" style:parent-style-name="內文" style:family="paragraph">
      <style:paragraph-properties style:snap-to-layout-grid="false" fo:text-align="center" style:vertical-align="auto" fo:line-height="0.1666in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TableColumn17" style:family="table-column">
      <style:table-column-properties style:column-width="1.4263in" style:use-optimal-column-width="false"/>
    </style:style>
    <style:style style:name="TableColumn18" style:family="table-column">
      <style:table-column-properties style:column-width="5.1263in" style:use-optimal-column-width="false"/>
    </style:style>
    <style:style style:name="Table16" style:family="table">
      <style:table-properties style:width="6.5527in" fo:margin-left="0in" table:align="center"/>
    </style:style>
    <style:style style:name="TableRow19" style:family="table-row">
      <style:table-row-properties style:min-row-height="0.3694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43in" fo:text-indent="-0.04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margin-left="0.043in" fo:text-inden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MS Gothic" style:font-name-complex="MS Gothic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MS Gothic" style:font-name-complex="MS Gothic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MS Gothic" style:font-name-complex="MS Gothic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in" style:use-optimal-row-height="false" fo:keep-together="always"/>
    </style:style>
    <style:style style:name="P39" style:parent-style-name="內文" style:family="paragraph">
      <style:paragraph-properties style:snap-to-layout-grid="false" fo:text-align="justify" fo:margin-left="0.043in" fo:text-indent="-0.04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MS Gothic" style:font-name-complex="MS Gothic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MS Gothic" style:font-name-complex="MS Gothic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="細明體" style:font-name-asian="標楷體" style:letter-kerning="false" style:font-size-complex="10pt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細明體" style:font-name-asian="標楷體" style:letter-kerning="false" style:font-size-complex="10pt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細明體" style:font-name-asian="標楷體" style:letter-kerning="false" style:font-size-complex="10pt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76" style:parent-style-name="內文" style:family="paragraph">
      <style:paragraph-properties style:text-autospace="none" style:snap-to-layout-grid="false" fo:text-align="justify" fo:text-indent="0.3333in"/>
    </style:style>
    <style:style style:name="T7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80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8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8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87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88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P93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style:text-autospace="none" style:snap-to-layout-grid="false" fo:text-align="justify" fo:text-indent="0.3333in"/>
    </style:style>
    <style:style style:name="T9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96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9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9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99" style:parent-style-name="內文" style:family="paragraph">
      <style:paragraph-properties style:snap-to-layout-grid="false" fo:margin-top="0.132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style:text-autospace="none" style:snap-to-layout-grid="false" fo:text-align="justify" fo:text-indent="0.3333in"/>
    </style:style>
    <style:style style:name="T10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3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0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06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07" style:parent-style-name="內文" style:family="paragraph">
      <style:paragraph-properties style:text-autospace="none" style:snap-to-layout-grid="false" fo:text-align="justify" fo:text-indent="0.3333in"/>
    </style:style>
    <style:style style:name="T10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4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1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17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18" style:parent-style-name="內文" style:family="paragraph">
      <style:paragraph-properties style:text-autospace="none" style:snap-to-layout-grid="false" fo:text-align="justify" fo:text-indent="0.3333in"/>
    </style:style>
    <style:style style:name="T11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8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2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3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31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3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1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olumn160" style:family="table-column">
      <style:table-column-properties style:column-width="1.2763in" style:use-optimal-column-width="false"/>
    </style:style>
    <style:style style:name="TableColumn161" style:family="table-column">
      <style:table-column-properties style:column-width="3.834in" style:use-optimal-column-width="false"/>
    </style:style>
    <style:style style:name="TableColumn162" style:family="table-column">
      <style:table-column-properties style:column-width="1.5729in" style:use-optimal-column-width="false"/>
    </style:style>
    <style:style style:name="TableColumn163" style:family="table-column">
      <style:table-column-properties style:column-width="0.0277in" style:use-optimal-column-width="false"/>
    </style:style>
    <style:style style:name="Table159" style:family="table">
      <style:table-properties style:width="6.7111in" fo:margin-left="0in" table:align="center"/>
    </style:style>
    <style:style style:name="TableRow164" style:family="table-row">
      <style:table-row-properties style:min-row-height="0.309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73" style:family="table-row">
      <style:table-row-properties style:min-row-height="0.6618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Row194" style:family="table-row">
      <style:table-row-properties style:min-row-height="0.6812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14" style:family="table-row">
      <style:table-row-properties style:min-row-height="0.6805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34" style:family="table-row">
      <style:table-row-properties style:min-row-height="0.6805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54" style:family="table-row">
      <style:table-row-properties style:min-row-height="0.7791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74" style:family="table-row">
      <style:table-row-properties style:min-row-height="0.6819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299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300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301" style:parent-style-name="內文" style:family="paragraph">
      <style:paragraph-properties style:text-autospace="none" style:snap-to-layout-grid="false" fo:text-align="justify" fo:text-indent="0.3333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05" style:parent-style-name="預設段落字型" style:family="text">
      <style:text-properties style:font-name="標楷體" style:font-name-asian="標楷體" fo:color="#FF0000" style:letter-kerning="false"/>
    </style:style>
    <style:style style:name="T306" style:parent-style-name="預設段落字型" style:family="text">
      <style:text-properties style:font-name="標楷體" style:font-name-asian="標楷體" fo:color="#0070C0" style:letter-kerning="false"/>
    </style:style>
    <style:style style:name="T307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08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P309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10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11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12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313" style:parent-style-name="內文" style:family="paragraph">
      <style:paragraph-properties style:text-autospace="none" style:snap-to-layout-grid="false" fo:text-align="justify" fo:text-indent="0.3333in"/>
    </style:style>
    <style:style style:name="T31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7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31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P325" style:parent-style-name="內文" style:family="paragraph">
      <style:paragraph-properties fo:widows="2" fo:orphans="2" style:snap-to-layout-grid="false" style:vertical-align="auto" fo:margin-left="0.2951in" fo:text-indent="0.0833in">
        <style:tab-stops/>
      </style:paragraph-properties>
      <style:text-properties style:font-name-asian="標楷體" style:font-weight-complex="bold" fo:color="#000000" style:letter-kerning="false" fo:font-size="11pt" style:font-size-asian="11pt" fo:hyphenate="true"/>
    </style:style>
    <style:style style:name="P326" style:parent-style-name="內文" style:family="paragraph">
      <style:paragraph-properties fo:widows="2" fo:orphans="2" style:snap-to-layout-grid="false" style:vertical-align="auto" fo:margin-left="0.2951in" fo:text-indent="0.0833in">
        <style:tab-stops/>
      </style:paragraph-properties>
      <style:text-properties style:font-name-asian="標楷體" style:font-weight-complex="bold" fo:color="#000000" style:letter-kerning="false" fo:hyphenate="true"/>
    </style:style>
    <style:style style:name="P327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P328" style:parent-style-name="內文" style:family="paragraph">
      <style:paragraph-properties style:text-autospace="none" style:snap-to-layout-grid="false" fo:text-align="justify" fo:text-indent="0.3333in"/>
    </style:style>
    <style:style style:name="T329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0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1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32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33" style:parent-style-name="內文" style:family="paragraph">
      <style:paragraph-properties style:text-autospace="none" style:snap-to-layout-grid="false" fo:text-align="justify" fo:text-indent="0.3333in"/>
    </style:style>
    <style:style style:name="T334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5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36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37" style:parent-style-name="內文" style:family="paragraph">
      <style:paragraph-properties style:text-autospace="none" style:snap-to-layout-grid="false" fo:text-align="justify" fo:text-indent="0.3333in"/>
    </style:style>
    <style:style style:name="T338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9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40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41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42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1pt"/>
    </style:style>
    <style:style style:name="P343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6pt" style:font-size-asian="16pt"/>
    </style:style>
    <style:style style:name="P344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4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35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olumn372" style:family="table-column">
      <style:table-column-properties style:column-width="1.2763in" style:use-optimal-column-width="false"/>
    </style:style>
    <style:style style:name="TableColumn373" style:family="table-column">
      <style:table-column-properties style:column-width="3.834in" style:use-optimal-column-width="false"/>
    </style:style>
    <style:style style:name="TableColumn374" style:family="table-column">
      <style:table-column-properties style:column-width="1.5729in" style:use-optimal-column-width="false"/>
    </style:style>
    <style:style style:name="TableColumn375" style:family="table-column">
      <style:table-column-properties style:column-width="0.0277in" style:use-optimal-column-width="false"/>
    </style:style>
    <style:style style:name="Table371" style:family="table">
      <style:table-properties style:width="6.7111in" fo:margin-left="0in" table:align="center"/>
    </style:style>
    <style:style style:name="TableRow376" style:family="table-row">
      <style:table-row-properties style:min-row-height="0.309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85" style:family="table-row">
      <style:table-row-properties style:min-row-height="0.6618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P401" style:parent-style-name="內文" style:family="paragraph">
      <style:paragraph-properties style:snap-to-layout-grid="false" fo:text-align="justify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justify"/>
      <style:text-properties style:font-name-asian="標楷體"/>
    </style:style>
    <style:style style:name="TableRow406" style:family="table-row">
      <style:table-row-properties style:min-row-height="0.6812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26" style:family="table-row">
      <style:table-row-properties style:min-row-height="0.6805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46" style:family="table-row">
      <style:table-row-properties style:min-row-height="0.6805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66" style:family="table-row">
      <style:table-row-properties style:min-row-height="0.7791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86" style:family="table-row">
      <style:table-row-properties style:min-row-height="0.6819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style:snap-to-layout-grid="false"/>
      <style:text-properties style:font-name-asian="標楷體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C000" style:letter-kerning="false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C000" style:letter-kerning="false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517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style:text-autospace="none" style:snap-to-layout-grid="false" fo:text-align="justify" fo:text-indent="0.3333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522" style:parent-style-name="內文" style:family="paragraph">
      <style:paragraph-properties style:text-autospace="none" style:snap-to-layout-grid="false" fo:text-align="justify" fo:text-indent="0.3333in"/>
    </style:style>
    <style:style style:name="T52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7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52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P535" style:parent-style-name="內文" style:family="paragraph">
      <style:paragraph-properties style:snap-to-layout-grid="false" style:vertical-align="auto"/>
      <style:text-properties style:font-name-asian="標楷體" fo:color="#000000" fo:hyphenate="true"/>
    </style:style>
    <style:style style:name="P536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37" style:parent-style-name="內文" style:family="paragraph">
      <style:paragraph-properties style:text-autospace="none" style:snap-to-layout-grid="false" fo:text-align="justify" fo:text-indent="0.3333in"/>
    </style:style>
    <style:style style:name="T538" style:parent-style-name="預設段落字型" style:family="text">
      <style:text-properties style:font-name="細明體" style:font-name-asian="標楷體" fo:color="#FF0000" style:letter-kerning="false"/>
    </style:style>
    <style:style style:name="T539" style:parent-style-name="預設段落字型" style:family="text">
      <style:text-properties style:font-name="細明體" style:font-name-asian="標楷體" fo:color="#FF0000" style:letter-kerning="false"/>
    </style:style>
    <style:style style:name="P540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41" style:parent-style-name="內文" style:family="paragraph">
      <style:paragraph-properties style:text-autospace="none" style:snap-to-layout-grid="false" fo:text-align="justify" fo:text-indent="0.3333in"/>
    </style:style>
    <style:style style:name="T542" style:parent-style-name="預設段落字型" style:family="text">
      <style:text-properties style:font-name="細明體" style:font-name-asian="標楷體" fo:color="#FF0000" style:letter-kerning="false"/>
    </style:style>
    <style:style style:name="T543" style:parent-style-name="預設段落字型" style:family="text">
      <style:text-properties style:font-name="細明體" style:font-name-asian="標楷體" fo:color="#FF0000" style:letter-kerning="false"/>
    </style:style>
    <style:style style:name="T544" style:parent-style-name="預設段落字型" style:family="text">
      <style:text-properties style:font-name="細明體" style:font-name-asian="標楷體" fo:color="#FF0000" style:letter-kerning="false"/>
    </style:style>
    <style:style style:name="P545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46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/>
    </style:style>
    <style:style style:name="P547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/>
    </style:style>
    <style:style style:name="P548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49" style:parent-style-name="內文" style:family="paragraph">
      <style:paragraph-properties style:text-autospace="none" style:snap-to-layout-grid="false" fo:text-align="justify" fo:text-indent="0.3333in"/>
    </style:style>
    <style:style style:name="T550" style:parent-style-name="預設段落字型" style:family="text">
      <style:text-properties style:font-name="細明體" style:font-name-asian="標楷體" fo:color="#FF0000" style:letter-kerning="false"/>
    </style:style>
    <style:style style:name="T551" style:parent-style-name="預設段落字型" style:family="text">
      <style:text-properties style:font-name="細明體" style:font-name-asian="標楷體" fo:color="#FF0000" style:letter-kerning="false"/>
    </style:style>
    <style:style style:name="T552" style:parent-style-name="預設段落字型" style:family="text">
      <style:text-properties style:font-name="細明體" style:font-name-asian="標楷體" fo:color="#FF0000" style:letter-kerning="false"/>
    </style:style>
    <style:style style:name="P553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5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P56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5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Column581" style:family="table-column">
      <style:table-column-properties style:column-width="1.2763in" style:use-optimal-column-width="false"/>
    </style:style>
    <style:style style:name="TableColumn582" style:family="table-column">
      <style:table-column-properties style:column-width="3.834in" style:use-optimal-column-width="false"/>
    </style:style>
    <style:style style:name="TableColumn583" style:family="table-column">
      <style:table-column-properties style:column-width="1.5729in" style:use-optimal-column-width="false"/>
    </style:style>
    <style:style style:name="TableColumn584" style:family="table-column">
      <style:table-column-properties style:column-width="0.0277in" style:use-optimal-column-width="false"/>
    </style:style>
    <style:style style:name="Table580" style:family="table">
      <style:table-properties style:width="6.7111in" fo:margin-left="0in" table:align="center"/>
    </style:style>
    <style:style style:name="TableRow585" style:family="table-row">
      <style:table-row-properties style:min-row-height="0.309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5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94" style:family="table-row">
      <style:table-row-properties style:min-row-height="0.6618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P61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-asian="標楷體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style:snap-to-layout-grid="false" fo:text-align="justify"/>
      <style:text-properties style:font-name-asian="標楷體"/>
    </style:style>
    <style:style style:name="TableRow615" style:family="table-row">
      <style:table-row-properties style:min-row-height="0.6812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35" style:family="table-row">
      <style:table-row-properties style:min-row-height="0.6805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55" style:family="table-row">
      <style:table-row-properties style:min-row-height="0.6805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75" style:family="table-row">
      <style:table-row-properties style:min-row-height="0.7791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95" style:family="table-row">
      <style:table-row-properties style:min-row-height="0.6819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widows="2" fo:orphans="2" style:snap-to-layout-grid="false"/>
      <style:text-properties style:font-name-asian="標楷體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family="graphic" style:name="a0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solid" draw:fill-color="#fff2cc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4167in" svg:stroke-color="#0070c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黎明技術學院112年度提昇教師素質【改進教學】精簡成果報告</text:p>
      <text:p text:style-name="P2"><text:span text:style-name="T3"><draw:custom-shape svg:x="4.62431in" svg:y="0.1375in" svg:width="2.40556in" svg:height="0.71875in" draw:z-index="251669504" draw:id="id0" draw:style-name="a0" draw:name="圓角矩形圖說文字 2" text:anchor-type="paragraph"><svg:title/><svg:desc/><text:p text:style-name="P4">請依教育部要求，精簡成果報告</text:p><text:p text:style-name="P5"><text:span text:style-name="T6">請整理成</text:span><text:span text:style-name="T7">4</text:span><text:span text:style-name="T8">頁，並限制為</text:span><text:span text:style-name="T9">「</text:span><text:span text:style-name="T10">4</text:span><text:span text:style-name="T11">頁」</text:span></text:p><text:p text:style-name="P12">此說明請於報告撰寫時，刪除!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492 -58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3">Xxxxxx(中文題目)</text:p>
      <text:p text:style-name="P14">Xxxxxx(英文題目，無則略)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項目</text:p>
            <text:p text:style-name="P22"><text:span text:style-name="T23">(</text:span><text:span text:style-name="T24">請勾選</text:span><text:span text:style-name="T25"></text:span><text:span text:style-name="T26">)</text:span></text:p>
          </table:table-cell>
          <table:table-cell table:style-name="TableCell27">
            <text:p text:style-name="P28"><text:span text:style-name="T29">改進教學類計畫：</text:span><text:span text:style-name="T30">□</text:span><text:span text:style-name="T31">推動實務教學類</text:span><text:span text:style-name="T32"><text:s text:c="3"/></text:span><text:span text:style-name="T33">□</text:span><text:span text:style-name="T34">製作教具類</text:span><text:span text:style-name="T35"><text:s text:c="3"/></text:span><text:span text:style-name="T36">□</text:span><text:span text:style-name="T37">編纂教材類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教師指導學生之推動實務教學：</text:p>
            <text:p text:style-name="P42"><text:span text:style-name="T43">□</text:span><text:span text:style-name="T44">指導學生專業實務競賽獲獎</text:span></text:p>
            <text:p text:style-name="P45"><text:span text:style-name="T46">□</text:span><text:span text:style-name="T47">指導學生實務專題校外公開發表並有商品化或創業成效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黎明技術學院</text:span><text:span text:style-name="T52">xxxx</text:span><text:span text:style-name="T53">系</text:span><text:span text:style-name="T54">：</text:span><text:span text:style-name="T55">xxx</text:span><text:span text:style-name="T56">老師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計畫期間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改進教學融入課程：</text:span><text:span text:style-name="T65">xxxxxxxxx</text:span><text:span text:style-name="T66">(</text:span><text:span text:style-name="T67"><text:s text:c="2"/></text:span><text:span text:style-name="T68"><text:s/></text:span><text:span text:style-name="T69">學分</text:span><text:span text:style-name="T70">/</text:span><text:span text:style-name="T71"><text:s text:c="2"/></text:span><text:span text:style-name="T72"><text:s/></text:span><text:span text:style-name="T73">小時</text:span><text:span text:style-name="T74">)</text:span></text:p>
          </table:table-cell>
          <table:covered-table-cell/>
        </table:table-row>
      </table:table>
      <text:p text:style-name="P75">摘要</text:p>
      <text:p text:style-name="P76"><text:span text:style-name="T77">請於</text:span><text:span text:style-name="T78">300~500</text:span><text:span text:style-name="T79">字內，就本成果作一概述。請重點陳述本成果與融入授課科目改進教學的重要性、應用性、改進方法、改進成效等之相關具體內容。著重於教學之創新性、產業實務教學方向之配合等。</text:span><text:span text:style-name="T80"></text:span><text:span text:style-name="T81"></text:span><text:span text:style-name="T82">撰寫時請按此段格式，但此段內容說明請刪除，勿呈現。</text:span></text:p>
      <text:p text:style-name="P83"><text:span text:style-name="T84"><draw:custom-shape svg:x="0in" svg:y="0.01389in" svg:width="4.02014in" svg:height="0.51667in" draw:z-index="251659264" draw:id="id1" draw:style-name="a1" draw:name="圓角矩形圖說文字 2" text:anchor-type="paragraph"><svg:title/><svg:desc/><text:p text:style-name="P85"><text:span text:style-name="T86">【改進教學類計畫】</text:span><text:span text:style-name="T87">，其它</text:span><text:span text:style-name="T88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557 171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9">關鍵字：</text:span><text:span text:style-name="T90">XXXXX</text:span><text:span text:style-name="T91">、</text:span><text:span text:style-name="T92">XXXXX</text:span></text:p>
      <text:p text:style-name="P93">一、改進教學計畫之緣起：</text:p>
      <text:p text:style-name="P94"><text:span text:style-name="T95">詳述該授課科目教學現況背景與瓶頸、產業實務現況、教學所需實務能力與品質提昇、教學趨勢。</text:span><text:span text:style-name="T96"></text:span><text:span text:style-name="T97"></text:span><text:span text:style-name="T98">撰寫時請按此段格式，但此段內容說明請刪除，勿呈現。</text:span></text:p>
      <text:p text:style-name="P99"><text:span text:style-name="T100">二、改進教學計畫之目的：</text:span></text:p>
      <text:p text:style-name="P101"><text:span text:style-name="T102">說明計畫之動機目的、教學之創新性、教學方向之可行性與重要參考文獻等。</text:span><text:span text:style-name="T103"></text:span><text:span text:style-name="T104"></text:span><text:span text:style-name="T105">撰寫時請按此段格式，但此段內容說明請刪除，勿呈現。</text:span></text:p>
      <text:p text:style-name="P106">三、教學方法</text:p>
      <text:p text:style-name="P107"><text:span text:style-name="T108">3-1.</text:span><text:span text:style-name="T109">請細述本計畫採用之教學方法與原因。</text:span><text:span text:style-name="T110">3-2.</text:span><text:span text:style-name="T111">可能教學資源與教學設備之配合使用情形。</text:span><text:span text:style-name="T112">3-3.<text:s/></text:span><text:span text:style-name="T113">面臨困境及解決對策。</text:span><text:span text:style-name="T114"></text:span><text:span text:style-name="T115"></text:span><text:span text:style-name="T116">撰寫時請按此段格式，但此段內容說明請刪除，勿呈現。</text:span></text:p>
      <text:p text:style-name="P117">四、改進教學執行結果與討論</text:p>
      <text:p text:style-name="P118"><text:span text:style-name="T119">改進教學執行情形，參考下列標題撰寫</text:span><text:span text:style-name="T120"><text:s/>4-1.</text:span><text:span text:style-name="T121">具體措施。</text:span><text:span text:style-name="T122">4-2.</text:span><text:span text:style-name="T123">創新作法。</text:span><text:span text:style-name="T124">4-3.</text:span><text:span text:style-name="T125">亮點、特色。</text:span><text:span text:style-name="T126">4-4.</text:span><text:span text:style-name="T127">整體執行之成效：質性指標、量化指標</text:span><text:span text:style-name="T128"></text:span><text:span text:style-name="T129"></text:span><text:span text:style-name="T130">撰寫時請按此段格式，但此段內容說明請刪除，勿呈現。</text:span></text:p>
      <text:p text:style-name="P131"/>
      <text:p text:style-name="P132">五、融入課程教學成果說明</text:p>
      <text:p text:style-name="P133"><text:span text:style-name="T134">1</text:span><text:span text:style-name="T135">.</text:span><text:span text:style-name="T136">融入課程大綱內容</text:span><text:span text:style-name="T137"><text:s text:c="2"/></text:span><text:span text:style-name="T138">(</text:span><text:span text:style-name="T139">請以</text:span><text:span text:style-name="T140">300</text:span><text:span text:style-name="T141">字內說明與課程融合重點</text:span><text:span text:style-name="T142">)</text:span></text:p>
      <text:p text:style-name="P143"/>
      <text:p text:style-name="P144"><text:span text:style-name="T145">2.</text:span><text:span text:style-name="T146">融入教學進度表內容</text:span><text:span text:style-name="T147"><text:s text:c="3"/></text:span><text:span text:style-name="T148">(</text:span><text:span text:style-name="T149">依據法規需達全學期</text:span><text:span text:style-name="T150">1/3</text:span><text:span text:style-name="T151">課程內容</text:span><text:span text:style-name="T152">)</text:span></text:p>
      <text:p text:style-name="P153"><text:span text:style-name="T154">科目名稱：</text:span><text:span text:style-name="T155"><text:s text:c="12"/></text:span><text:span text:style-name="T156">學分</text:span><text:span text:style-name="T157">/</text:span><text:span text:style-name="T158">時數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週次/章/節編號</text:p>
          </table:table-cell>
          <table:table-cell table:style-name="TableCell167">
            <text:p text:style-name="P168">改進教學內容說明</text:p>
          </table:table-cell>
          <table:table-cell table:style-name="TableCell169">
            <text:p text:style-name="P170">備註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第</text:span><text:span text:style-name="T177"><text:s text:c="2"/></text:span><text:span text:style-name="T178">週</text:span></text:p>
            <text:p text:style-name="P179"><text:span text:style-name="T180">第</text:span><text:span text:style-name="T181"><text:s text:c="2"/></text:span><text:span text:style-name="T182">章</text:span></text:p>
            <text:p text:style-name="P183"><text:span text:style-name="T184">第</text:span><text:span text:style-name="T185"><text:s text:c="2"/></text:span><text:span text:style-name="T186">節</text:span>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<text:s text:c="2"/></text:span><text:span text:style-name="T199">週</text:span></text:p>
            <text:p text:style-name="P200"><text:span text:style-name="T201">第</text:span><text:span text:style-name="T202"><text:s text:c="2"/></text:span><text:span text:style-name="T203">章</text:span></text:p>
            <text:p text:style-name="P204"><text:span text:style-name="T205">第</text:span><text:span text:style-name="T206"><text:s text:c="2"/></text:span><text:span text:style-name="T207">節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第</text:span><text:span text:style-name="T218"><text:s text:c="2"/></text:span><text:span text:style-name="T219">週</text:span></text:p>
            <text:p text:style-name="P220"><text:span text:style-name="T221">第</text:span><text:span text:style-name="T222"><text:s text:c="2"/></text:span><text:span text:style-name="T223">章</text:span></text:p>
            <text:p text:style-name="P224"><text:span text:style-name="T225">第</text:span><text:span text:style-name="T226"><text:s text:c="2"/></text:span><text:span text:style-name="T227">節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<text:s text:c="2"/></text:span><text:span text:style-name="T239">週</text:span></text:p>
            <text:p text:style-name="P240"><text:span text:style-name="T241">第</text:span><text:span text:style-name="T242"><text:s text:c="2"/></text:span><text:span text:style-name="T243">章</text:span></text:p>
            <text:p text:style-name="P244"><text:span text:style-name="T245">第</text:span><text:span text:style-name="T246"><text:s text:c="2"/></text:span><text:span text:style-name="T247">節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第</text:span><text:span text:style-name="T258"><text:s text:c="2"/></text:span><text:span text:style-name="T259">週</text:span></text:p>
            <text:p text:style-name="P260"><text:span text:style-name="T261">第</text:span><text:span text:style-name="T262"><text:s text:c="2"/></text:span><text:span text:style-name="T263">章</text:span></text:p>
            <text:p text:style-name="P264"><text:span text:style-name="T265">第</text:span><text:span text:style-name="T266"><text:s text:c="2"/></text:span><text:span text:style-name="T267">節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第</text:span><text:span text:style-name="T278"><text:s text:c="2"/></text:span><text:span text:style-name="T279">週</text:span></text:p>
            <text:p text:style-name="P280"><text:span text:style-name="T281">第</text:span><text:span text:style-name="T282"><text:s text:c="2"/></text:span><text:span text:style-name="T283">章</text:span></text:p>
            <text:p text:style-name="P284"><text:span text:style-name="T285">第</text:span><text:span text:style-name="T286"><text:s text:c="2"/></text:span><text:span text:style-name="T287">節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參考文獻：</text:span></text:p>
      <text:p text:style-name="P297"/>
      <text:p text:style-name="P298"/>
      <text:p text:style-name="P299"/>
      <text:p text:style-name="P300"/>
      <text:p text:style-name="P301"><text:span text:style-name="T302"><draw:custom-shape svg:x="4.41597in" svg:y="0.01806in" svg:width="2.98889in" svg:height="0.79792in" draw:z-index="251661312" draw:id="id2" draw:style-name="a2" draw:name="圓角矩形圖說文字 3" text:anchor-type="paragraph"><svg:title/><svg:desc/><text:p text:style-name="P303"><text:span text:style-name="T304">【教師指導學生之推動實務教學】</text:span><text:span text:style-name="T305">-</text:span><text:span text:style-name="T306">指導學生專業實務競賽獲獎</text:span><text:span text:style-name="T307">，其它</text:span><text:span text:style-name="T308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223 1941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__ _ _ _ _ _ _ _ _ _ _ _ _ _ _ _ _ _ _ _ _ _ _ _ _ _ _ _ _</text:p>
      <text:p text:style-name="P309"/>
      <text:p text:style-name="P310"/>
      <text:p text:style-name="P311"/>
      <text:p text:style-name="P312">摘要</text:p>
      <text:p text:style-name="P313"><text:span text:style-name="T314">請於</text:span><text:span text:style-name="T315">300~500</text:span><text:span text:style-name="T316">字內，就本成果作一概述。請重點陳述本成果與融入授課科目改進教學的重要性、應用性、改進方法、改進成效等之相關具體內容。著重於教學之創新性、產業實務教學方向之配合等。</text:span><text:span text:style-name="T317"></text:span><text:span text:style-name="T318"></text:span><text:span text:style-name="T319">撰寫時請按此段格式，但此段內容說明請刪除，勿呈現。</text:span></text:p>
      <text:p text:style-name="P320"><text:span text:style-name="T321">關鍵字：</text:span><text:span text:style-name="T322">XXXXX</text:span><text:span text:style-name="T323">、</text:span><text:span text:style-name="T324">XXXXX</text:span></text:p>
      <text:p text:style-name="P325"/>
      <text:p text:style-name="P326"/>
      <text:p text:style-name="P327">一、指導學生專業實務競賽簡章與活動簡介</text:p>
      <text:p text:style-name="P328"><text:span text:style-name="T329">XXXXXXXXXXXXXXXXXXXXXXXXXXXXXXXXXXXXXXXXXXXXXXXXXXXXXXXXXXXXXXXXXXXXXXXXXXXXXXXXXXXXXXXXXXXXXXXXXXXXXXXXXXXXX</text:span><text:span text:style-name="T330">XXXXXXXXXXXXXXXXXXXXXXXXXXXXXXXXXXXXXX</text:span><text:span text:style-name="T331">。</text:span></text:p>
      <text:p text:style-name="P332">二、指導內容說明(時間、人、事、地、物、方法、指導證明縮圖)</text:p>
      <text:p text:style-name="P333"><text:span text:style-name="T334">XXXXXXXXXXXXXXXXXXXXXXXXXXXXXXXXXXXXXXXXXXXXXXXXXXXXXXXXXXXXXXXXXXXXXXXXXXXXXXXXXXXXXXXXXXXXXXXXXXXXXXXXXXXXXXXXXXXXXXXXXXXXXXXXXXXXXXXXXXXXXXXXXXX</text:span><text:span text:style-name="T335">。</text:span></text:p>
      <text:soft-page-break/>
      <text:p text:style-name="P336">三、參賽成果(獎狀縮圖、領獎相片…)</text:p>
      <text:p text:style-name="P337"><text:span text:style-name="T338">XXXXXXXXXXXXXXXXX</text:span><text:span text:style-name="T339">XXXXXXXXXXXXXXXXXXXXXXXXXXXXXXXXXXXXXXXXXXXXXXXXXXXXXXXXXXXXXXXXXXXXXXXXXXXXXXXXXXXXXXXXXXXXXXXXXXXXXXXXXXXXXXXXXXXXXXXXXXXXXXXXXX</text:span><text:span text:style-name="T340">。</text:span></text:p>
      <text:p text:style-name="P341">四、學生參賽心得整理(附學生相關參賽相片)</text:p>
      <text:p text:style-name="P342">XXXXXXXXXXXXXXXXXXXXXXXXXXXXXXXXXXXXXXXXXXXXXXXXXXXXXXXXXXXXXXXXXXXXXXXXXXXXXXXXXXXXXXXXXXXXXXXXXXXXXXXXXXXXXXXXXXXXXXXXXXXXXXXXXXXXXXXXXXXXXXXXXXX。</text:p>
      <text:p text:style-name="P343"/>
      <text:p text:style-name="P344">五、融入課程教學成果說明</text:p>
      <text:p text:style-name="P345"><text:span text:style-name="T346">1</text:span><text:span text:style-name="T347">.</text:span><text:span text:style-name="T348">融入課程大綱內容</text:span><text:span text:style-name="T349"><text:s text:c="2"/></text:span><text:span text:style-name="T350">(</text:span><text:span text:style-name="T351">請以</text:span><text:span text:style-name="T352">300</text:span><text:span text:style-name="T353">字內說明與課程融合重點</text:span><text:span text:style-name="T354">)</text:span></text:p>
      <text:p text:style-name="P355"/>
      <text:p text:style-name="P356"><text:span text:style-name="T357">2.</text:span><text:span text:style-name="T358">融入教學進度表內容</text:span><text:span text:style-name="T359"><text:s text:c="3"/></text:span><text:span text:style-name="T360">(</text:span><text:span text:style-name="T361">依據法規需達全學期</text:span><text:span text:style-name="T362">1/3</text:span><text:span text:style-name="T363">課程內容</text:span><text:span text:style-name="T364">)</text:span></text:p>
      <text:p text:style-name="P365"><text:span text:style-name="T366">科目名稱：</text:span><text:span text:style-name="T367"><text:s text:c="12"/></text:span><text:span text:style-name="T368">學分</text:span><text:span text:style-name="T369">/</text:span><text:span text:style-name="T370">時數：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週次/章/節編號</text:p>
          </table:table-cell>
          <table:table-cell table:style-name="TableCell379">
            <text:p text:style-name="P380">改進教學內容說明</text:p>
          </table:table-cell>
          <table:table-cell table:style-name="TableCell381">
            <text:p text:style-name="P382">備註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第</text:span><text:span text:style-name="T389"><text:s text:c="2"/></text:span><text:span text:style-name="T390">週</text:span></text:p>
            <text:p text:style-name="P391"><text:span text:style-name="T392">第</text:span><text:span text:style-name="T393"><text:s text:c="2"/></text:span><text:span text:style-name="T394">章</text:span></text:p>
            <text:p text:style-name="P395"><text:span text:style-name="T396">第</text:span><text:span text:style-name="T397"><text:s text:c="2"/></text:span><text:span text:style-name="T398">節</text:span>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第</text:span><text:span text:style-name="T410"><text:s text:c="2"/></text:span><text:span text:style-name="T411">週</text:span></text:p>
            <text:p text:style-name="P412"><text:span text:style-name="T413">第</text:span><text:span text:style-name="T414"><text:s text:c="2"/></text:span><text:span text:style-name="T415">章</text:span></text:p>
            <text:p text:style-name="P416"><text:span text:style-name="T417">第</text:span><text:span text:style-name="T418"><text:s text:c="2"/></text:span><text:span text:style-name="T419">節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第</text:span><text:span text:style-name="T430"><text:s text:c="2"/></text:span><text:span text:style-name="T431">週</text:span></text:p>
            <text:p text:style-name="P432"><text:span text:style-name="T433">第</text:span><text:span text:style-name="T434"><text:s text:c="2"/></text:span><text:span text:style-name="T435">章</text:span></text:p>
            <text:p text:style-name="P436"><text:span text:style-name="T437">第</text:span><text:span text:style-name="T438"><text:s text:c="2"/></text:span><text:span text:style-name="T439">節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第</text:span><text:span text:style-name="T450"><text:s text:c="2"/></text:span><text:span text:style-name="T451">週</text:span></text:p>
            <text:p text:style-name="P452"><text:span text:style-name="T453">第</text:span><text:span text:style-name="T454"><text:s text:c="2"/></text:span><text:span text:style-name="T455">章</text:span></text:p>
            <text:p text:style-name="P456"><text:span text:style-name="T457">第</text:span><text:span text:style-name="T458"><text:s text:c="2"/></text:span><text:span text:style-name="T459">節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第</text:span><text:span text:style-name="T470"><text:s text:c="2"/></text:span><text:span text:style-name="T471">週</text:span></text:p>
            <text:p text:style-name="P472"><text:span text:style-name="T473">第</text:span><text:span text:style-name="T474"><text:s text:c="2"/></text:span><text:span text:style-name="T475">章</text:span></text:p>
            <text:p text:style-name="P476"><text:span text:style-name="T477">第</text:span><text:span text:style-name="T478"><text:s text:c="2"/></text:span><text:span text:style-name="T479">節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<text:s text:c="2"/></text:span><text:span text:style-name="T491">週</text:span></text:p>
            <text:p text:style-name="P492"><text:span text:style-name="T493">第</text:span><text:span text:style-name="T494"><text:s text:c="2"/></text:span><text:span text:style-name="T495">章</text:span></text:p>
            <text:p text:style-name="P496"><text:span text:style-name="T497">第</text:span><text:span text:style-name="T498"><text:s text:c="2"/></text:span><text:span text:style-name="T499">節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參考文獻：</text:span></text:p>
      <text:p text:style-name="P509"><text:span text:style-name="T510"><draw:custom-shape svg:x="4.32222in" svg:y="0.09514in" svg:width="2.97917in" svg:height="1.23889in" draw:z-index="251663360" draw:id="id3" draw:style-name="a3" draw:name="圓角矩形圖說文字 4" text:anchor-type="paragraph"><svg:title/><svg:desc/><text:p text:style-name="P511"><text:span text:style-name="T512">【教師指導學生之推動實務教學】</text:span><text:span text:style-name="T513">-</text:span><text:span text:style-name="T514">指導學生實務專題校外公開發表</text:span><text:span text:style-name="T515">並有商品化或創業成效</text:span><text:span text:style-name="T516">，其它</text:span><text:span text:style-name="T517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223 1941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518"/>
      <text:p text:style-name="P519">_ _ _ _ _ _ _ _ _ _ _ _ _ _ _ _ _ _ _ _ _ _ _ _ _ _ _ _ _</text:p>
      <text:p text:style-name="P520"/>
      <text:p text:style-name="P521">摘要</text:p>
      <text:p text:style-name="P522"><text:span text:style-name="T523">請於</text:span><text:span text:style-name="T524">300~500</text:span><text:span text:style-name="T525">字內，就本成果作一概述。請重點陳述本成果與融入授課科目改進教學的重</text:span><text:soft-page-break/><text:span text:style-name="T526">要性、應用性、改進方法、改進成效等之相關具體內容。著重於教學之創新性、產業實務教學方向之配合等。</text:span><text:span text:style-name="T527"></text:span><text:span text:style-name="T528"></text:span><text:span text:style-name="T529">撰寫時請按此段格式，但此段內容說明請刪除，勿呈現。</text:span></text:p>
      <text:p text:style-name="P530"><text:span text:style-name="T531">關鍵字：</text:span><text:span text:style-name="T532">XXXXX</text:span><text:span text:style-name="T533">、</text:span><text:span text:style-name="T534">XXXXX</text:span></text:p>
      <text:p text:style-name="P535"/>
      <text:p text:style-name="P536">一、指導學生實務專題活動簡章(媒合會、記者會、展覽…)簡介</text:p>
      <text:p text:style-name="P537"><text:span text:style-name="T538">XXXXXXXXXXXXXXXXXXXXXXXXXXXXXXXXXXXXXXXXXXXXXXXXXXXXXXXXXXXXXXXXXXXXXXXXXXXXXXXXXXXXXXXXXXXXXXXXXXXXXXXXXXXXXXXXXXXXXXXXXXXXXXXXXXXXXXXXXXXXXXXXXXX</text:span><text:span text:style-name="T539">。</text:span></text:p>
      <text:p text:style-name="P540">二、指導內容說明(時間、人、事、地、物、方法、指導證明縮圖)</text:p>
      <text:p text:style-name="P541"><text:span text:style-name="T542">XXXXXXXXXXXXXXXXXXXXXXXXXXXXXXXXXXXXXXXXXXXXXXXXXXXXXXXXXXXXXXXXXXXXXXXXXXXX</text:span><text:span text:style-name="T543">XXXXXXXXXXXXXXXXXXXXXXXXXXXXXXXXXXXXXXXXXXXXXXXXXXXXXXXXXXXXXXXXXXXXXXX</text:span><text:span text:style-name="T544">。</text:span></text:p>
      <text:p text:style-name="P545">三、活動成果(獎狀縮圖、發表相片…)</text:p>
      <text:p text:style-name="P546">□商品化內容(技術與成果內容(附6張相片說明)、專利說明、技術移轉合約書等等)</text:p>
      <text:p text:style-name="P547">□創業內容(創業團隊、創業與成果說明(附6張相片說明)、等等)</text:p>
      <text:p text:style-name="P548">四、學生公開發表報告整理(含內容與學生發表相片)</text:p>
      <text:p text:style-name="P549"><text:span text:style-name="T550">XXXXXXXXXXXXXXXXXXXXXXXXXXXXXXXXXXXXXXXXXXXXXXXXXXXXXXXXXXXXXXXXXXX</text:span><text:span text:style-name="T551">XXXXXXXXXXXXXXXXXXXXXXXXXXXXXXXXXXXXXXXXXXXXXXXXXXXXXXXXXXXXXXXXXXXXXXXXXXXXXXXX</text:span><text:span text:style-name="T552">。</text:span></text:p>
      <text:p text:style-name="P553">五、融入課程教學成果說明</text:p>
      <text:p text:style-name="P554"><text:span text:style-name="T555">1</text:span><text:span text:style-name="T556">.</text:span><text:span text:style-name="T557">融入課程大綱內容</text:span><text:span text:style-name="T558"><text:s text:c="2"/></text:span><text:span text:style-name="T559">(</text:span><text:span text:style-name="T560">請以</text:span><text:span text:style-name="T561">300</text:span><text:span text:style-name="T562">字內說明與課程融合重點</text:span><text:span text:style-name="T563">)</text:span></text:p>
      <text:p text:style-name="P564"/>
      <text:p text:style-name="P565"><text:span text:style-name="T566">2.</text:span><text:span text:style-name="T567">融入教學進度表內容</text:span><text:span text:style-name="T568"><text:s text:c="3"/></text:span><text:span text:style-name="T569">(</text:span><text:span text:style-name="T570">依據法規需達全學期</text:span><text:span text:style-name="T571">1/3</text:span><text:span text:style-name="T572">課程內容</text:span><text:span text:style-name="T573">)</text:span></text:p>
      <text:p text:style-name="P574"><text:span text:style-name="T575">科目名稱：</text:span><text:span text:style-name="T576"><text:s text:c="12"/></text:span><text:span text:style-name="T577">學分</text:span><text:span text:style-name="T578">/</text:span><text:span text:style-name="T579">時數：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週次/章/節編號</text:p>
          </table:table-cell>
          <table:table-cell table:style-name="TableCell588">
            <text:p text:style-name="P589">改進教學內容說明</text:p>
          </table:table-cell>
          <table:table-cell table:style-name="TableCell590">
            <text:p text:style-name="P591">備註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第</text:span><text:span text:style-name="T598"><text:s text:c="2"/></text:span><text:span text:style-name="T599">週</text:span></text:p>
            <text:p text:style-name="P600"><text:span text:style-name="T601">第</text:span><text:span text:style-name="T602"><text:s text:c="2"/></text:span><text:span text:style-name="T603">章</text:span></text:p>
            <text:p text:style-name="P604"><text:span text:style-name="T605">第</text:span><text:span text:style-name="T606"><text:s text:c="2"/></text:span><text:span text:style-name="T607">節</text:span></text:p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第</text:span><text:span text:style-name="T619"><text:s text:c="2"/></text:span><text:span text:style-name="T620">週</text:span></text:p>
            <text:p text:style-name="P621"><text:span text:style-name="T622">第</text:span><text:span text:style-name="T623"><text:s text:c="2"/></text:span><text:span text:style-name="T624">章</text:span></text:p>
            <text:p text:style-name="P625"><text:span text:style-name="T626">第</text:span><text:span text:style-name="T627"><text:s text:c="2"/></text:span><text:span text:style-name="T628">節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第</text:span><text:span text:style-name="T639"><text:s text:c="2"/></text:span><text:span text:style-name="T640">週</text:span></text:p>
            <text:p text:style-name="P641"><text:span text:style-name="T642">第</text:span><text:span text:style-name="T643"><text:s text:c="2"/></text:span><text:span text:style-name="T644">章</text:span></text:p>
            <text:p text:style-name="P645"><text:span text:style-name="T646">第</text:span><text:span text:style-name="T647"><text:s text:c="2"/></text:span><text:span text:style-name="T648">節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第</text:span><text:span text:style-name="T659"><text:s text:c="2"/></text:span><text:span text:style-name="T660">週</text:span></text:p>
            <text:p text:style-name="P661"><text:span text:style-name="T662">第</text:span><text:span text:style-name="T663"><text:s text:c="2"/></text:span><text:span text:style-name="T664">章</text:span></text:p>
            <text:p text:style-name="P665"><text:span text:style-name="T666">第</text:span><text:span text:style-name="T667"><text:s text:c="2"/></text:span><text:span text:style-name="T668">節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第</text:span><text:span text:style-name="T679"><text:s text:c="2"/></text:span><text:span text:style-name="T680">週</text:span></text:p>
            <text:p text:style-name="P681"><text:span text:style-name="T682">第</text:span><text:span text:style-name="T683"><text:s text:c="2"/></text:span><text:span text:style-name="T684">章</text:span></text:p>
            <text:p text:style-name="P685"><text:span text:style-name="T686">第</text:span><text:span text:style-name="T687"><text:s text:c="2"/></text:span><text:span text:style-name="T688">節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第</text:span><text:span text:style-name="T699"><text:s text:c="2"/></text:span><text:span text:style-name="T700">週</text:span></text:p>
            <text:p text:style-name="P701"><text:span text:style-name="T702">第</text:span><text:span text:style-name="T703"><text:s text:c="2"/></text:span><text:span text:style-name="T704">章</text:span></text:p>
            <text:p text:style-name="P705"><text:span text:style-name="T706">第</text:span><text:span text:style-name="T707"><text:s text:c="2"/></text:span><text:span text:style-name="T708">節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<text:span text:style-name="T717">參考文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meta:initial-creator>User</meta:initial-creator>
    <dc:creator>User</dc:creator>
    <meta:creation-date>2022-12-23T07:57:00Z</meta:creation-date>
    <dc:date>2023-11-30T08:21:00Z</dc:date>
    <meta:print-date>2021-11-23T01:27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75" meta:character-count="3182" meta:row-count="22" meta:non-whitespace-character-count="2713"/>
  </office:meta>
</office:document-meta>
</file>